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Arial" style:text-underline-style="none" fo:font-weight="bold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language="en" fo:country="US"/>
    </style:style>
    <style:style style:name="P3" style:family="paragraph" style:parent-style-name="Standard">
      <style:paragraph-properties fo:text-align="justify" style:justify-single-word="false">
        <style:tab-stops>
          <style:tab-stop style:position="9.975cm"/>
        </style:tab-stops>
      </style:paragraph-properties>
      <style:text-properties style:font-name="Arial" fo:language="en" fo:country="US"/>
    </style:style>
    <style:style style:name="P4" style:family="paragraph" style:parent-style-name="Standard">
      <style:paragraph-properties fo:text-align="center" style:justify-single-word="false"/>
      <style:text-properties style:font-name="Arial" style:text-underline-style="none" fo:font-weight="bold" style:font-weight-asian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9.975cm"/>
        </style:tab-stops>
      </style:paragraph-properties>
      <style:text-properties style:font-name="Arial" style:text-underline-style="none"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4.842cm"/>
        </style:tab-stops>
      </style:paragraph-properties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/>
    </style:style>
    <style:style style:name="P9" style:family="paragraph" style:parent-style-name="Standard">
      <style:paragraph-properties fo:text-align="justify" style:justify-single-word="false">
        <style:tab-stops>
          <style:tab-stop style:position="4.842cm"/>
        </style:tab-stops>
      </style:paragraph-properties>
      <style:text-properties fo:color="#000000"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0.398cm"/>
        </style:tab-stops>
      </style:paragraph-properties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size-complex="12pt"/>
    </style:style>
    <style:style style:name="T3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" style:family="text">
      <style:text-properties style:font-name="Arial" fo:language="en" fo:country="US"/>
    </style:style>
    <style:style style:name="T6" style:family="text">
      <style:text-properties style:font-name="Times New Roman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4"/>
      <text:p text:style-name="P5"/>
      <text:p text:style-name="P4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/>
      <text:h text:style-name="P1" text:outline-level="1">ATA <text:s/>FINAL DE JULGAMENTO DE PROPOSTA DA TOMADA DE PREÇO 04/2013</text:h>
      <text:p text:style-name="P6"/>
      <text:p text:style-name="P9"/>
      <text:p text:style-name="P11"><text:span text:style-name="T2">Aos vinte e oito dias do mês de junho do ano 2013, às 08:30 horas, na Secretaria Municipal da Administração, reuniram-se os membros integrantes da Comissão Permanente de Licitações, nomeada pela Portaria n° 062-A/2013, sob a presidência do Sta Ronise Brondani, </text:span><text:span text:style-name="T6"><text:s/></text:span><text:span text:style-name="T2">a fim de proceder ao julgamento final das propostas apresentadas na Licitação Tomada de Preço 04/2013. Encerrado todos os prazos legais previstos na Lei 8666/93 e LC 123/9</text:span><text:span text:style-name="T6">6</text:span><text:span text:style-name="T2">, chegou-se ao seguinte resultado final, </text:span><text:span text:style-name="T3">a empresa </text:span><text:span text:style-name="T4">Valdemar</text:span><text:span text:style-name="T3"> </text:span><text:span text:style-name="T4">Barz &amp; Cia Ltda.</text:span><text:span text:style-name="T3"> foi vencedora do certame com cotação de R$ 137.502,36(cento e trinta e sete mil quinhentos e dois reais e trinta e seis centavos).</text:span> <text:span text:style-name="T1">Nada mais requerido nem a tratar, foi encerrada a sessão e lavrada a presente ata, que lida e aprovada, vai assinada pela Comissão. São João do Polêsine, aos vinte e oito dias do mês de junho de 2013.<text:tab/><text:tab/><text:tab/><text:tab/><text:tab/><text:tab/> <text:s text:c="9"/></text:span></text:p>
      <text:p text:style-name="P7"/>
      <text:p text:style-name="P7"><text:tab/><text:tab/><text:tab/><text:tab/><text:tab/><text:tab/><text:tab/><text:tab/></text:p>
      <text:p text:style-name="P7"/>
      <text:p text:style-name="P7"/>
      <text:p text:style-name="P7"><text:tab/><text:tab/><text:tab/><text:tab/><text:tab/><text:tab/><text:tab/><text:tab/> <text:s text:c="34"/>A COMISSÃO</text:p>
      <text:p text:style-name="P8"/>
      <text:p text:style-name="P8"><text:s text:c="89"/></text:p>
      <text:p text:style-name="P10"><text:span text:style-name="T1"><text:tab/><text:tab/><text:tab/><text:tab/><text:tab/><text:tab/><text:tab/><text:tab/> <text:s text:c="34"/></text:span><text:span text:style-name="T5">Ronise Brondani</text:span></text:p>
      <text:p text:style-name="P8"><text:s text:c="74"/></text:p>
      <text:p text:style-name="P2"/>
      <text:p text:style-name="P2"><text:tab/><text:tab/><text:tab/><text:tab/><text:tab/><text:tab/><text:tab/> <text:s text:c="40"/>Marta Elisa Milanesi</text:p>
      <text:p text:style-name="P2"/>
      <text:p text:style-name="P3"/>
      <text:p text:style-name="P2"><text:tab/><text:tab/><text:tab/><text:tab/><text:tab/><text:tab/><text:tab/><text:tab/> <text:s text:c="34"/>Amir Fernando Pivetta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8T09:07:28.68</meta:creation-date>
    <meta:document-statistic meta:table-count="0" meta:image-count="0" meta:object-count="0" meta:page-count="1" meta:paragraph-count="9" meta:word-count="163" meta:character-count="1335"/>
    <dc:date>2013-06-28T09:09:31.14</dc:date>
    <meta:editing-duration>PT2M2S</meta:editing-duration>
    <meta:editing-cycles>1</meta:editing-cycles>
    <meta:generator>BrOffice/3.3$Win32 LibreOffice_project/330m19$Build-301</meta:generator>
  </office:meta>
</office:document-meta>
</file>