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6cm" fo:margin-left="0.991cm" table:align="left" style:writing-mode="lr-tb"/>
    </style:style>
    <style:style style:name="Tabela1.A" style:family="table-column">
      <style:table-column-properties style:column-width="7.433cm"/>
    </style:style>
    <style:style style:name="Tabela1.B" style:family="table-column">
      <style:table-column-properties style:column-width="8.6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P2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margin-left="0cm" fo:margin-right="1.27cm" fo:text-align="center" style:justify-single-word="false" fo:text-indent="0cm" style:auto-text-indent="false">
        <style:tab-stops>
          <style:tab-stop style:position="4.826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4.826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826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4.826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lt;INFORME A DATA DE ADJUDICAÇÃO&gt;" text:name="Dig9999_0001_1"/>
        <text:user-field-decl office:value-type="string" office:string-value="Descrição da Modalidade[20:dsModalidade]" text:name="Tab0040_0050_2"/>
        <text:user-field-decl office:value-type="string" office:string-value="Número da Modalidade[01:nrModalidade]" text:name="Tab0040_0005_3"/>
        <text:user-field-decl office:value-type="string" office:string-value="Ano do Processo[01:dtAnoProcesso]" text:name="Tab0040_0001_4"/>
        <text:user-field-decl office:value-type="string" office:string-value="Número do Processo[01:nrProcesso]" text:name="Tab0040_0003_5"/>
        <text:user-field-decl office:value-type="string" office:string-value="Ano do Processo[01:dtAnoProcesso]" text:name="Tab0040_0001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Valor total por fornecedor (2 casas decimais)[10:ValoresTotaisFornecedor]" text:name="Rep0071_0002_9"/>
        <text:user-field-decl office:value-type="string" office:string-value="Valor Total da Adjudicação[10:vlAdjudicacaoTotal]" text:name="Tab0040_0059_10"/>
        <text:user-field-decl office:value-type="string" office:string-value="Data de Homologação[48:dtHomologacao]" text:name="Tab0040_0035_11"/>
        <text:user-field-decl office:value-type="string" office:string-value="Ordenador de Despesa[20:nmOrdenadorDespesa]" text:name="Tab0040_0041_12"/>
        <text:user-field-decl office:value-type="string" office:string-value="Função do Ordenador de Despesa[20:dsFuncaoOrdenador]" text:name="Tab0040_0042_13"/>
        <text:user-field-decl office:value-type="string" office:string-value="Data de Homologação[48:dtHomologacao]" text:name="Tab0040_0035_14"/>
      </text:user-field-decls>
      <text:p text:style-name="P16"/>
      <text:p text:style-name="P2"/>
      <text:p text:style-name="P2"/>
      <text:p text:style-name="P2"/>
      <text:p text:style-name="P2">TERMO DE HOMOLOGAÇÃO</text:p>
      <text:p text:style-name="P6"/>
      <text:p text:style-name="P8"><text:span text:style-name="T1">O Prefeito Municipal de São João do Polêsine, RS, no uso de suas atribuições que lhe são conferidas pela legislação em vigor; especialmente pela Lei n° 8.666/93 e alterações posteriores e tendo em vista a decisão proferida pela Comissão Permanente de Licitações, através do Termo de Adjudicação de 02/01/2019</text:span><field:fieldmark-start text:name="__Fieldmark__41057_2712315025" field:type="vnd.oasis.opendocument.field.FORMTEXT"><field:param field:name="Description" field:value=""/><field:param field:name="Name" field:value="Dig9999_0001_1"/></field:fieldmark-start><field:fieldmark-end/><text:span text:style-name="T1">, bem como parecer favorável da Assessoria Jurídica, </text:span><text:span text:style-name="T2">HOMOLOGO</text:span><text:span text:style-name="T1">, nesta data, a presente licitação, nestes termos:</text:span></text:p>
      <text:p text:style-name="P10"/>
      <text:p text:style-name="P8"><field:fieldmark-start text:name="__Fieldmark__41070_2712315025" field:type="vnd.oasis.opendocument.field.FORMTEXT"><field:param field:name="Description" field:value="Msk:20|dsModalidade"/><field:param field:name="Name" field:value="Tab0040_0050_2"/></field:fieldmark-start><field:fieldmark-end/><text:span text:style-name="T3">Inexigibilidade</text:span><text:span text:style-name="T1"> n° </text:span><text:span text:style-name="T3">1</text:span><field:fieldmark-start text:name="__Fieldmark__41081_2712315025" field:type="vnd.oasis.opendocument.field.FORMTEXT"><field:param field:name="Description" field:value="Msk:01|nrModalidade"/><field:param field:name="Name" field:value="Tab0040_0005_1"/></field:fieldmark-start><field:fieldmark-end/><text:span text:style-name="T1">/</text:span><text:span text:style-name="T3">2019</text:span><field:fieldmark-start text:name="__Fieldmark__41089_2712315025" field:type="vnd.oasis.opendocument.field.FORMTEXT"><field:param field:name="Description" field:value="Msk:01|dtAnoProcesso"/><field:param field:name="Name" field:value="Tab0040_0001_3"/></field:fieldmark-start><field:fieldmark-end/></text:p>
      <text:p text:style-name="P8"><text:span text:style-name="T3">Processo n° 1</text:span><field:fieldmark-start text:name="__Fieldmark__41099_2712315025" field:type="vnd.oasis.opendocument.field.FORMTEXT"><field:param field:name="Description" field:value="Msk:01|nrProcesso"/><field:param field:name="Name" field:value="Tab0040_0003_2"/></field:fieldmark-start><field:fieldmark-end/><text:span text:style-name="T3">/2019</text:span><field:fieldmark-start text:name="__Fieldmark__41107_2712315025" field:type="vnd.oasis.opendocument.field.FORMTEXT"><field:param field:name="Description" field:value="Msk:01|dtAnoProcesso"/><field:param field:name="Name" field:value="Tab0040_0001_2"/></field:fieldmark-start><field:fieldmark-end/></text:p>
      <text:p text:style-name="P10">Objeto: CONTRATAÇÃO DE <text:s/>EMPRESA ESPECIALIZADA NA ATIVIDADE DE CONSULTORIA EM TECNOLOGIA DA INFORMAÇÃO, PARA UTILIZAÇÃO PELO SETOR DE COMPRAS E LICITAÇÕES NA BUSCA POR ORÇAMENTOS E FAZER A COMPRAS DE FORMA MAIS VANTAJOSA AO MUNICÍPIO DE SÃO JOÃO DO POLÊSINE/RS.<field:fieldmark-start text:name="__Fieldmark__41113_2712315025" field:type="vnd.oasis.opendocument.field.FORMTEXT"><field:param field:name="Description" field:value="Msk:20|dsObjeto"/><field:param field:name="Name" field:value="Tab0040_0025_1"/></field:fieldmark-start><field:fieldmark-end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Fornecedor</text:p>
          </table:table-cell>
          <table:table-cell table:style-name="Tabela1.B1" office:value-type="string">
            <text:p text:style-name="P3">Valor Total (R$)</text:p>
          </table:table-cell>
        </table:table-row>
        <table:table-row table:style-name="Tabela1.1">
          <table:table-cell table:style-name="Tabela1.A1" office:value-type="string">
            <text:p text:style-name="P4">NP CAPACITAÇÃO E SOLUÇÕES TECNOLÓGICAS LTDA<field:fieldmark-start text:name="__Fieldmark__41126_2712315025" field:type=""/><field:fieldmark-end/></text:p>
          </table:table-cell>
          <table:table-cell table:style-name="Tabela1.B1" office:value-type="string">
            <text:p text:style-name="P5">7.990,00</text:p>
          </table:table-cell>
        </table:table-row>
      </table:table>
      <text:p text:style-name="P10"/>
      <text:p text:style-name="P8"><text:span text:style-name="T1">Valor da Licitação: R$ 7.990,00</text:span><field:fieldmark-start text:name="__Fieldmark__41142_2712315025" field:type="vnd.oasis.opendocument.field.FORMTEXT"><field:param field:name="Description" field:value="Msk:10|vlAdjudicacaoTotal"/><field:param field:name="Name" field:value="Tab0040_0059_2"/></field:fieldmark-start><field:fieldmark-end/></text:p>
      <text:p text:style-name="P10"/>
      <text:p text:style-name="P9"><text:span text:style-name="T1">São João do Polêsine, 07 de janeiro de 2019</text:span><field:fieldmark-start text:name="__Fieldmark__41154_2712315025" field:type="vnd.oasis.opendocument.field.FORMTEXT"><field:param field:name="Description" field:value="Msk:48|dtHomologacao"/><field:param field:name="Name" field:value="Tab0040_0035_1"/></field:fieldmark-start><field:fieldmark-end/><text:span text:style-name="T1">.</text:span></text:p>
      <text:p text:style-name="P11"/>
      <text:p text:style-name="P11">________________________________</text:p>
      <text:p text:style-name="P14">Matione Sonego<field:fieldmark-start text:name="__Fieldmark__41166_2712315025" field:type="vnd.oasis.opendocument.field.FORMTEXT"><field:param field:name="Description" field:value="Msk:20|nmOrdenadorDespesa"/><field:param field:name="Name" field:value="Tab0040_0041_1"/></field:fieldmark-start><field:fieldmark-end/> </text:p>
      <text:p text:style-name="P14">Prefeito Municipal<field:fieldmark-start text:name="__Fieldmark__41172_2712315025" field:type="vnd.oasis.opendocument.field.FORMTEXT"><field:param field:name="Description" field:value="Msk:20|dsFuncaoOrdenador"/><field:param field:name="Name" field:value="Tab0040_0042_1"/></field:fieldmark-start><field:fieldmark-end/></text:p>
      <text:p text:style-name="P12"/>
      <text:p text:style-name="P13">Registre-se e Publique-se</text:p>
      <text:p text:style-name="P7"><text:span text:style-name="T2">Em 07 de janeiro de 2019</text:span><field:fieldmark-start text:name="__Fieldmark__41186_2712315025" field:type="vnd.oasis.opendocument.field.FORMTEXT"><field:param field:name="Description" field:value="Msk:30|dtHomologacao"/><field:param field:name="Name" field:value="Tab0040_0035_2"/></field:fieldmark-start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MOLOGAÇÃO DE</dc:title>
    <dc:subject/>
    <meta:keyword/>
    <meta:initial-creator>a</meta:initial-creator>
    <meta:creation-date>2018-06-26T10:14:00</meta:creation-date>
    <dc:date>2019-01-16T13:36:28.599000000</dc:date>
    <meta:editing-cycles>5</meta:editing-cycles>
    <meta:generator>LibreOffice/5.4.7.2$Windows_X86_64 LibreOffice_project/c838ef25c16710f8838b1faec480ebba495259d0</meta:generator>
    <meta:editing-duration>PT10M29S</meta:editing-duration>
    <meta:print-date>2019-01-16T13:36:09.147000000</meta:print-date>
    <meta:document-statistic meta:table-count="1" meta:image-count="0" meta:object-count="0" meta:page-count="1" meta:paragraph-count="17" meta:word-count="183" meta:character-count="1035" meta:non-whitespace-character-count="897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