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622241AA55F030321B.jpg" manifest:media-type="image/jpeg"/>
  <manifest:file-entry manifest:full-path="Pictures/100000000000093A00000127557264663D5A9FE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83d4" officeooo:paragraph-rsid="000983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3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0.601cm" svg:width="17cm" svg:height="2.425cm" draw:z-index="0"><draw:image xlink:href="Pictures/10000000000009B0000001622241AA55F030321B.jpg" xlink:type="simple" xlink:show="embed" xlink:actuate="onLoad" draw:mime-type="image/jpeg"/></draw:frame><draw:frame draw:style-name="Mfr1" draw:name="Figura2" text:anchor-type="char" svg:x="-1.84cm" svg:y="26.654cm" svg:width="20.502cm" svg:height="2.558cm" draw:z-index="1"><draw:image xlink:href="Pictures/100000000000093A00000127557264663D5A9FE2.jpg" xlink:type="simple" xlink:show="embed" xlink:actuate="onLoad" draw:mime-type="image/jpeg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8T14:55:40.883000000</meta:creation-date>
    <dc:date>2021-04-09T08:45:55.679000000</dc:date>
    <meta:editing-duration>PT22M3S</meta:editing-duration>
    <meta:editing-cycles>8</meta:editing-cycles>
    <meta:generator>LibreOffice/7.0.4.2$Windows_X86_64 LibreOffice_project/dcf040e67528d9187c66b2379df5ea4407429775</meta:generator>
    <meta:print-date>2021-04-08T15:26:30.229000000</meta:print-date>
    <meta:document-statistic meta:table-count="0" meta:image-count="2" meta:object-count="0" meta:page-count="1" meta:paragraph-count="0" meta:word-count="0" meta:character-count="0" meta:non-whitespace-character-count="0"/>
  </office:meta>
</office:document-meta>
</file>