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21">
      <style:text-properties officeooo:rsid="00130934" officeooo:paragraph-rsid="0014cd8a"/>
    </style:style>
    <style:style style:name="P2" style:family="paragraph" style:parent-style-name="Corpo_20_de_20_texto_20_21">
      <style:text-properties fo:font-weight="bold" officeooo:paragraph-rsid="0014cd8a" style:font-weight-asian="bold" style:font-weight-complex="bold"/>
    </style:style>
    <style:style style:name="P3" style:family="paragraph" style:parent-style-name="Corpo_20_de_20_texto_20_21">
      <style:text-properties fo:font-weight="normal" officeooo:rsid="00130934" officeooo:paragraph-rsid="0014cd8a" style:font-weight-asian="normal" style:font-weight-complex="normal"/>
    </style:style>
    <style:style style:name="P4" style:family="paragraph" style:parent-style-name="Corpo_20_de_20_texto_20_21">
      <style:text-properties officeooo:paragraph-rsid="0014cd8a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14cd8a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officeooo:paragraph-rsid="0014cd8a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officeooo:paragraph-rsid="0014cd8a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Serif" fo:font-size="16pt" style:text-underline-style="solid" style:text-underline-width="auto" style:text-underline-color="font-color" fo:font-weight="bold" officeooo:rsid="00130934" officeooo:paragraph-rsid="0014cd8a" style:font-size-asian="16pt" style:font-weight-asian="bold" style:font-size-complex="16pt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2.6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14cd8a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14cd8a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officeooo:paragraph-rsid="0014cd8a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officeooo:paragraph-rsid="0014cd8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94cm"/>
        </style:tab-stops>
      </style:paragraph-properties>
      <style:text-properties officeooo:paragraph-rsid="0014cd8a"/>
    </style:style>
    <style:style style:name="P14" style:family="paragraph" style:parent-style-name="Standard">
      <style:paragraph-properties fo:text-align="justify" style:justify-single-word="false"/>
      <style:text-properties officeooo:paragraph-rsid="0014cd8a"/>
    </style:style>
    <style:style style:name="P15" style:family="paragraph" style:parent-style-name="Standard">
      <style:paragraph-properties fo:text-align="justify" style:justify-single-word="false"/>
      <style:text-properties officeooo:paragraph-rsid="0014cd8a" style:font-name-asian="Times New Roman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officeooo:paragraph-rsid="0014cd8a"/>
    </style:style>
    <style:style style:name="P17" style:family="paragraph" style:parent-style-name="Standard" style:master-page-name="">
      <loext:graphic-properties draw:fill="none"/>
      <style:paragraph-properties fo:margin-left="7.001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4cd8a"/>
    </style:style>
    <style:style style:name="P18" style:family="paragraph" style:parent-style-name="Standard">
      <style:paragraph-properties fo:margin-left="4.39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4cd8a"/>
    </style:style>
    <style:style style:name="P19" style:family="paragraph" style:parent-style-name="Standard">
      <style:paragraph-properties fo:margin-left="4.39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8pt" officeooo:paragraph-rsid="0014cd8a" style:font-size-asian="8pt" style:font-size-complex="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6cm" style:auto-text-indent="false"/>
      <style:text-properties fo:font-size="8pt" officeooo:paragraph-rsid="0014cd8a" style:font-size-asian="8pt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cd8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cd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d9a" style:font-weight-asian="bold" style:font-weight-complex="bold"/>
    </style:style>
    <style:style style:name="T3" style:family="text">
      <style:text-properties fo:font-weight="bold" officeooo:rsid="0014cd8a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50d9a" style:font-weight-asian="bold" style:font-weight-complex="bold"/>
    </style:style>
    <style:style style:name="T8" style:family="text">
      <style:text-properties fo:color="#000000" officeooo:rsid="00150d9a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officeooo:rsid="00130934"/>
    </style:style>
    <style:style style:name="T14" style:family="text">
      <style:text-properties fo:font-weight="normal" officeooo:rsid="00130934" style:font-weight-asian="normal" style:font-weight-complex="normal"/>
    </style:style>
    <style:style style:name="T15" style:family="text">
      <style:text-properties officeooo:rsid="0014cd8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I <text:span text:style-name="T15">COMPLEMENTAR</text:span> Nº <text:span text:style-name="T15">00</text:span>4 DE 07 DE ABRIL DE 2020.</text:p>
      <text:p text:style-name="P9"/>
      <text:p text:style-name="P17"><text:span text:style-name="Tipo_20_de_20_letra_20_predefinido_20_do_20_parágrafo"><text:span text:style-name="T6">Altera o art. 232 da Lei Municipal nº 044, de 18 de agosto de 1993 e dá outras providências.</text:span></text:span></text:p>
      <text:p text:style-name="P10"><text:tab/> <text:s text:c="4"/></text:p>
      <text:p text:style-name="P14"><text:span text:style-name="T4"><text:s text:c="18"/></text:span><text:span text:style-name="T7">Matione Sonego</text:span><text:span text:style-name="T8">, Prefeito Municipal de São João do Polêsine, Estado do Rio Grande do Sul.</text:span></text:p>
      <text:p text:style-name="P14"><text:span text:style-name="T8"><text:s text:c="16"/>Faço Saber, em cumprimento ao disposto na Lei Orgânica do Município, que a Câmara Municipal de Vereadores aprovou, e EU, sanciono e promulgo a seguinte LEI:</text:span><text:span text:style-name="T4"><text:tab/><text:tab/></text:span><text:span text:style-name="T5"> </text:span></text:p>
      <text:p text:style-name="P11"><text:s/></text:p>
      <text:p text:style-name="P12"><text:span text:style-name="T6"><text:s text:c="17"/></text:span><text:span text:style-name="Fonte_20_parág._20_padrão"><text:span text:style-name="T9">Art. 1º</text:span></text:span><text:span text:style-name="Fonte_20_parág._20_padrão"><text:span text:style-name="T10"> Fica alterado o art. 232 da Lei Municipal nº 044/1993</text:span></text:span><text:span text:style-name="Tipo_20_de_20_letra_20_predefinido_20_do_20_parágrafo"><text:span text:style-name="T10">,</text:span></text:span><text:span text:style-name="Fonte_20_parág._20_padrão"><text:span text:style-name="T10"> passando a vigorar com a seguinte redação:</text:span></text:span></text:p>
      <text:p text:style-name="P18">“Art. 232. As contratações de que trata este capítulo terão dotação orçamentária específica e terão prazo máximo de até 1 (um) ano”.</text:p>
      <text:p text:style-name="P19"/>
      <text:p text:style-name="P21"><text:span text:style-name="T1"><text:s text:c="18"/>Art. 2°</text:span> <text:s/>O prazo estabelecido nos Arts. 1° das Leis Municipais nº 942/2020 e 943/2020, passa a ser de até 1 (um) ano.</text:p>
      <text:p text:style-name="P22"><text:span text:style-name="Tipo_20_de_20_letra_20_predefinido_20_do_20_parágrafo"><text:span text:style-name="T16"/></text:span></text:p>
      <text:p text:style-name="P22"><text:span text:style-name="Tipo_20_de_20_letra_20_predefinido_20_do_20_parágrafo"><text:span text:style-name="T16"><text:s text:c="18"/></text:span></text:span><text:span text:style-name="Tipo_20_de_20_letra_20_predefinido_20_do_20_parágrafo"><text:span text:style-name="T17">Art. 3º </text:span></text:span><text:span text:style-name="Tipo_20_de_20_letra_20_predefinido_20_do_20_parágrafo"><text:span text:style-name="T16">Fica revogado o parágrafo único do Art. 232 da Lei Municipal nº 044/1993.</text:span></text:span></text:p>
      <text:p text:style-name="P20"/>
      <text:p text:style-name="P22"><text:span text:style-name="Tipo_20_de_20_letra_20_predefinido_20_do_20_parágrafo"><text:span text:style-name="T16"><text:s text:c="17"/></text:span></text:span><text:span text:style-name="Tipo_20_de_20_letra_20_predefinido_20_do_20_parágrafo"><text:span text:style-name="T17">Art. 4º</text:span></text:span><text:span text:style-name="Tipo_20_de_20_letra_20_predefinido_20_do_20_parágrafo"><text:span text:style-name="T16"> Esta Lei entra em vigor na data de sua publicação.</text:span></text:span></text:p>
      <text:p text:style-name="P16"><text:span text:style-name="T6"/></text:p>
      <text:p text:style-name="P14"><text:span text:style-name="T1"><text:tab/> <text:s text:c="5"/>Art. </text:span><text:span text:style-name="T3">5</text:span><text:span text:style-name="T1">º</text:span>- Esta lei entra em vigor na data de sua publicação.</text:p>
      <text:p text:style-name="P14"/>
      <text:p text:style-name="P2"><text:tab/> <text:s text:c="4"/><text:span text:style-name="T13">Gabinete do Senhor Prefeito Municipal de São João do Polêsine/RS, </text:span><text:span text:style-name="T14">aos sete dias do mês de abril de dois mil e vinte.</text:span></text:p>
      <text:p text:style-name="P3"/>
      <text:p text:style-name="P3"/>
      <text:p text:style-name="P2"><text:span text:style-name="T14"><text:s text:c="97"/></text:span><text:span text:style-name="T13"><text:s text:c="5"/>Matione Sonego</text:span></text:p>
      <text:p text:style-name="P2"><text:s text:c="100"/><text:span text:style-name="T13">Prefeito Municipal</text:span></text:p>
      <text:p text:style-name="P4"/>
      <text:p text:style-name="P1">Registre-se e Publique-se</text:p>
      <text:p text:style-name="P1">Em 07-04-2020</text:p>
      <text:p text:style-name="P1"/>
      <text:p text:style-name="P1"/>
      <text:p text:style-name="P1">Agueda Elisabete Recke Foletto</text:p>
      <text:p text:style-name="P1">Secretária Municipal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09:45.972000000</meta:creation-date>
    <meta:print-date>2020-04-07T16:18:16.212000000</meta:print-date>
    <dc:date>2020-04-07T16:19:37.014000000</dc:date>
    <meta:editing-duration>PT9M51S</meta:editing-duration>
    <meta:editing-cycles>1</meta:editing-cycles>
    <meta:document-statistic meta:table-count="0" meta:image-count="0" meta:object-count="0" meta:page-count="1" meta:paragraph-count="19" meta:word-count="212" meta:character-count="1517" meta:non-whitespace-character-count="992"/>
    <meta:generator>LibreOffice/6.1.6.3$Windows_X86_64 LibreOffice_project/5896ab1714085361c45cf540f76f60673dd96a72</meta:generator>
  </office:meta>
</office:document-meta>
</file>