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0aba4" officeooo:paragraph-rsid="0010aba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dc3f" officeooo:paragraph-rsid="0011dc3f" style:font-weight-asian="bold" style:font-weight-complex="bold"/>
    </style:style>
    <style:style style:name="P3" style:family="paragraph" style:parent-style-name="Standard">
      <style:text-properties fo:font-weight="bold" officeooo:rsid="001d6f69" officeooo:paragraph-rsid="001d6f69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indent="2.499cm" style:auto-text-indent="false"/>
      <style:text-properties officeooo:rsid="0010aba4" officeooo:paragraph-rsid="0010aba4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2.499cm" style:auto-text-indent="false"/>
      <style:text-properties officeooo:rsid="0010aba4" officeooo:paragraph-rsid="0010aba4"/>
    </style:style>
    <style:style style:name="P6" style:family="paragraph" style:parent-style-name="Standard">
      <style:paragraph-properties fo:margin-left="0cm" fo:margin-right="0cm" fo:line-height="100%" fo:text-indent="2.499cm" style:auto-text-indent="false"/>
      <style:text-properties officeooo:rsid="001e3275" officeooo:paragraph-rsid="001e3275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fo:font-weight="bold" officeooo:rsid="00145970" officeooo:paragraph-rsid="00145970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fo:font-weight="bold" officeooo:rsid="00145970" officeooo:paragraph-rsid="0024e13f" style:font-weight-asian="bold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fo:font-weight="bold" officeooo:rsid="0010aba4" officeooo:paragraph-rsid="0010aba4" style:font-weight-asian="bold" style:font-weight-complex="bold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2.499cm" style:auto-text-indent="false" style:page-number="auto"/>
      <style:text-properties officeooo:rsid="0010aba4" officeooo:paragraph-rsid="003c43d4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style:font-name="Times New Roman" fo:font-weight="normal" officeooo:rsid="0031f283" officeooo:paragraph-rsid="003ec420" style:font-weight-asian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style:font-name="Times New Roman" officeooo:rsid="003a2d4a" officeooo:paragraph-rsid="003a2d4a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fo:language="pt" fo:country="BR" officeooo:rsid="00203002" officeooo:paragraph-rsid="00203002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officeooo:rsid="00145970" officeooo:paragraph-rsid="00145970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01d6f69" officeooo:paragraph-rsid="001d6f69" fo:hyphenate="true" fo:hyphenation-remain-char-count="2" fo:hyphenation-push-char-count="2"/>
    </style:style>
    <style:style style:name="T1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pt" fo:country="BR" fo:font-weight="normal" officeooo:rsid="00219683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pt" fo:country="BR" fo:font-weight="normal" officeooo:rsid="00203002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pt" fo:country="BR" style:text-underline-style="none" fo:font-weight="normal" officeooo:rsid="0039307c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pt" fo:country="BR" fo:font-style="normal" style:text-underline-style="none" fo:font-weight="normal" officeooo:rsid="0043a08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203002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357ad0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3ba6e3" style:font-size-asian="12pt" style:font-weight-asian="normal" style:font-name-complex="Times New Roman" style:font-size-complex="12pt" style:font-weight-complex="normal"/>
    </style:style>
    <style:style style:name="T10" style:family="text">
      <style:text-properties officeooo:rsid="00235ab8"/>
    </style:style>
    <style:style style:name="T11" style:family="text">
      <style:text-properties fo:font-size="12pt" fo:language="pt" fo:country="BR" style:text-underline-style="none" officeooo:rsid="003f1a5d" style:font-size-asian="12pt" style:font-name-complex="Times New Roman" style:font-size-complex="12pt"/>
    </style:style>
    <style:style style:name="T12" style:family="text">
      <style:text-properties fo:font-size="12pt" fo:language="pt" fo:country="BR" style:text-underline-style="none" officeooo:rsid="003eaeb0" style:font-size-asian="12pt" style:font-name-complex="Times New Roman" style:font-size-complex="12pt"/>
    </style:style>
    <style:style style:name="T13" style:family="text">
      <style:text-properties fo:font-size="12pt" fo:language="pt" fo:country="BR" style:text-underline-style="none" officeooo:rsid="001837f4" style:font-size-asian="12pt" style:font-name-complex="Times New Roman" style:font-size-complex="12pt"/>
    </style:style>
    <style:style style:name="T14" style:family="text">
      <style:text-properties fo:font-size="12pt" fo:language="pt" fo:country="BR" style:text-underline-style="none" officeooo:rsid="0047b126" style:font-size-asian="12pt" style:font-name-complex="Times New Roman" style:font-size-complex="12pt"/>
    </style:style>
    <style:style style:name="T15" style:family="text">
      <style:text-properties fo:font-size="12pt" fo:language="pt" fo:country="BR" style:text-underline-style="none" officeooo:rsid="0039307c" style:font-size-asian="12pt" style:font-name-complex="Times New Roman" style:font-size-complex="12pt"/>
    </style:style>
    <style:style style:name="T16" style:family="text">
      <style:text-properties fo:font-size="12pt" fo:language="pt" fo:country="BR" style:text-underline-style="none" officeooo:rsid="003ec420" style:font-size-asian="12pt" style:font-name-complex="Times New Roman" style:font-size-complex="12pt"/>
    </style:style>
    <style:style style:name="T17" style:family="text">
      <style:text-properties fo:font-size="12pt" fo:language="pt" fo:country="BR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size="12pt" fo:language="pt" fo:country="BR" fo:font-style="normal" style:text-underline-style="none" fo:font-weight="normal" officeooo:rsid="005ab70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size="12pt" fo:language="pt" fo:country="BR" fo:font-style="normal" style:text-underline-style="none" fo:font-weight="normal" officeooo:rsid="003ba6e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officeooo:rsid="0039307c"/>
    </style:style>
    <style:style style:name="T21" style:family="text">
      <style:text-properties officeooo:rsid="003ba6e3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39307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00000" fo:font-size="12pt" fo:language="pt" fo:country="BR" fo:font-style="normal" style:text-underline-style="none" officeooo:rsid="001837f4" style:font-size-asian="12pt" style:language-asian="ar" style:country-asian="SA" style:font-style-asian="normal" style:font-name-complex="Times New Roman1" style:font-size-complex="12pt" style:font-style-complex="normal"/>
    </style:style>
    <style:style style:name="T24" style:family="text">
      <style:text-properties fo:color="#000000" fo:font-size="12pt" fo:language="pt" fo:country="BR" fo:font-style="normal" style:text-underline-style="none" officeooo:rsid="003ec420" style:font-size-asian="12pt" style:language-asian="ar" style:country-asian="SA" style:font-style-asian="normal" style:font-name-complex="Times New Roman1" style:font-size-complex="12pt" style:font-style-complex="normal"/>
    </style:style>
    <style:style style:name="T25" style:family="text">
      <style:text-properties fo:color="#000000" fo:font-size="12pt" fo:language="pt" fo:country="BR" style:text-underline-style="none" officeooo:rsid="003a2d4a" style:font-size-asian="12pt" style:font-name-complex="Times New Roman" style:font-size-complex="12pt"/>
    </style:style>
    <style:style style:name="T26" style:family="text">
      <style:text-properties fo:color="#000000" fo:font-size="12pt" fo:language="pt" fo:country="BR" style:text-underline-style="none" officeooo:rsid="005510fb" style:font-size-asian="12pt" style:font-name-complex="Times New Roman" style:font-size-complex="12pt"/>
    </style:style>
    <style:style style:name="T27" style:family="text">
      <style:text-properties fo:color="#000000" fo:font-size="12pt" fo:language="pt" fo:country="BR" style:text-underline-style="none" officeooo:rsid="00417d61" style:font-size-asian="12pt" style:font-name-complex="Times New Roman" style:font-size-complex="12pt"/>
    </style:style>
    <style:style style:name="T28" style:family="text">
      <style:text-properties officeooo:rsid="00412d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ecer Jurídico</text:p>
      <text:p text:style-name="P3"/>
      <text:p text:style-name="P1"/>
      <text:p text:style-name="P4">Exmo. Sr. Prefeito Municipal, </text:p>
      <text:p text:style-name="P6">Matione Sonego</text:p>
      <text:p text:style-name="P4"/>
      <text:p text:style-name="P4"/>
      <text:p text:style-name="P10">O presente processo trata-<text:span text:style-name="T21">se</text:span> <text:span text:style-name="T20">da contratação de uma empresa para </text:span><text:span text:style-name="T4"><text:s/></text:span><text:span text:style-name="T22">locação de 1 (um) ônibus escolar, sem motorista, com no mínimo 29 lugares, para o transporte dos alunos do município da linha São João do Polêsine – Vila Ceolin e vice versa, perfazendo o total de 80km diários, com todas despesas e licenças pertinentes ao veículo, inclusas.</text:span></text:p>
      <text:p text:style-name="P11"><text:span text:style-name="T11">O </text:span><text:span text:style-name="T12">valor</text:span><text:span text:style-name="T13"> </text:span><text:span text:style-name="T14">para </text:span><text:span text:style-name="T15">locação</text:span><text:span text:style-name="T14"> do referido </text:span><text:span text:style-name="T11">equipamento </text:span><text:span text:style-name="T16">será</text:span><text:span text:style-name="T11"> </text:span><text:span text:style-name="T13">de</text:span><text:span text:style-name="T23"> R$ 400,00 (quatrocentos reais) por dia letivo, sendo 38 dias letivos, totalizando o valor de R$ 15.200,00</text:span><text:span text:style-name="T24">(quinze mil e duzentos reais)</text:span><text:span text:style-name="T25"> </text:span><text:span text:style-name="T26">conforme menor cotação de preços apresentada</text:span><text:span text:style-name="T27">.</text:span></text:p>
      <text:p text:style-name="P12"><text:span text:style-name="T18">O </text:span><text:span text:style-name="T17">processo licitatório foi aberto em razão que o ônibus escolar utilizado para essa finalidade encontra-se inoperante por problemas mecânicos e não há outro veículo transportador disponível e pertencente ao Município de São João do Polêsine </text:span><text:span text:style-name="T19">para suprir a demanda escolar de atendimento à locomoção dos estudantes da rede municipal da educação</text:span><text:span text:style-name="T17">.</text:span></text:p>
      <text:p text:style-name="P15"><text:span text:style-name="T5"><text:tab/><text:tab/></text:span><text:span text:style-name="T2">D</text:span><text:span text:style-name="T1">esta forma, o Processo Licitatório </text:span><text:span text:style-name="T3">está devidamente instruído com as razões do afastamento do certame licitatório, bem como da documentação necessária.</text:span></text:p>
      <text:p text:style-name="P13"><text:span text:style-name="T7">A</text:span><text:span text:style-name="T6">ssim, reconheço tratar-se de hipótese de Dispensa de Licitação por </text:span><text:span text:style-name="T8">Justificativa</text:span><text:span text:style-name="T6">, com base no Art. 24, </text:span><text:span text:style-name="T9">I</text:span><text:span text:style-name="T8">V</text:span><text:span text:style-name="T6"> da Lei 8.666/1993.</text:span></text:p>
      <text:p text:style-name="P14"/>
      <text:p text:style-name="P4"/>
      <text:p text:style-name="P5">São João do Polêsine, RS, <text:span text:style-name="T28">29</text:span> de <text:span text:style-name="T21">junho</text:span> de 201<text:span text:style-name="T10">8</text:span>.</text:p>
      <text:p text:style-name="P5"/>
      <text:p text:style-name="P5"/>
      <text:p text:style-name="P5"/>
      <text:p text:style-name="P4"/>
      <text:p text:style-name="P7">Djovani Pozzobon</text:p>
      <text:p text:style-name="P7">Assessor Jurídico</text:p>
      <text:p text:style-name="P8">OAB/RS 107066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1S</meta:editing-duration>
    <meta:editing-cycles>48</meta:editing-cycles>
    <meta:generator>LibreOffice/4.2.2.1$Windows_x86 LibreOffice_project/3be8cda0bddd8e430d8cda1ebfd581265cca5a0f</meta:generator>
    <dc:date>2018-07-11T08:31:27.887000000</dc:date>
    <meta:document-statistic meta:table-count="0" meta:image-count="0" meta:object-count="0" meta:page-count="1" meta:paragraph-count="12" meta:word-count="209" meta:character-count="1346" meta:non-whitespace-character-count="1144"/>
    <meta:user-defined meta:name="Info 1"/>
    <meta:user-defined meta:name="Info 2"/>
    <meta:user-defined meta:name="Info 3"/>
    <meta:user-defined meta:name="Info 4"/>
  </office:meta>
</office:document-meta>
</file>