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9D0000049D42E9092F.jpg"/>
  <manifest:file-entry manifest:media-type="image/jpeg" manifest:full-path="Pictures/10000000000000A6000000AB52ECCF0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Times-Bold" svg:font-family="Times-Bold, 'Times New Roman'" style:font-family-generic="roman"/>
    <style:font-face style:name="TimesNewRomanPSMT" svg:font-family="TimesNewRomanPSMT" style:font-family-generic="roman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59cm" fo:break-before="auto" fo:break-after="auto" table:align="center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6.085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355cm"/>
    </style:style>
    <style:style style:name="Tabela1.E" style:family="table-column">
      <style:table-column-properties style:column-width="3.2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A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" style:family="table">
      <style:table-properties style:width="8.657cm" table:align="left" style:writing-mode="lr-tb"/>
    </style:style>
    <style:style style:name="Tabela2.A" style:family="table-column">
      <style:table-column-properties style:column-width="8.657cm"/>
    </style:style>
    <style:style style:name="Tabela2.1" style:family="table-row">
      <style:table-row-properties style:min-row-height="3.036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3" style:family="table">
      <style:table-properties style:width="17.648cm" fo:margin-left="-1.175cm" table:align="left" style:writing-mode="lr-tb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4.842cm"/>
    </style:style>
    <style:style style:name="Tabela3.C" style:family="table-column">
      <style:table-column-properties style:column-width="2.9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2.831cm"/>
    </style:style>
    <style:style style:name="Tabela3.F" style:family="table-column">
      <style:table-column-properties style:column-width="3.09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5.769cm" fo:margin-left="0cm" table:align="left" style:writing-mode="lr-tb"/>
    </style:style>
    <style:style style:name="Tabela4.A" style:family="table-column">
      <style:table-column-properties style:column-width="15.76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5cm" table:align="margins" style:writing-mode="lr-tb"/>
    </style:style>
    <style:style style:name="Tabela5.A" style:family="table-column">
      <style:table-column-properties style:column-width="15cm" style:rel-column-width="6553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6.51cm" fo:margin-left="-0.302cm" table:align="left" style:writing-mode="lr-tb"/>
    </style:style>
    <style:style style:name="Tabela6.A" style:family="table-column">
      <style:table-column-properties style:column-width="0.741cm"/>
    </style:style>
    <style:style style:name="Tabela6.B" style:family="table-column">
      <style:table-column-properties style:column-width="4.842cm"/>
    </style:style>
    <style:style style:name="Tabela6.C" style:family="table-column">
      <style:table-column-properties style:column-width="1.111cm"/>
    </style:style>
    <style:style style:name="Tabela6.D" style:family="table-column">
      <style:table-column-properties style:column-width="2.805cm"/>
    </style:style>
    <style:style style:name="Tabela6.E" style:family="table-column">
      <style:table-column-properties style:column-width="1.746cm"/>
    </style:style>
    <style:style style:name="Tabela6.F" style:family="table-column">
      <style:table-column-properties style:column-width="1.508cm"/>
    </style:style>
    <style:style style:name="Tabela6.G" style:family="table-column">
      <style:table-column-properties style:column-width="1.826cm"/>
    </style:style>
    <style:style style:name="Tabela6.H" style:family="table-column">
      <style:table-column-properties style:column-width="1.93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695cm" fo:margin-left="-0.434cm" table:align="left" style:writing-mode="lr-tb"/>
    </style:style>
    <style:style style:name="Tabela7.A" style:family="table-column">
      <style:table-column-properties style:column-width="1.561cm"/>
    </style:style>
    <style:style style:name="Tabela7.B" style:family="table-column">
      <style:table-column-properties style:column-width="4.18cm"/>
    </style:style>
    <style:style style:name="Tabela7.C" style:family="table-column">
      <style:table-column-properties style:column-width="2.566cm"/>
    </style:style>
    <style:style style:name="Tabela7.D" style:family="table-column">
      <style:table-column-properties style:column-width="2.699cm"/>
    </style:style>
    <style:style style:name="Tabela7.E" style:family="table-column">
      <style:table-column-properties style:column-width="2.619cm"/>
    </style:style>
    <style:style style:name="Tabela7.F" style:family="table-column">
      <style:table-column-properties style:column-width="3.06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cm" table:align="margins" style:writing-mode="lr-tb"/>
    </style:style>
    <style:style style:name="Tabela8.A" style:family="table-column">
      <style:table-column-properties style:column-width="7.304cm" style:rel-column-width="31910*"/>
    </style:style>
    <style:style style:name="Tabela8.B" style:family="table-column">
      <style:table-column-properties style:column-width="7.696cm" style:rel-column-width="3362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5.528cm" fo:margin-left="-0.249cm" fo:break-before="auto" fo:break-after="auto" table:align="left" style:writing-mode="lr-tb"/>
    </style:style>
    <style:style style:name="Tabela10.A" style:family="table-column">
      <style:table-column-properties style:column-width="1.217cm"/>
    </style:style>
    <style:style style:name="Tabela10.B" style:family="table-column">
      <style:table-column-properties style:column-width="5.054cm"/>
    </style:style>
    <style:style style:name="Tabela10.C" style:family="table-column">
      <style:table-column-properties style:column-width="1.984cm"/>
    </style:style>
    <style:style style:name="Tabela10.D" style:family="table-column">
      <style:table-column-properties style:column-width="1.958cm"/>
    </style:style>
    <style:style style:name="Tabela10.E" style:family="table-column">
      <style:table-column-properties style:column-width="2.672cm"/>
    </style:style>
    <style:style style:name="Tabela10.F" style:family="table-column">
      <style:table-column-properties style:column-width="2.64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0.E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F1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F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A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margin-top="0.212cm" fo:margin-bottom="0cm" fo:text-indent="1.244cm" style:auto-text-indent="false">
        <style:tab-stops>
          <style:tab-stop style:position="7.502cm" style:type="center"/>
          <style:tab-stop style:position="15cm" style:type="right"/>
        </style:tab-stops>
      </style:paragraph-properties>
      <style:text-properties fo:color="#244061" fo:font-size="14pt" fo:font-weight="bold" style:font-size-asian="14pt" style:language-asian="pt" style:country-asian="BR" style:font-weight-asian="bold" style:font-size-complex="14pt"/>
    </style:style>
    <style:style style:name="P2" style:family="paragraph" style:parent-style-name="Header">
      <style:paragraph-properties fo:margin-left="0cm" fo:margin-right="0cm" fo:margin-top="0.212cm" fo:margin-bottom="0cm" fo:text-indent="1.244cm" style:auto-text-indent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Header">
      <style:paragraph-properties fo:margin-left="0cm" fo:margin-right="0cm" fo:margin-top="0.212cm" fo:margin-bottom="0cm" fo:text-indent="1.561cm" style:auto-text-indent="false"/>
    </style:style>
    <style:style style:name="P4" style:family="paragraph" style:parent-style-name="Header">
      <style:paragraph-properties fo:margin-left="0cm" fo:margin-right="0cm" fo:margin-top="0.212cm" fo:margin-bottom="0cm" fo:text-indent="1.561cm" style:auto-text-indent="false">
        <style:tab-stops>
          <style:tab-stop style:position="7.502cm" style:type="center"/>
          <style:tab-stop style:position="15cm" style:type="right"/>
        </style:tab-stops>
      </style:paragraph-properties>
      <style:text-properties fo:color="#244061" fo:font-size="14pt" fo:font-weight="bold" style:font-size-asian="14pt" style:language-asian="pt" style:country-asian="BR" style:font-weight-asian="bold" style:font-size-complex="14pt"/>
    </style:style>
    <style:style style:name="P5" style:family="paragraph" style:parent-style-name="Header">
      <style:paragraph-properties loext:contextual-spacing="false" fo:margin-left="0cm" fo:margin-right="0cm" fo:text-indent="1.561cm" style:auto-text-indent="false" fo:padding="0cm" fo:border="none" style:shadow="none"/>
      <style:text-properties fo:color="#244061" style:font-name="Georgia" fo:font-size="13pt" fo:font-weight="bold" style:font-name-asian="Times New Roman" style:font-size-asian="13pt" style:language-asian="pt" style:country-asian="BR" style:font-weight-asian="bold" style:font-name-complex="Georgia" style:font-size-complex="13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  <style:text-properties fo:color="#24406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5.292cm"/>
          <style:tab-stop style:position="19.276cm"/>
        </style:tab-stops>
      </style:paragraph-properties>
    </style:style>
    <style:style style:name="P12" style:family="paragraph" style:parent-style-name="Standard">
      <style:text-properties style:language-complex="zxx" style:country-complex="none"/>
    </style:style>
    <style:style style:name="P13" style:family="paragraph" style:parent-style-name="Standard">
      <style:paragraph-properties fo:line-height="0.353cm" style:text-autospace="none"/>
      <style:text-properties fo:color="#000000" fo:font-weight="bold" style:font-weight-asian="bold"/>
    </style:style>
    <style:style style:name="P14" style:family="paragraph" style:parent-style-name="Standard">
      <style:paragraph-properties fo:line-height="0.353cm" style:text-autospace="none"/>
      <style:text-properties fo:color="#000000" fo:font-weight="bold" style:font-name-asian="Calibri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style:font-name-asian="Arial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weight="bold" style:font-name-asian="Arial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22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loext:contextual-spacing="false" fo:text-align="center" style:justify-single-word="false"/>
      <style:text-properties fo:color="#244061" fo:font-size="18pt" fo:font-weight="bold" style:font-name-asian="Calibri" style:font-size-asian="18pt" style:language-asian="pt" style:country-asian="BR" style:font-weight-asian="bold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name-asian="Calibri" style:font-weight-asian="bold" style:font-name-complex="Calibri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Times-Bold" fo:font-size="11.5pt" fo:font-weight="bold" style:font-name-asian="Times-Bold" style:font-size-asian="11.5pt" style:font-weight-asian="bold" style:font-name-complex="Times-Bold" style:font-size-complex="11.5pt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-asian="Calibri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800000"/>
    </style:style>
    <style:style style:name="P38" style:family="paragraph" style:parent-style-name="Standard">
      <style:paragraph-properties fo:line-height="150%" fo:text-align="justify" style:justify-single-word="false"/>
      <style:text-properties fo:color="#800000" style:font-name="Arial" style:font-name-asian="Arial" style:font-name-complex="Arial"/>
    </style:style>
    <style:style style:name="P39" style:family="paragraph" style:parent-style-name="Standard">
      <style:paragraph-properties fo:line-height="150%" fo:text-align="justify" style:justify-single-word="false"/>
      <style:text-properties fo:color="#800000"/>
    </style:style>
    <style:style style:name="P40" style:family="paragraph" style:parent-style-name="Standard">
      <style:paragraph-properties fo:text-align="justify" style:justify-single-word="false"/>
      <style:text-properties fo:color="#800080" style:font-name="Arial" fo:font-weight="bold" style:font-weight-asian="bold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 style:parent-style-name="Standard">
      <style:paragraph-properties fo:line-height="150%" fo:text-align="justify" style:justify-single-word="false"/>
      <style:text-properties fo:color="#ff3366"/>
    </style:style>
    <style:style style:name="P44" style:family="paragraph" style:parent-style-name="Standard">
      <style:paragraph-properties loext:contextual-spacing="false" fo:margin-left="0.101cm" fo:margin-right="0.101cm" fo:margin-top="0cm" fo:margin-bottom="0.212cm" fo:text-align="justify" style:justify-single-word="false" fo:text-indent="-0.101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45" style:family="paragraph" style:parent-style-name="Standard">
      <style:paragraph-properties loext:contextual-spacing="false" fo:margin-left="0.101cm" fo:margin-right="0.101cm" fo:margin-top="0cm" fo:margin-bottom="0.212cm" fo:text-align="justify" style:justify-single-word="false" fo:text-indent="-0.101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language-complex="zxx" style:country-complex="none"/>
    </style:style>
    <style:style style:name="P46" style:family="paragraph" style:parent-style-name="Standard">
      <style:paragraph-properties loext:contextual-spacing="false" fo:margin-left="0.101cm" fo:margin-right="0.101cm" fo:margin-top="0cm" fo:margin-bottom="0.212cm" fo:text-align="justify" style:justify-single-word="false" fo:text-indent="-0.101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Georgia" fo:font-weight="bold" style:font-name-asian="Times New Roman" style:language-asian="pt" style:country-asian="BR" style:font-weight-asian="bold" style:font-name-complex="Georgia" style:font-style-complex="italic" style:font-weight-complex="bold"/>
    </style:style>
    <style:style style:name="P47" style:family="paragraph" style:parent-style-name="Standard">
      <style:paragraph-properties loext:contextual-spacing="false" fo:margin-top="0.212cm" fo:margin-bottom="0cm" fo:line-height="150%" fo:text-align="justify" style:justify-single-word="false"/>
    </style:style>
    <style:style style:name="P48" style:family="paragraph" style:parent-style-name="Standard">
      <style:paragraph-properties loext:contextual-spacing="false" fo:margin-top="0.212cm" fo:margin-bottom="0cm" fo:line-height="150%" fo:text-align="justify" style:justify-single-word="false">
        <style:tab-stops>
          <style:tab-stop style:position="3cm"/>
          <style:tab-stop style:position="7.502cm"/>
        </style:tab-stops>
      </style:paragraph-properties>
    </style:style>
    <style:style style:name="P49" style:family="paragraph" style:parent-style-name="Standard">
      <style:paragraph-properties loext:contextual-spacing="false" fo:margin-top="0.212cm" fo:margin-bottom="0cm" fo:line-height="150%" fo:text-align="justify" style:justify-single-word="false">
        <style:tab-stops>
          <style:tab-stop style:position="0.751cm"/>
          <style:tab-stop style:position="7.502cm"/>
        </style:tab-stops>
      </style:paragraph-properties>
    </style:style>
    <style:style style:name="P50" style:family="paragraph" style:parent-style-name="Standard">
      <style:paragraph-properties loext:contextual-spacing="false" fo:margin-top="0.212cm" fo:margin-bottom="0cm" fo:line-height="150%" fo:text-align="justify" style:justify-single-word="false">
        <style:tab-stops>
          <style:tab-stop style:position="2cm"/>
          <style:tab-stop style:position="3cm"/>
        </style:tab-stops>
      </style:paragraph-properties>
    </style:style>
    <style:style style:name="P51" style:family="paragraph" style:parent-style-name="Standard">
      <style:paragraph-properties loext:contextual-spacing="false" fo:margin-top="0.212cm" fo:margin-bottom="0cm" fo:line-height="150%" fo:text-align="justify" style:justify-single-word="false" style:text-autospace="none">
        <style:tab-stops>
          <style:tab-stop style:position="2cm"/>
          <style:tab-stop style:position="3cm"/>
        </style:tab-stops>
      </style:paragraph-properties>
    </style:style>
    <style:style style:name="P52" style:family="paragraph" style:parent-style-name="Standard">
      <style:paragraph-properties loext:contextual-spacing="false" fo:margin-top="0.212cm" fo:margin-bottom="0cm" fo:line-height="150%" fo:text-align="justify" style:justify-single-word="false">
        <style:tab-stops>
          <style:tab-stop style:position="0cm"/>
          <style:tab-stop style:position="2cm"/>
          <style:tab-stop style:position="3cm"/>
          <style:tab-stop style:position="7.502cm"/>
        </style:tab-stops>
      </style:paragraph-properties>
    </style:style>
    <style:style style:name="P53" style:family="paragraph" style:parent-style-name="Standard">
      <style:paragraph-properties loext:contextual-spacing="false" fo:margin-top="0.212cm" fo:margin-bottom="0cm" fo:line-height="150%" fo:text-align="justify" style:justify-single-word="false" style:text-autospace="none">
        <style:tab-stops>
          <style:tab-stop style:position="3cm"/>
          <style:tab-stop style:position="3.969cm"/>
          <style:tab-stop style:position="7.502cm"/>
        </style:tab-stops>
      </style:paragraph-properties>
    </style:style>
    <style:style style:name="P54" style:family="paragraph" style:parent-style-name="Standard">
      <style:paragraph-properties loext:contextual-spacing="false" fo:margin-top="0.212cm" fo:margin-bottom="0cm" fo:line-height="150%" fo:text-align="justify" style:justify-single-word="false">
        <style:tab-stops>
          <style:tab-stop style:position="2cm"/>
          <style:tab-stop style:position="3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55" style:family="paragraph" style:parent-style-name="Standard">
      <style:paragraph-properties loext:contextual-spacing="false" fo:margin-top="0.212cm" fo:margin-bottom="0cm" fo:line-height="150%" fo:text-align="justify" style:justify-single-word="false">
        <style:tab-stops>
          <style:tab-stop style:position="0.508cm"/>
          <style:tab-stop style:position="2cm"/>
          <style:tab-stop style:position="3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56" style:family="paragraph" style:parent-style-name="Standard">
      <style:paragraph-properties loext:contextual-spacing="false" fo:margin-top="0.212cm" fo:margin-bottom="0cm" fo:line-height="150%" fo:text-align="end" style:justify-single-word="false">
        <style:tab-stops>
          <style:tab-stop style:position="0.508cm"/>
          <style:tab-stop style:position="1.778cm"/>
          <style:tab-stop style:position="3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57" style:family="paragraph" style:parent-style-name="Standard">
      <style:paragraph-properties loext:contextual-spacing="false" fo:margin-top="0.212cm" fo:margin-bottom="0cm" fo:line-height="150%" fo:text-align="justify" style:justify-single-word="false"/>
      <style:text-properties style:font-name="Arial" fo:font-weight="bold" style:font-weight-asian="bold" style:font-name-complex="Arial" style:language-complex="zxx" style:country-complex="none"/>
    </style:style>
    <style:style style:name="P58" style:family="paragraph" style:parent-style-name="Standard">
      <style:paragraph-properties loext:contextual-spacing="false" fo:margin-top="0.212cm" fo:margin-bottom="0cm" fo:line-height="150%" fo:text-align="justify" style:justify-single-word="false">
        <style:tab-stops>
          <style:tab-stop style:position="3cm"/>
          <style:tab-stop style:position="7.502cm"/>
        </style:tab-stops>
      </style:paragraph-properties>
      <style:text-properties style:font-name="Arial" fo:font-weight="bold" style:font-weight-asian="bold" style:font-name-complex="Arial" style:language-complex="zxx" style:country-complex="none"/>
    </style:style>
    <style:style style:name="P59" style:family="paragraph" style:parent-style-name="Standard">
      <style:paragraph-properties loext:contextual-spacing="false" fo:margin-top="0.212cm" fo:margin-bottom="0cm" fo:line-height="150%" fo:text-align="justify" style:justify-single-word="false">
        <style:tab-stops>
          <style:tab-stop style:position="0cm"/>
          <style:tab-stop style:position="2cm"/>
          <style:tab-stop style:position="3cm"/>
          <style:tab-stop style:position="7.502cm"/>
        </style:tab-stops>
      </style:paragraph-properties>
      <style:text-properties style:font-name="Arial" style:font-name-asian="Arial" style:font-name-complex="Arial" style:language-complex="zxx" style:country-complex="none"/>
    </style:style>
    <style:style style:name="P60" style:family="paragraph" style:parent-style-name="Standard">
      <style:paragraph-properties loext:contextual-spacing="false" fo:margin-top="0.212cm" fo:margin-bottom="0cm" fo:line-height="150%" fo:text-align="center" style:justify-single-word="false">
        <style:tab-stops>
          <style:tab-stop style:position="0.508cm"/>
          <style:tab-stop style:position="1.778cm"/>
          <style:tab-stop style:position="3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style:font-name-asian="Arial" style:font-name-complex="Arial" style:language-complex="zxx" style:country-complex="none"/>
    </style:style>
    <style:style style:name="P61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508cm"/>
          <style:tab-stop style:position="1.778cm"/>
          <style:tab-stop style:position="3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style:font-name-asian="Arial" style:font-name-complex="Arial" style:language-complex="zxx" style:country-complex="none"/>
    </style:style>
    <style:style style:name="P62" style:family="paragraph" style:parent-style-name="Standard">
      <style:paragraph-properties loext:contextual-spacing="false" fo:margin-top="0.212cm" fo:margin-bottom="0cm" fo:line-height="150%" fo:text-align="justify" style:justify-single-word="false" style:text-autospace="none">
        <style:tab-stops>
          <style:tab-stop style:position="2cm"/>
          <style:tab-stop style:position="3cm"/>
        </style:tab-stops>
      </style:paragraph-properties>
      <style:text-properties style:font-name="Arial" style:font-name-complex="Arial" style:language-complex="zxx" style:country-complex="none"/>
    </style:style>
    <style:style style:name="P63" style:family="paragraph" style:parent-style-name="Standard">
      <style:paragraph-properties loext:contextual-spacing="false" fo:margin-top="0.212cm" fo:margin-bottom="0cm" fo:line-height="150%" fo:text-align="justify" style:justify-single-word="false"/>
      <style:text-properties fo:font-weight="bold" style:font-weight-asian="bold" style:font-weight-complex="bold"/>
    </style:style>
    <style:style style:name="P64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508cm"/>
          <style:tab-stop style:position="1.778cm"/>
          <style:tab-stop style:position="3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weight="bold" style:font-weight-asian="bold" style:font-weight-complex="bold"/>
    </style:style>
    <style:style style:name="P65" style:family="paragraph" style:parent-style-name="Normal_20__28_Web_29_">
      <style:paragraph-properties loext:contextual-spacing="false" fo:margin-top="0.212cm" fo:margin-bottom="0cm" fo:line-height="150%" fo:text-align="justify" style:justify-single-word="false">
        <style:tab-stops>
          <style:tab-stop style:position="2cm"/>
          <style:tab-stop style:position="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66" style:family="paragraph" style:parent-style-name="Normal_20__28_Web_29_">
      <style:paragraph-properties loext:contextual-spacing="false" fo:margin-top="0.212cm" fo:margin-bottom="0cm" fo:line-height="150%" fo:text-align="justify" style:justify-single-word="false">
        <style:tab-stops>
          <style:tab-stop style:position="2cm"/>
          <style:tab-stop style:position="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P67" style:family="paragraph" style:parent-style-name="Normal_20__28_Web_29_">
      <style:paragraph-properties loext:contextual-spacing="false" fo:margin-top="0.212cm" fo:margin-bottom="0cm" fo:line-height="150%" fo:text-align="justify" style:justify-single-word="false">
        <style:tab-stops>
          <style:tab-stop style:position="2cm"/>
          <style:tab-stop style:position="3cm"/>
        </style:tab-stops>
      </style:paragraph-properties>
      <style:text-properties style:font-name="Arial" fo:font-size="11pt" style:font-size-asian="11pt" style:font-name-complex="Arial" style:font-size-complex="11pt" style:language-complex="zxx" style:country-complex="none"/>
    </style:style>
    <style:style style:name="P68" style:family="paragraph" style:parent-style-name="Normal_20__28_Web_29_">
      <style:paragraph-properties loext:contextual-spacing="false" fo:margin-top="0.212cm" fo:margin-bottom="0cm" fo:line-height="150%" fo:text-align="justify" style:justify-single-word="false">
        <style:tab-stops>
          <style:tab-stop style:position="2cm"/>
          <style:tab-stop style:position="3cm"/>
        </style:tab-stops>
      </style:paragraph-properties>
    </style:style>
    <style:style style:name="P69" style:family="paragraph" style:parent-style-name="LO-normal">
      <style:paragraph-properties loext:contextual-spacing="false" fo:margin-top="0.212cm" fo:margin-bottom="0cm" fo:line-height="150%" fo:text-align="justify" style:justify-single-word="false">
        <style:tab-stops>
          <style:tab-stop style:position="2cm"/>
          <style:tab-stop style:position="3cm"/>
        </style:tab-stops>
      </style:paragraph-properties>
    </style:style>
    <style:style style:name="P7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weight="bold" style:font-weight-asian="bold" style:font-name-complex="Arial" style:language-complex="zxx" style:country-complex="none"/>
    </style:style>
    <style:style style:name="P71" style:family="paragraph" style:parent-style-name="Standard">
      <style:paragraph-properties loext:contextual-spacing="false" fo:margin-left="0cm" fo:margin-right="0.101cm" fo:margin-top="0.212cm" fo:margin-bottom="0cm" fo:line-height="150%" fo:text-align="justify" style:justify-single-word="false" fo:text-indent="0cm" style:auto-text-indent="false">
        <style:tab-stops>
          <style:tab-stop style:position="0.508cm"/>
          <style:tab-stop style:position="2cm"/>
          <style:tab-stop style:position="3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72" style:family="paragraph" style:parent-style-name="Standard">
      <style:paragraph-properties fo:margin-top="0cm" fo:margin-bottom="0.282cm" fo:text-align="justify" style:justify-single-word="false"/>
    </style:style>
    <style:style style:name="P73" style:family="paragraph" style:parent-style-name="Standard">
      <style:paragraph-properties loext:contextual-spacing="false" fo:margin-top="0cm" fo:margin-bottom="0.282cm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74" style:family="paragraph" style:parent-style-name="Standard">
      <style:paragraph-properties fo:margin-top="0cm" fo:margin-bottom="0.282cm" fo:text-align="justify" style:justify-single-word="false" style:snap-to-layout-grid="false"/>
    </style:style>
    <style:style style:name="P75" style:family="paragraph" style:parent-style-name="Standard">
      <style:paragraph-properties fo:margin-top="0cm" fo:margin-bottom="0.282cm" fo:text-align="justify" style:justify-single-word="false" style:snap-to-layout-grid="false"/>
      <style:text-properties fo:color="#000000"/>
    </style:style>
    <style:style style:name="P76" style:family="paragraph" style:parent-style-name="Standard">
      <style:paragraph-properties fo:margin-top="0cm" fo:margin-bottom="0.282cm" fo:text-align="center" style:justify-single-word="false" style:snap-to-layout-grid="false"/>
      <style:text-properties fo:color="#000000"/>
    </style:style>
    <style:style style:name="P77" style:family="paragraph" style:parent-style-name="Standard">
      <style:paragraph-properties loext:contextual-spacing="false" fo:margin-top="0cm" fo:margin-bottom="0.282cm" fo:text-align="justify" style:justify-single-word="false"/>
      <style:text-properties fo:color="#000000" fo:font-size="11pt" fo:font-weight="normal" style:font-name-asian="Calibri" style:font-size-asian="11pt" style:language-asian="pt" style:country-asian="BR" style:font-weight-asian="normal" style:font-name-complex="Times New Roman" style:font-size-complex="11pt" style:font-weight-complex="normal"/>
    </style:style>
    <style:style style:name="P78" style:family="paragraph" style:parent-style-name="Standard">
      <style:paragraph-properties fo:margin-top="0cm" fo:margin-bottom="0.282cm" fo:text-align="start" style:justify-single-word="false" style:snap-to-layout-grid="false"/>
    </style:style>
    <style:style style:name="P79" style:family="paragraph" style:parent-style-name="Standard">
      <style:paragraph-properties fo:margin-top="0cm" fo:margin-bottom="0.282cm" fo:text-align="justify" style:justify-single-word="false" style:snap-to-layout-grid="false"/>
      <style:text-properties fo:color="#800000"/>
    </style:style>
    <style:style style:name="P80" style:family="paragraph" style:parent-style-name="Recuo_20_de_20_corpo_20_de_20_texto_20_21">
      <style:paragraph-properties fo:margin-left="0cm" fo:margin-right="0cm" fo:line-height="150%" fo:text-align="justify" style:justify-single-word="false" fo:text-indent="0cm" style:auto-text-indent="false"/>
    </style:style>
    <style:style style:name="P81" style:family="paragraph" style:parent-style-name="Conteúdo_20_de_20_tabela">
      <style:paragraph-properties fo:text-align="center" style:justify-single-word="false" style:snap-to-layout-grid="false"/>
      <style:text-properties fo:color="#006633" style:font-name="Liberation Serif1" fo:font-size="12pt" style:font-size-asian="12pt" style:font-name-complex="Liberation Serif1" style:font-size-complex="12pt" style:language-complex="zxx" style:country-complex="none"/>
    </style:style>
    <style:style style:name="P82" style:family="paragraph" style:parent-style-name="Conteúdo_20_de_20_tabela">
      <style:paragraph-properties fo:text-align="center" style:justify-single-word="false" style:snap-to-layout-grid="false"/>
      <style:text-properties fo:color="#006633" style:font-name="Liberation Serif1" fo:font-size="11pt" style:font-size-asian="11pt" style:font-name-complex="Liberation Serif1" style:font-size-complex="11pt" style:language-complex="zxx" style:country-complex="none"/>
    </style:style>
    <style:style style:name="P83" style:family="paragraph" style:parent-style-name="Conteúdo_20_de_20_tabela">
      <style:paragraph-properties fo:text-align="center" style:justify-single-word="false" style:snap-to-layout-grid="false"/>
      <style:text-properties fo:color="#000000" style:font-name="Liberation Serif1" fo:font-size="12pt" style:font-size-asian="12pt" style:font-name-complex="Liberation Serif1" style:font-size-complex="12pt"/>
    </style:style>
    <style:style style:name="P84" style:family="paragraph" style:parent-style-name="Conteúdo_20_de_20_tabela">
      <style:paragraph-properties fo:text-align="center" style:justify-single-word="false" style:snap-to-layout-grid="false"/>
      <style:text-properties fo:color="#000000" style:font-name="Liberation Serif1" fo:font-size="12pt" style:font-size-asian="12pt" style:font-name-complex="Liberation Serif1" style:font-size-complex="12pt" style:language-complex="zxx" style:country-complex="none"/>
    </style:style>
    <style:style style:name="P85" style:family="paragraph" style:parent-style-name="Conteúdo_20_de_20_tabela">
      <style:paragraph-properties fo:text-align="center" style:justify-single-word="false" style:snap-to-layout-grid="false"/>
      <style:text-properties fo:color="#000000" style:font-name="Liberation Serif1" fo:font-size="12pt" style:font-size-asian="12pt" style:font-name-complex="Liberation Serif1" style:font-size-complex="12pt" style:language-complex="zxx" style:country-complex="none" style:font-weight-complex="bold"/>
    </style:style>
    <style:style style:name="P86" style:family="paragraph" style:parent-style-name="Conteúdo_20_de_20_tabela">
      <style:paragraph-properties fo:text-align="center" style:justify-single-word="false" style:snap-to-layout-grid="false"/>
      <style:text-properties fo:color="#000000" style:font-name="Liberation Serif1" fo:font-size="11pt" style:font-size-asian="11pt" style:font-name-complex="Liberation Serif1" style:font-size-complex="11pt" style:language-complex="zxx" style:country-complex="none"/>
    </style:style>
    <style:style style:name="P87" style:family="paragraph" style:parent-style-name="Conteúdo_20_de_20_tabela">
      <style:paragraph-properties fo:text-align="center" style:justify-single-word="false" style:snap-to-layout-grid="false"/>
      <style:text-properties fo:color="#000000" style:font-name="Liberation Serif1" fo:font-size="11pt" style:font-size-asian="11pt" style:font-name-complex="Liberation Serif1" style:font-size-complex="11pt" style:language-complex="zxx" style:country-complex="none" style:font-weight-complex="bold"/>
    </style:style>
    <style:style style:name="P88" style:family="paragraph" style:parent-style-name="Conteúdo_20_de_20_tabela">
      <style:paragraph-properties fo:text-align="center" style:justify-single-word="false" style:snap-to-layout-grid="false"/>
      <style:text-properties fo:color="#000000" style:font-name="Liberation Serif1" fo:font-size="11pt" style:font-size-asian="11pt" style:font-name-complex="Liberation Serif1" style:font-size-complex="11pt"/>
    </style:style>
    <style:style style:name="P89" style:family="paragraph" style:parent-style-name="Conteúdo_20_de_20_tabela">
      <style:paragraph-properties fo:text-align="center" style:justify-single-word="false" style:snap-to-layout-grid="false"/>
      <style:text-properties fo:color="#000000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90" style:family="paragraph" style:parent-style-name="Conteúdo_20_de_20_tabela">
      <style:paragraph-properties fo:text-align="center" style:justify-single-word="false" style:snap-to-layout-grid="false"/>
      <style:text-properties fo:color="#ff6600" style:font-name="Liberation Serif1" fo:font-size="12pt" style:font-size-asian="12pt" style:font-name-complex="Liberation Serif1" style:font-size-complex="12pt" style:language-complex="zxx" style:country-complex="none"/>
    </style:style>
    <style:style style:name="P91" style:family="paragraph" style:parent-style-name="Conteúdo_20_de_20_tabela">
      <style:paragraph-properties fo:text-align="center" style:justify-single-word="false" style:snap-to-layout-grid="false"/>
      <style:text-properties fo:color="#ff6600" style:font-name="Liberation Serif1" fo:font-size="11pt" style:font-size-asian="11pt" style:font-name-complex="Liberation Serif1" style:font-size-complex="11pt" style:language-complex="zxx" style:country-complex="none"/>
    </style:style>
    <style:style style:name="P92" style:family="paragraph" style:parent-style-name="Conteúdo_20_de_20_tabela">
      <style:paragraph-properties fo:text-align="center" style:justify-single-word="false" style:snap-to-layout-grid="false"/>
      <style:text-properties style:font-name="Liberation Serif1" fo:font-size="12pt" fo:font-weight="bold" style:font-size-asian="12pt" style:font-weight-asian="bold" style:font-name-complex="Liberation Serif1" style:font-size-complex="12pt" style:language-complex="zxx" style:country-complex="none" style:font-weight-complex="bold"/>
    </style:style>
    <style:style style:name="P93" style:family="paragraph" style:parent-style-name="Conteúdo_20_de_20_tabela">
      <style:paragraph-properties fo:text-align="center" style:justify-single-word="false" style:snap-to-layout-grid="false"/>
      <style:text-properties style:font-name="Liberation Serif1" fo:font-size="12pt" style:font-size-asian="12pt" style:font-name-complex="Liberation Serif1" style:font-size-complex="12pt" style:language-complex="zxx" style:country-complex="none"/>
    </style:style>
    <style:style style:name="P94" style:family="paragraph" style:parent-style-name="Conteúdo_20_de_20_tabela">
      <style:paragraph-properties fo:text-align="center" style:justify-single-word="false" style:snap-to-layout-grid="false"/>
      <style:text-properties style:font-name="Liberation Serif1" fo:font-size="12pt" style:font-size-asian="12pt" style:font-name-complex="Liberation Serif1" style:font-size-complex="12pt"/>
    </style:style>
    <style:style style:name="P95" style:family="paragraph" style:parent-style-name="Conteúdo_20_de_20_tabela">
      <style:paragraph-properties fo:text-align="justify" style:justify-single-word="false" style:snap-to-layout-grid="false"/>
      <style:text-properties style:font-name="Liberation Serif1" fo:font-size="12pt" style:font-size-asian="12pt" style:font-name-complex="Liberation Serif1" style:font-size-complex="12pt"/>
    </style:style>
    <style:style style:name="P96" style:family="paragraph" style:parent-style-name="Conteúdo_20_de_20_tabela">
      <style:paragraph-properties fo:text-align="center" style:justify-single-word="false" style:snap-to-layout-grid="false"/>
      <style:text-properties style:font-name="Liberation Serif1" fo:font-size="11pt" style:font-size-asian="11pt" style:font-name-complex="Liberation Serif1" style:font-size-complex="11pt" style:language-complex="zxx" style:country-complex="none"/>
    </style:style>
    <style:style style:name="P97" style:family="paragraph" style:parent-style-name="Conteúdo_20_de_20_tabela">
      <style:paragraph-properties fo:text-align="center" style:justify-single-word="false" style:snap-to-layout-grid="false"/>
      <style:text-properties style:font-name="Liberation Serif1" fo:font-size="11pt" style:font-size-asian="11pt" style:font-name-complex="Liberation Serif1" style:font-size-complex="11pt"/>
    </style:style>
    <style:style style:name="P98" style:family="paragraph" style:parent-style-name="Conteúdo_20_de_20_tabela">
      <style:paragraph-properties fo:text-align="justify" style:justify-single-word="false" style:snap-to-layout-grid="false"/>
      <style:text-properties style:font-name="Liberation Serif1" fo:font-size="11pt" style:font-size-asian="11pt" style:font-name-complex="Liberation Serif1" style:font-size-complex="11pt"/>
    </style:style>
    <style:style style:name="P99" style:family="paragraph" style:parent-style-name="Conteúdo_20_de_20_tabela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100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Liberation Serif1" style:font-size-complex="11pt" style:language-complex="zxx" style:country-complex="none" style:font-weight-complex="bold"/>
    </style:style>
    <style:style style:name="P101" style:family="paragraph" style:parent-style-name="Conteúdo_20_de_20_tabela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02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10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Arial" fo:font-weight="bold" style:font-weight-asian="bold" style:font-name-complex="Arial" style:language-complex="zxx" style:country-complex="none"/>
    </style:style>
    <style:style style:name="P104" style:family="paragraph" style:parent-style-name="Standard" style:master-page-name="">
      <style:paragraph-properties loext:contextual-spacing="false" fo:margin-top="0.7cm" fo:margin-bottom="0cm" fo:line-height="150%" fo:text-align="justify" style:justify-single-word="false" style:page-number="auto">
        <style:tab-stops>
          <style:tab-stop style:position="0cm"/>
          <style:tab-stop style:position="2cm"/>
          <style:tab-stop style:position="3cm"/>
          <style:tab-stop style:position="7.502cm"/>
        </style:tab-stops>
      </style:paragraph-properties>
    </style:style>
    <style:style style:name="P105" style:family="paragraph" style:parent-style-name="Standard">
      <style:paragraph-properties loext:contextual-spacing="false" fo:margin-top="0.7cm" fo:margin-bottom="0cm" fo:line-height="150%" fo:text-align="justify" style:justify-single-word="false">
        <style:tab-stops>
          <style:tab-stop style:position="0cm"/>
          <style:tab-stop style:position="3cm"/>
          <style:tab-stop style:position="7.502cm"/>
        </style:tab-stops>
      </style:paragraph-properties>
    </style:style>
    <style:style style:name="P106" style:family="paragraph" style:parent-style-name="Standard">
      <style:paragraph-properties loext:contextual-spacing="false" fo:margin-top="0.7cm" fo:margin-bottom="0cm" fo:line-height="150%" fo:text-align="justify" style:justify-single-word="false">
        <style:tab-stops>
          <style:tab-stop style:position="0cm"/>
          <style:tab-stop style:position="2cm"/>
          <style:tab-stop style:position="3cm"/>
          <style:tab-stop style:position="7.502cm"/>
        </style:tab-stops>
      </style:paragraph-properties>
    </style:style>
    <style:style style:name="P107" style:family="paragraph" style:parent-style-name="Standard">
      <style:paragraph-properties loext:contextual-spacing="false" fo:margin-top="0.7cm" fo:margin-bottom="0cm" fo:line-height="150%" fo:text-align="justify" style:justify-single-word="false" style:text-autospace="none">
        <style:tab-stops>
          <style:tab-stop style:position="2cm"/>
          <style:tab-stop style:position="3cm"/>
        </style:tab-stops>
      </style:paragraph-properties>
    </style:style>
    <style:style style:name="P108" style:family="paragraph" style:parent-style-name="Standard">
      <style:paragraph-properties loext:contextual-spacing="false" fo:margin-top="0.7cm" fo:margin-bottom="0cm" fo:line-height="150%" fo:text-align="justify" style:justify-single-word="false" style:text-autospace="none">
        <style:tab-stops>
          <style:tab-stop style:position="2cm"/>
          <style:tab-stop style:position="3cm"/>
        </style:tab-stops>
      </style:paragraph-properties>
      <style:text-properties style:font-name="Arial" fo:font-weight="bold" style:font-weight-asian="bold" style:font-name-complex="Arial" style:language-complex="zxx" style:country-complex="none"/>
    </style:style>
    <style:style style:name="P109" style:family="paragraph" style:parent-style-name="Standard">
      <style:paragraph-properties fo:margin-top="0.101cm" fo:margin-bottom="0.101cm" fo:line-height="0.353cm" style:text-autospace="none"/>
    </style:style>
    <style:style style:name="P110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Liberation Serif1" fo:font-size="12pt" style:font-size-asian="12pt" style:font-name-complex="Liberation Serif1" style:font-size-complex="12pt"/>
    </style:style>
    <style:style style:name="P111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Liberation Serif1" fo:font-size="12pt" fo:font-weight="bold" style:font-size-asian="12pt" style:font-weight-asian="bold" style:font-name-complex="Liberation Serif1" style:font-size-complex="12pt" style:language-complex="zxx" style:country-complex="none" style:font-weight-complex="bold"/>
    </style:style>
    <style:style style:name="P112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Liberation Serif1" fo:font-size="11pt" style:font-size-asian="11pt" style:font-name-complex="Liberation Serif1" style:font-size-complex="11pt"/>
    </style:style>
    <style:style style:name="P113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fo:color="#000000" style:font-name="Liberation Serif1" fo:font-size="12pt" style:font-size-asian="12pt" style:font-name-complex="Liberation Serif1" style:font-size-complex="12pt" style:language-complex="zxx" style:country-complex="none"/>
    </style:style>
    <style:style style:name="P114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fo:color="#000000" style:font-name="Liberation Serif1" fo:font-size="12pt" style:font-size-asian="12pt" style:font-name-complex="Liberation Serif1" style:font-size-complex="12pt" style:language-complex="zxx" style:country-complex="none" style:font-weight-complex="bold"/>
    </style:style>
    <style:style style:name="P115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fo:color="#000000" style:font-name="Liberation Serif1" fo:font-size="12pt" style:font-size-asian="12pt" style:font-name-complex="Liberation Serif1" style:font-size-complex="12pt"/>
    </style:style>
    <style:style style:name="P116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fo:color="#000000" style:font-name="Liberation Serif1" fo:font-size="12pt" style:font-name-asian="Arial" style:font-size-asian="12pt" style:font-name-complex="Liberation Serif1" style:font-size-complex="12pt" style:language-complex="zxx" style:country-complex="none"/>
    </style:style>
    <style:style style:name="P117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fo:color="#000000" style:font-name="Liberation Serif1" fo:font-size="12pt" style:font-name-asian="Arial" style:font-size-asian="12pt" style:font-name-complex="Liberation Serif1" style:font-size-complex="12pt"/>
    </style:style>
    <style:style style:name="P118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fo:color="#000000" style:font-name="Liberation Serif1" fo:font-size="11pt" style:font-size-asian="11pt" style:font-name-complex="Liberation Serif1" style:font-size-complex="11pt"/>
    </style:style>
    <style:style style:name="P119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fo:color="#000000" style:font-name="Liberation Serif1" fo:font-size="11pt" style:font-size-asian="11pt" style:font-name-complex="Liberation Serif1" style:font-size-complex="11pt" style:language-complex="zxx" style:country-complex="none"/>
    </style:style>
    <style:style style:name="P120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fo:color="#000000" style:font-name="Liberation Serif1" fo:font-size="11pt" style:font-size-asian="11pt" style:font-name-complex="Liberation Serif1" style:font-size-complex="11pt" style:language-complex="zxx" style:country-complex="none" style:font-weight-complex="bold"/>
    </style:style>
    <style:style style:name="P121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fo:color="#000000" style:font-name="Liberation Serif1" fo:font-size="11pt" style:font-name-asian="Arial" style:font-size-asian="11pt" style:font-name-complex="Liberation Serif1" style:font-size-complex="11pt" style:language-complex="zxx" style:country-complex="none"/>
    </style:style>
    <style:style style:name="P122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fo:color="#000000" style:font-name="Liberation Serif1" fo:font-size="11pt" style:font-name-asian="Arial" style:font-size-asian="11pt" style:font-name-complex="Liberation Serif1" style:font-size-complex="11pt"/>
    </style:style>
    <style:style style:name="P123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fo:color="#000000" style:font-name="Liberation Serif1" fo:font-size="11pt" fo:font-weight="bold" style:font-size-asian="11pt" style:font-weight-asian="bold" style:font-name-complex="Liberation Serif1" style:font-size-complex="11pt" style:language-complex="zxx" style:country-complex="none" style:font-weight-complex="bold"/>
    </style:style>
    <style:style style:name="P124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fo:color="#006633" style:font-name="Liberation Serif1" fo:font-size="12pt" style:font-size-asian="12pt" style:font-name-complex="Liberation Serif1" style:font-size-complex="12pt" style:language-complex="zxx" style:country-complex="none"/>
    </style:style>
    <style:style style:name="P125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fo:color="#006633" style:font-name="Liberation Serif1" fo:font-size="11pt" style:font-size-asian="11pt" style:font-name-complex="Liberation Serif1" style:font-size-complex="11pt" style:language-complex="zxx" style:country-complex="none"/>
    </style:style>
    <style:style style:name="P126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</style:style>
    <style:style style:name="P127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Times New Roman" fo:font-size="11pt" fo:font-weight="bold" style:font-size-asian="11pt" style:font-weight-asian="bold" style:font-name-complex="Liberation Serif1" style:font-size-complex="11pt" style:language-complex="zxx" style:country-complex="none" style:font-weight-complex="bold"/>
    </style:style>
    <style:style style:name="P128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9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130" style:family="paragraph" style:parent-style-name="Conteúdo_20_de_20_tabela">
      <style:paragraph-properties fo:text-align="center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fo:font-size="11pt" style:font-size-asian="11pt" style:font-size-complex="11pt"/>
    </style:style>
    <style:style style:name="P131" style:family="paragraph" style:parent-style-name="Table_20_Contents">
      <style:paragraph-properties style:snap-to-layout-grid="false"/>
    </style:style>
    <style:style style:name="P132" style:family="paragraph" style:parent-style-name="Título2">
      <style:paragraph-properties fo:background-color="#f2f2f2" fo:padding-left="0.141cm" fo:padding-right="0.141cm" fo:padding-top="0.035cm" fo:padding-bottom="0cm" fo:border="0.51pt solid #000000">
        <style:background-image/>
      </style:paragraph-properties>
      <style:text-properties style:font-name="Georgia" fo:font-size="11pt" fo:font-weight="bold" style:font-size-asian="11pt" style:font-weight-asian="bold" style:font-name-complex="Georgia" style:font-size-complex="11pt"/>
    </style:style>
    <style:style style:name="P133" style:family="paragraph" style:parent-style-name="Recuo_20_de_20_corpo_20_de_20_texto_20_21">
      <style:paragraph-properties fo:margin-left="0cm" fo:margin-right="0cm" fo:line-height="100%" fo:text-align="justify" style:justify-single-word="false" fo:text-indent="2.499cm" style:auto-text-indent="false"/>
    </style:style>
    <style:style style:name="P134" style:family="paragraph" style:parent-style-name="Text_20_body_20_indent">
      <style:paragraph-properties fo:margin-left="0cm" fo:margin-right="0cm" fo:margin-top="0cm" fo:margin-bottom="0cm" fo:text-align="justify" style:justify-single-word="false" fo:text-indent="2.499cm" style:auto-text-indent="false"/>
    </style:style>
    <style:style style:name="P135" style:family="paragraph" style:parent-style-name="Standard">
      <style:paragraph-properties fo:margin-left="0cm" fo:margin-right="0cm" fo:text-align="center" style:justify-single-word="false" fo:text-indent="2.499cm" style:auto-text-indent="false"/>
      <style:text-properties fo:font-weight="bold" style:font-weight-asian="bold" style:font-weight-complex="bold"/>
    </style:style>
    <style:style style:name="P13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weight="bold" style:font-weight-asian="bold" style:font-weight-complex="bold"/>
    </style:style>
    <style:style style:name="P137" style:family="paragraph" style:parent-style-name="Standard">
      <style:paragraph-properties fo:margin-left="0cm" fo:margin-right="0cm" fo:text-align="justify" style:justify-single-word="false" fo:hyphenation-ladder-count="no-limit" fo:text-indent="2.499cm" style:auto-text-indent="false" style:snap-to-layout-grid="false"/>
      <style:text-properties fo:font-weight="bold" style:font-weight-asian="bold" style:font-weight-complex="bold" fo:hyphenate="true" fo:hyphenation-remain-char-count="2" fo:hyphenation-push-char-count="2"/>
    </style:style>
    <style:style style:name="P13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weight="bold" style:font-weight-asian="bold" style:font-name-complex="Times New Roman" style:font-weight-complex="bold"/>
    </style:style>
    <style:style style:name="P139" style:family="paragraph" style:parent-style-name="Standard">
      <style:paragraph-properties fo:margin-left="0cm" fo:margin-right="0cm" fo:text-align="justify" style:justify-single-word="false" fo:hyphenation-ladder-count="no-limit" fo:text-indent="2.499cm" style:auto-text-indent="false" style:snap-to-layout-grid="false"/>
      <style:text-properties fo:font-weight="bold" style:font-weight-asian="bold" style:font-name-complex="Times New Roman" style:font-weight-complex="bold" fo:hyphenate="true" fo:hyphenation-remain-char-count="2" fo:hyphenation-push-char-count="2"/>
    </style:style>
    <style:style style:name="P1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snap-to-layout-grid="false">
        <style:tab-stops>
          <style:tab-stop style:position="12.391cm"/>
        </style:tab-stops>
      </style:paragraph-properties>
      <style:text-properties fo:font-weight="bold" style:font-weight-asian="bold" style:font-name-complex="Times New Roman" style:font-weight-complex="bold" fo:hyphenate="true" fo:hyphenation-remain-char-count="2" fo:hyphenation-push-char-count="2"/>
    </style:style>
    <style:style style:name="P141" style:family="paragraph" style:parent-style-name="Standard">
      <style:paragraph-properties fo:margin-left="0cm" fo:margin-right="0cm" fo:hyphenation-ladder-count="no-limit" fo:text-indent="2.499cm" style:auto-text-indent="false" style:snap-to-layout-grid="false"/>
      <style:text-properties fo:font-weight="bold" style:font-weight-asian="bold" style:font-name-complex="Times New Roman" fo:hyphenate="true" fo:hyphenation-remain-char-count="2" fo:hyphenation-push-char-count="2"/>
    </style:style>
    <style:style style:name="P142" style:family="paragraph" style:parent-style-name="Standard">
      <style:paragraph-properties fo:margin-left="0cm" fo:margin-right="0cm" fo:text-align="justify" style:justify-single-word="false" fo:hyphenation-ladder-count="no-limit" fo:text-indent="2.499cm" style:auto-text-indent="false" style:text-autospace="none" style:snap-to-layout-grid="false"/>
      <style:text-properties fo:font-weight="bold" style:font-weight-asian="bold" fo:hyphenate="true" fo:hyphenation-remain-char-count="2" fo:hyphenation-push-char-count="2"/>
    </style:style>
    <style:style style:name="P143" style:family="paragraph" style:parent-style-name="Standard">
      <style:paragraph-properties fo:margin-left="0cm" fo:margin-right="0cm" fo:text-align="center" style:justify-single-word="false" fo:text-indent="2.499cm" style:auto-text-indent="false"/>
    </style:style>
    <style:style style:name="P144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4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3.175cm"/>
        </style:tab-stops>
      </style:paragraph-properties>
    </style:style>
    <style:style style:name="P146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>
        <style:tab-stops>
          <style:tab-stop style:position="2cm"/>
          <style:tab-stop style:position="3cm"/>
        </style:tab-stops>
      </style:paragraph-properties>
    </style:style>
    <style:style style:name="P147" style:family="paragraph" style:parent-style-name="Standard">
      <style:paragraph-properties fo:margin-left="0cm" fo:margin-right="0cm" fo:text-align="justify" style:justify-single-word="false" fo:hyphenation-ladder-count="no-limit" fo:text-indent="2.499cm" style:auto-text-indent="false" style:snap-to-layout-grid="false"/>
      <style:text-properties fo:hyphenate="true" fo:hyphenation-remain-char-count="2" fo:hyphenation-push-char-count="2"/>
    </style:style>
    <style:style style:name="P14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0cm"/>
          <style:tab-stop style:position="2cm"/>
          <style:tab-stop style:position="3cm"/>
          <style:tab-stop style:position="7.502cm"/>
        </style:tab-stops>
      </style:paragraph-properties>
    </style:style>
    <style:style style:name="P149" style:family="paragraph" style:parent-style-name="Standard">
      <style:paragraph-properties fo:margin-left="0cm" fo:margin-right="0cm" fo:text-align="justify" style:justify-single-word="false" fo:hyphenation-ladder-count="no-limit" fo:text-indent="2.499cm" style:auto-text-indent="false" style:text-autospace="none" style:snap-to-layout-grid="false">
        <style:tab-stops>
          <style:tab-stop style:position="0cm"/>
          <style:tab-stop style:position="2cm"/>
          <style:tab-stop style:position="3cm"/>
          <style:tab-stop style:position="7.502cm"/>
        </style:tab-stops>
      </style:paragraph-properties>
      <style:text-properties fo:hyphenate="true" fo:hyphenation-remain-char-count="2" fo:hyphenation-push-char-count="2"/>
    </style:style>
    <style:style style:name="P15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0.508cm"/>
          <style:tab-stop style:position="2cm"/>
          <style:tab-stop style:position="3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151" style:family="paragraph" style:parent-style-name="Standard">
      <style:paragraph-properties fo:margin-left="0cm" fo:margin-right="0cm" fo:text-align="justify" style:justify-single-word="false" fo:hyphenation-ladder-count="no-limit" fo:text-indent="2.499cm" style:auto-text-indent="false" style:text-autospace="none" style:snap-to-layout-grid="false">
        <style:tab-stops>
          <style:tab-stop style:position="0.508cm"/>
          <style:tab-stop style:position="2cm"/>
          <style:tab-stop style:position="3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hyphenate="tru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snap-to-layout-grid="false">
        <style:tab-stops>
          <style:tab-stop style:position="12.391cm"/>
        </style:tab-stops>
      </style:paragraph-properties>
      <style:text-properties fo:hyphenate="true" fo:hyphenation-remain-char-count="2" fo:hyphenation-push-char-count="2"/>
    </style:style>
    <style:style style:name="P15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snap-to-layout-grid="false">
        <style:tab-stops>
          <style:tab-stop style:position="14.794cm"/>
        </style:tab-stops>
      </style:paragraph-properties>
      <style:text-properties fo:hyphenate="tru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>
        <style:tab-stops>
          <style:tab-stop style:position="2cm"/>
          <style:tab-stop style:position="3cm"/>
        </style:tab-stops>
      </style:paragraph-properties>
      <style:text-properties style:language-complex="zxx" style:country-complex="none"/>
    </style:style>
    <style:style style:name="P15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weight-complex="bold"/>
    </style:style>
    <style:style style:name="P15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3.81cm"/>
        </style:tab-stops>
      </style:paragraph-properties>
      <style:text-properties style:font-name-complex="Times New Roman" style:font-weight-complex="bold"/>
    </style:style>
    <style:style style:name="P15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-complex="Times New Roman"/>
    </style:style>
    <style:style style:name="P158" style:family="paragraph" style:parent-style-name="Recuo_20_de_20_corpo_20_de_20_texto_20_21">
      <style:paragraph-properties fo:margin-left="0cm" fo:margin-right="0cm" fo:text-indent="2.487cm" style:auto-text-indent="false"/>
    </style:style>
    <style:style style:name="P159" style:family="paragraph" style:parent-style-name="Text_20_body_20_indent">
      <style:paragraph-properties fo:margin-left="0cm" fo:margin-right="0cm" fo:margin-top="0cm" fo:margin-bottom="0cm" fo:text-align="justify" style:justify-single-word="false" fo:hyphenation-ladder-count="no-limit" fo:text-indent="2.487cm" style:auto-text-indent="false" style:snap-to-layout-grid="false"/>
      <style:text-properties fo:hyphenate="true" fo:hyphenation-remain-char-count="2" fo:hyphenation-push-char-count="2"/>
    </style:style>
    <style:style style:name="P160" style:family="paragraph" style:parent-style-name="Standard">
      <style:paragraph-properties fo:margin-left="0cm" fo:margin-right="0cm" fo:text-indent="2.487cm" style:auto-text-indent="false"/>
      <style:text-properties fo:font-weight="bold" style:font-weight-asian="bold" style:font-weight-complex="bold"/>
    </style:style>
    <style:style style:name="P161" style:family="paragraph" style:parent-style-name="Standard">
      <style:paragraph-properties fo:margin-left="0cm" fo:margin-right="0cm" fo:text-align="justify" style:justify-single-word="false" fo:text-indent="2.487cm" style:auto-text-indent="false"/>
    </style:style>
    <style:style style:name="P162" style:family="paragraph" style:parent-style-name="Standard">
      <style:paragraph-properties fo:margin-left="0cm" fo:margin-right="0cm" fo:text-align="justify" style:justify-single-word="false" fo:text-indent="2.487cm" style:auto-text-indent="false">
        <style:tab-stops>
          <style:tab-stop style:position="0cm"/>
        </style:tab-stops>
      </style:paragraph-properties>
    </style:style>
    <style:style style:name="P163" style:family="paragraph" style:parent-style-name="Text_20_body_20_indent">
      <style:paragraph-properties fo:margin-left="0.499cm" fo:margin-right="0cm" fo:margin-top="0cm" fo:margin-bottom="0cm" fo:text-indent="2.499cm" style:auto-text-indent="false"/>
    </style:style>
    <style:style style:name="P164" style:family="paragraph" style:parent-style-name="Text_20_body_20_indent">
      <style:paragraph-properties fo:margin-left="0.499cm" fo:margin-right="0cm" fo:margin-top="0cm" fo:margin-bottom="0cm" fo:text-indent="2.499cm" style:auto-text-indent="false"/>
      <style:text-properties fo:font-weight="bold" style:font-weight-asian="bold" style:font-name-complex="Times New Roman" style:font-weight-complex="bold"/>
    </style:style>
    <style:style style:name="P165" style:family="paragraph" style:parent-style-name="Text_20_body_20_indent">
      <style:paragraph-properties fo:margin-left="0.499cm" fo:margin-right="0cm" fo:margin-top="0cm" fo:margin-bottom="0cm" fo:text-indent="2.499cm" style:auto-text-indent="false"/>
      <style:text-properties style:font-name-complex="Times New Roman"/>
    </style:style>
    <style:style style:name="P166" style:family="paragraph" style:parent-style-name="Text_20_body_20_indent">
      <style:paragraph-properties fo:margin-top="0cm" fo:margin-bottom="0cm"/>
    </style:style>
    <style:style style:name="P167" style:family="paragraph" style:parent-style-name="Text_20_body_20_indent">
      <style:paragraph-properties fo:margin-top="0cm" fo:margin-bottom="0cm" fo:text-align="end" style:justify-single-word="false"/>
    </style:style>
    <style:style style:name="P168" style:family="paragraph" style:parent-style-name="Text_20_body_20_indent">
      <style:paragraph-properties fo:margin-left="0.026cm" fo:margin-right="0cm" fo:margin-top="0cm" fo:margin-bottom="0cm" fo:text-align="justify" style:justify-single-word="false" fo:text-indent="2.499cm" style:auto-text-indent="false"/>
    </style:style>
    <style:style style:name="P169" style:family="paragraph" style:parent-style-name="Subtitle">
      <style:paragraph-properties fo:margin-top="0.212cm" fo:margin-bottom="0.212cm" fo:text-align="start" style:justify-single-word="false"/>
      <style:text-properties style:font-name="Georgia" fo:font-size="11pt" fo:font-style="normal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170" style:family="paragraph" style:parent-style-name="Standard">
      <style:paragraph-properties loext:contextual-spacing="false" fo:margin-top="0.101cm" fo:margin-bottom="0cm" fo:line-height="150%" fo:text-align="justify" style:justify-single-word="false" style:shadow="none"/>
      <style:text-properties fo:font-weight="bold" style:font-weight-asian="bold" style:language-complex="zxx" style:country-complex="none"/>
    </style:style>
    <style:style style:name="P17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7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pt" style:font-name-asian="Calibri" style:font-size-asian="9pt" style:font-size-complex="9pt"/>
    </style:style>
    <style:style style:name="P17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75" style:family="paragraph" style:parent-style-name="Standard">
      <style:paragraph-properties fo:margin-left="0cm" fo:margin-right="0cm" fo:text-indent="2.461cm" style:auto-text-indent="false"/>
    </style:style>
    <style:style style:name="P176" style:family="paragraph" style:parent-style-name="Standard">
      <style:paragraph-properties fo:margin-left="0cm" fo:margin-right="0cm" fo:text-align="justify" style:justify-single-word="false" fo:text-indent="2.461cm" style:auto-text-indent="false"/>
      <style:text-properties fo:font-weight="bold" style:font-weight-asian="bold" style:font-weight-complex="bold"/>
    </style:style>
    <style:style style:name="P177" style:family="paragraph" style:parent-style-name="Standard">
      <style:paragraph-properties fo:margin-left="0cm" fo:margin-right="0cm" fo:text-align="justify" style:justify-single-word="false" fo:text-indent="2.461cm" style:auto-text-indent="false"/>
    </style:style>
    <style:style style:name="P178" style:family="paragraph" style:parent-style-name="Standard">
      <style:paragraph-properties fo:margin-left="0cm" fo:margin-right="0cm" fo:text-align="justify" style:justify-single-word="false" fo:text-indent="2.514cm" style:auto-text-indent="false"/>
    </style:style>
    <style:style style:name="P17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80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81" style:family="paragraph" style:parent-style-name="Standard">
      <style:paragraph-properties fo:line-height="150%" fo:text-align="justify" style:justify-single-word="false"/>
      <style:text-properties fo:color="#000000" style:font-name="Arial" style:font-name-asian="Arial" style:font-name-complex="Arial"/>
    </style:style>
    <style:style style:name="P182" style:family="paragraph" style:parent-style-name="Standard">
      <style:paragraph-properties fo:text-align="center" style:justify-single-word="false"/>
    </style:style>
    <style:style style:name="P18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weight="bold" style:font-weight-asian="bold" style:font-name-complex="Times New Roman"/>
    </style:style>
    <style:style style:name="P185" style:family="paragraph" style:parent-style-name="Standard">
      <style:paragraph-properties fo:margin-left="0cm" fo:margin-right="0cm" fo:text-align="justify" style:justify-single-word="false" fo:hyphenation-ladder-count="no-limit" fo:text-indent="2.499cm" style:auto-text-indent="false" style:snap-to-layout-grid="false"/>
      <style:text-properties fo:font-weight="bold" style:font-weight-asian="bold" style:font-name-complex="Times New Roman" style:font-weight-complex="bold" fo:hyphenate="true" fo:hyphenation-remain-char-count="2" fo:hyphenation-push-char-count="2"/>
    </style:style>
    <style:style style:name="P186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3.133cm"/>
          <style:tab-stop style:position="3.81cm"/>
        </style:tab-stops>
      </style:paragraph-properties>
      <style:text-properties style:font-weight-complex="bold"/>
    </style:style>
    <style:style style:name="P187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orphans="0" fo:widows="0" fo:text-indent="2.499cm" style:auto-text-indent="false">
        <style:tab-stops>
          <style:tab-stop style:position="3.493cm"/>
          <style:tab-stop style:position="19.276cm"/>
        </style:tab-stops>
      </style:paragraph-properties>
    </style:style>
    <style:style style:name="P188" style:family="paragraph" style:parent-style-name="Standard">
      <style:paragraph-properties loext:contextual-spacing="false" fo:margin-top="0.212cm" fo:margin-bottom="0cm" fo:line-height="150%" fo:text-align="start" style:justify-single-word="false">
        <style:tab-stops>
          <style:tab-stop style:position="0.026cm"/>
          <style:tab-stop style:position="1.778cm"/>
          <style:tab-stop style:position="3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189" style:family="paragraph" style:parent-style-name="Heading_20_1" style:list-style-name="">
      <style:paragraph-properties loext:contextual-spacing="false" fo:margin-left="0cm" fo:margin-right="0cm" fo:margin-top="0.212cm" fo:margin-bottom="0cm" fo:line-height="150%" fo:text-indent="-0.011cm" style:auto-text-indent="false">
        <style:tab-stops>
          <style:tab-stop style:position="12.615cm"/>
        </style:tab-stops>
      </style:paragraph-properties>
    </style:style>
    <style:style style:name="P190" style:family="paragraph" style:parent-style-name="Heading_20_1" style:list-style-name="">
      <style:paragraph-properties loext:contextual-spacing="false" fo:margin-left="0cm" fo:margin-right="0cm" fo:margin-top="0.212cm" fo:margin-bottom="0cm" fo:line-height="150%" fo:text-indent="0cm" style:auto-text-indent="false">
        <style:tab-stops>
          <style:tab-stop style:position="11.43cm"/>
        </style:tab-stops>
      </style:paragraph-properties>
    </style:style>
    <style:style style:name="P191" style:family="paragraph" style:parent-style-name="Heading_20_1" style:list-style-name="">
      <style:paragraph-properties loext:contextual-spacing="false" fo:margin-left="0cm" fo:margin-right="0cm" fo:margin-top="0.212cm" fo:margin-bottom="0cm" fo:line-height="150%" fo:text-indent="0cm" style:auto-text-indent="false">
        <style:tab-stops>
          <style:tab-stop style:position="12.615cm"/>
        </style:tab-stops>
      </style:paragraph-properties>
    </style:style>
    <style:style style:name="P192" style:family="paragraph" style:parent-style-name="Heading_20_1">
      <style:paragraph-properties loext:contextual-spacing="false" fo:margin-top="0.212cm" fo:margin-bottom="0cm" fo:line-height="150%">
        <style:tab-stops>
          <style:tab-stop style:position="3cm"/>
          <style:tab-stop style:position="7.502cm"/>
          <style:tab-stop style:position="11.43cm"/>
        </style:tab-stops>
      </style:paragraph-properties>
    </style:style>
    <style:style style:name="P193" style:family="paragraph" style:parent-style-name="Heading_20_2" style:list-style-name="">
      <style:paragraph-properties loext:contextual-spacing="false" fo:margin-left="0cm" fo:margin-right="0cm" fo:margin-top="0.212cm" fo:margin-bottom="0cm" fo:line-height="150%" fo:text-align="justify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194" style:family="paragraph" style:parent-style-name="Header" style:master-page-name="Standard">
      <style:paragraph-properties fo:margin-left="0cm" fo:margin-right="0cm" fo:margin-top="0.212cm" fo:margin-bottom="0cm" fo:text-indent="1cm" style:auto-text-indent="false" style:page-number="auto">
        <style:tab-stops>
          <style:tab-stop style:position="7.502cm" style:type="center"/>
          <style:tab-stop style:position="15cm" style:type="right"/>
        </style:tab-stops>
      </style:paragraph-properties>
      <style:text-properties fo:color="#244061" fo:font-size="18pt" fo:font-weight="bold" style:font-size-asian="18pt" style:language-asian="pt" style:country-asian="BR" style:font-weight-asian="bold"/>
    </style:style>
    <style:style style:name="P195" style:family="paragraph" style:parent-style-name="Text_20_body_20_indent">
      <style:paragraph-properties fo:margin-left="0.499cm" fo:margin-right="0cm" fo:margin-top="0cm" fo:margin-bottom="0cm" fo:text-indent="2.499cm" style:auto-text-indent="false"/>
      <style:text-properties fo:font-weight="bold" style:font-weight-asian="bold" style:font-name-complex="Times New Roman" style:font-weight-complex="bold"/>
    </style:style>
    <style:style style:name="P196" style:family="paragraph" style:parent-style-name="Normal_20__28_Web_29_">
      <style:paragraph-properties loext:contextual-spacing="false" fo:margin-top="0.101cm" fo:margin-bottom="0.499cm" fo:line-height="150%" fo:text-align="justify" style:justify-single-word="false">
        <style:tab-stops>
          <style:tab-stop style:position="2cm"/>
          <style:tab-stop style:position="3cm"/>
        </style:tab-stops>
      </style:paragraph-properties>
      <style:text-properties fo:color="#000000"/>
    </style:style>
    <style:style style:name="P197" style:family="paragraph" style:parent-style-name="Título2" style:master-page-name="Standard">
      <style:paragraph-properties style:page-number="auto" fo:background-color="#f2f2f2" fo:padding-left="0.141cm" fo:padding-right="0.141cm" fo:padding-top="0.035cm" fo:padding-bottom="0cm" fo:border="0.51pt solid #000000">
        <style:background-image/>
      </style:paragraph-properties>
      <style:text-properties style:font-name="Georgia" fo:font-size="11pt" fo:font-weight="bold" style:font-size-asian="11pt" style:font-weight-asian="bold" style:font-name-complex="Georgia" style:font-size-complex="11pt"/>
    </style:style>
    <style:style style:name="P198" style:family="paragraph">
      <style:paragraph-properties fo:text-align="center" style:writing-mode="lr-tb"/>
    </style:style>
    <style:style style:name="T1" style:family="text">
      <style:text-properties fo:color="#244061" fo:font-size="14pt" fo:font-weight="bold" style:font-size-asian="14pt" style:language-asian="pt" style:country-asian="BR" style:font-weight-asian="bold" style:font-size-complex="14pt"/>
    </style:style>
    <style:style style:name="T2" style:family="text">
      <style:text-properties fo:color="#244061" fo:font-size="14.5pt" fo:font-weight="bold" style:font-size-asian="14.5pt" style:language-asian="pt" style:country-asian="BR" style:font-weight-asian="bold" style:font-size-complex="14.5pt"/>
    </style:style>
    <style:style style:name="T3" style:family="text">
      <style:text-properties fo:color="#244061" fo:font-size="18pt" fo:font-weight="bold" style:font-size-asian="18pt" style:language-asian="pt" style:country-asian="BR" style:font-weight-asian="bold"/>
    </style:style>
    <style:style style:name="T4" style:family="text">
      <style:text-properties style:font-name-asian="Calibri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-asian="Calibri" style:font-name-complex="Calibri" style:language-complex="zxx" style:country-complex="none"/>
    </style:style>
    <style:style style:name="T7" style:family="text">
      <style:text-properties style:font-name-asian="Calibri" style:font-name-complex="Calibri" style:font-weight-complex="bold"/>
    </style:style>
    <style:style style:name="T8" style:family="text">
      <style:text-properties style:font-name-asian="Calibri" style:language-complex="zxx" style:country-complex="none"/>
    </style:style>
    <style:style style:name="T9" style:family="text">
      <style:text-properties style:font-name-asian="Calibri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style:font-weight-asian="bold" style:font-name-complex="Times New Roman" style:language-complex="zxx" style:country-complex="none"/>
    </style:style>
    <style:style style:name="T15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16" style:family="text">
      <style:text-properties fo:font-weight="bold" style:font-name-asian="Arial" style:font-weight-asian="bold" style:font-name-complex="Times New Roman" style:language-complex="zxx" style:country-complex="none" style:font-weight-complex="bold"/>
    </style:style>
    <style:style style:name="T17" style:family="text">
      <style:text-properties fo:font-weight="bold" style:font-name-asian="Times-Bold" style:font-weight-asian="bold" style:font-weight-complex="bold"/>
    </style:style>
    <style:style style:name="T18" style:family="text">
      <style:text-properties fo:font-weight="bold" style:font-name-asian="Calibri" style:font-weight-asian="bold"/>
    </style:style>
    <style:style style:name="T19" style:family="text">
      <style:text-properties fo:font-weight="bold" style:font-name-asian="Calibri" style:font-weight-asian="bold" style:font-name-complex="Calibri"/>
    </style:style>
    <style:style style:name="T20" style:family="text">
      <style:text-properties fo:font-weight="bold" style:font-name-asian="Calibri" style:font-weight-asian="bold" style:font-name-complex="Calibri" style:font-weight-complex="bold"/>
    </style:style>
    <style:style style:name="T21" style:family="text">
      <style:text-properties fo:font-weight="bold" style:font-name-asian="Calibri" style:font-weight-asian="bold" style:font-name-complex="Calibri" style:language-complex="zxx" style:country-complex="none"/>
    </style:style>
    <style:style style:name="T22" style:family="text">
      <style:text-properties fo:font-weight="bold" style:font-name-asian="Calibri" style:font-weight-asian="bold" style:font-name-complex="Calibri" style:language-complex="zxx" style:country-complex="none" style:font-weight-complex="bold"/>
    </style:style>
    <style:style style:name="T23" style:family="text">
      <style:text-properties fo:font-weight="bold" style:font-name-asian="Calibri" style:font-weight-asian="bold" style:font-weight-complex="bold"/>
    </style:style>
    <style:style style:name="T24" style:family="text">
      <style:text-properties style:language-complex="zxx" style:country-complex="none"/>
    </style:style>
    <style:style style:name="T25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2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style:font-name-complex="Arial" style:language-complex="zxx" style:country-complex="none"/>
    </style:style>
    <style:style style:name="T29" style:family="text">
      <style:text-properties style:font-name="Arial" style:text-underline-style="solid" style:text-underline-width="auto" style:text-underline-color="font-color" fo:font-weight="bold" style:font-weight-asian="bold" style:font-name-complex="Arial" style:language-complex="zxx" style:country-complex="none"/>
    </style:style>
    <style:style style:name="T30" style:family="text">
      <style:text-properties style:font-name="Arial" fo:font-weight="bold" style:font-weight-asian="bold" style:font-name-complex="Arial"/>
    </style:style>
    <style:style style:name="T31" style:family="text">
      <style:text-properties style:font-name="Arial" fo:font-weight="bold" style:font-weight-asian="bold" style:font-name-complex="Arial" style:language-complex="zxx" style:country-complex="none"/>
    </style:style>
    <style:style style:name="T32" style:family="text"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T33" style:family="text">
      <style:text-properties style:font-name="Arial" fo:font-weight="bold" style:font-name-asian="Arial" style:font-weight-asian="bold" style:font-name-complex="Arial"/>
    </style:style>
    <style:style style:name="T34" style:family="text">
      <style:text-properties style:font-name="Arial" fo:font-weight="bold" style:font-name-asian="Arial" style:font-weight-asian="bold" style:font-name-complex="Arial" style:language-complex="zxx" style:country-complex="none"/>
    </style:style>
    <style:style style:name="T35" style:family="text">
      <style:text-properties style:font-name="Arial" fo:font-weight="bold" style:font-name-asian="Arial" style:font-weight-asian="bold" style:font-name-complex="Arial" style:language-complex="zxx" style:country-complex="none" style:font-weight-complex="bold"/>
    </style:style>
    <style:style style:name="T36" style:family="text">
      <style:text-properties style:font-name="Arial" style:font-name-asian="Arial" style:font-name-complex="Arial"/>
    </style:style>
    <style:style style:name="T37" style:family="text">
      <style:text-properties style:font-name="Arial" style:font-name-asian="Arial" style:font-name-complex="Arial" style:language-complex="zxx" style:country-complex="none"/>
    </style:style>
    <style:style style:name="T38" style:family="text">
      <style:text-properties style:font-name="Arial" style:font-name-asian="Arial" style:font-name-complex="Arial" style:language-complex="zxx" style:country-complex="none" style:font-weight-complex="bold"/>
    </style:style>
    <style:style style:name="T39" style:family="text">
      <style:text-properties style:font-name="Arial" fo:font-size="11pt" style:font-name-asian="Arial" style:font-size-asian="11pt" style:font-name-complex="Arial" style:font-size-complex="11pt" style:language-complex="zxx" style:country-complex="none"/>
    </style:style>
    <style:style style:name="T40" style:family="text">
      <style:text-properties style:font-name="Arial" fo:font-size="11pt" style:font-name-asian="Arial" style:font-size-asian="11pt" style:font-name-complex="Arial" style:font-size-complex="11pt" style:language-complex="zxx" style:country-complex="none" style:font-weight-complex="bold"/>
    </style:style>
    <style:style style:name="T41" style:family="text">
      <style:text-properties style:font-name="Arial" fo:font-size="11pt" style:font-size-asian="11pt" style:font-name-complex="Arial" style:font-size-complex="11pt" style:language-complex="zxx" style:country-complex="none"/>
    </style:style>
    <style:style style:name="T42" style:family="text">
      <style:text-properties style:font-name="Arial" fo:font-size="11pt" fo:font-weight="normal" style:font-size-asian="11pt" style:font-weight-asian="normal" style:font-name-complex="Arial" style:font-size-complex="11pt" style:language-complex="zxx" style:country-complex="none"/>
    </style:style>
    <style:style style:name="T4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language-complex="zxx" style:country-complex="none"/>
    </style:style>
    <style:style style:name="T44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T45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46" style:family="text">
      <style:text-properties style:font-name="Arial" fo:font-size="11pt" fo:font-weight="bold" style:font-name-asian="Arial" style:font-size-asian="11pt" style:font-weight-asian="bold" style:font-name-complex="Arial" style:font-size-complex="11pt" style:language-complex="zxx" style:country-complex="none"/>
    </style:style>
    <style:style style:name="T47" style:family="text">
      <style:text-properties style:font-name="Arial" fo:font-size="11pt" fo:font-weight="bold" style:font-name-asian="Arial" style:font-size-asian="11pt" style:font-weight-asian="bold" style:font-name-complex="Arial" style:font-size-complex="11pt" style:language-complex="zxx" style:country-complex="none" style:font-weight-complex="bold"/>
    </style:style>
    <style:style style:name="T48" style:family="text">
      <style:text-properties style:font-name="Arial" fo:font-style="italic" style:font-style-asian="italic" style:font-name-complex="Arial" style:language-complex="zxx" style:country-complex="none"/>
    </style:style>
    <style:style style:name="T49" style:family="text">
      <style:text-properties style:font-name="Arial" fo:font-style="italic" style:font-name-asian="Arial" style:font-style-asian="italic" style:font-name-complex="Arial" style:language-complex="zxx" style:country-complex="none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 style:font-weight-complex="bold"/>
    </style:style>
    <style:style style:name="T52" style:family="text">
      <style:text-properties style:font-name="Georgia" fo:font-weight="bold" style:font-name-asian="Times New Roman" style:language-asian="pt" style:country-asian="BR" style:font-weight-asian="bold" style:font-name-complex="Georgia" style:font-style-complex="italic" style:font-weight-complex="bold"/>
    </style:style>
    <style:style style:name="T53" style:family="text">
      <style:text-properties style:font-name="Georgia" fo:font-weight="bold" style:font-name-asian="Times New Roman" style:language-asian="pt" style:country-asian="BR" style:font-weight-asian="bold" style:font-name-complex="Georgia" style:language-complex="zxx" style:country-complex="none" style:font-style-complex="italic" style:font-weight-complex="bold"/>
    </style:style>
    <style:style style:name="T54" style:family="text">
      <style:text-properties fo:color="#000000"/>
    </style:style>
    <style:style style:name="T55" style:family="text">
      <style:text-properties fo:color="#000000" style:font-name="Arial" style:font-name-complex="Arial" style:language-complex="zxx" style:country-complex="none"/>
    </style:style>
    <style:style style:name="T56" style:family="text">
      <style:text-properties fo:color="#000000" style:font-name="Arial" style:font-name-asian="Arial" style:font-name-complex="Arial"/>
    </style:style>
    <style:style style:name="T57" style:family="text">
      <style:text-properties fo:color="#000000" style:font-name="Arial" style:font-name-asian="Arial" style:font-name-complex="Arial" style:language-complex="zxx" style:country-complex="none"/>
    </style:style>
    <style:style style:name="T58" style:family="text">
      <style:text-properties fo:color="#000000" style:font-name="Arial" style:font-name-asian="Arial" style:font-name-complex="Arial" style:language-complex="zxx" style:country-complex="none" style:font-weight-complex="bold"/>
    </style:style>
    <style:style style:name="T59" style:family="text">
      <style:text-properties fo:color="#000000" style:font-name="Arial" fo:font-weight="bold" style:font-weight-asian="bold" style:font-name-complex="Arial"/>
    </style:style>
    <style:style style:name="T60" style:family="text">
      <style:text-properties fo:color="#000000" style:font-name="Arial" fo:font-weight="bold" style:font-weight-asian="bold" style:font-name-complex="Arial" style:language-complex="zxx" style:country-complex="none"/>
    </style:style>
    <style:style style:name="T61" style:family="text">
      <style:text-properties fo:color="#000000" style:font-name="Arial" fo:font-weight="bold" style:font-weight-asian="bold" style:font-name-complex="Arial" style:language-complex="zxx" style:country-complex="none" style:font-weight-complex="bold"/>
    </style:style>
    <style:style style:name="T62" style:family="text">
      <style:text-properties fo:color="#000000" style:font-name="Arial" fo:font-weight="bold" style:font-name-asian="Arial" style:font-weight-asian="bold" style:font-name-complex="Arial"/>
    </style:style>
    <style:style style:name="T63" style:family="text">
      <style:text-properties fo:color="#000000" style:font-name="Arial" fo:font-weight="bold" style:font-name-asian="Arial" style:font-weight-asian="bold" style:font-name-complex="Arial" style:language-complex="zxx" style:country-complex="none"/>
    </style:style>
    <style:style style:name="T6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5" style:family="text">
      <style:text-properties fo:color="#000000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language-complex="zxx" style:country-complex="none"/>
    </style:style>
    <style:style style:name="T68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language-complex="zxx" style:country-complex="none" style:font-weight-complex="bold"/>
    </style:style>
    <style:style style:name="T69" style:family="text">
      <style:text-properties fo:color="#000000" style:font-name="Georgia" style:font-name-complex="Georgia"/>
    </style:style>
    <style:style style:name="T70" style:family="text">
      <style:text-properties fo:color="#000000" fo:font-weight="bold" style:font-weight-asian="bold"/>
    </style:style>
    <style:style style:name="T71" style:family="text">
      <style:text-properties fo:color="#000000" fo:font-weight="bold" style:font-weight-asian="bold" style:font-name-complex="Times New Roman"/>
    </style:style>
    <style:style style:name="T72" style:family="text">
      <style:text-properties fo:color="#000000" fo:font-weight="bold" style:font-weight-asian="bold" style:font-name-complex="Times New Roman" style:language-complex="zxx" style:country-complex="none" style:font-weight-complex="bold"/>
    </style:style>
    <style:style style:name="T73" style:family="text">
      <style:text-properties fo:color="#000000" fo:font-weight="bold" style:font-weight-asian="bold" style:font-name-complex="Times New Roman" style:font-weight-complex="bold"/>
    </style:style>
    <style:style style:name="T74" style:family="text">
      <style:text-properties fo:color="#000000" fo:font-weight="bold" style:font-weight-asian="bold" style:font-name-complex="Liberation Serif1" style:language-complex="zxx" style:country-complex="none" style:font-weight-complex="bold"/>
    </style:style>
    <style:style style:name="T75" style:family="text">
      <style:text-properties fo:color="#000000" fo:font-weight="bold" style:font-weight-asian="bold" style:language-complex="zxx" style:country-complex="none" style:font-weight-complex="bold"/>
    </style:style>
    <style:style style:name="T76" style:family="text">
      <style:text-properties fo:color="#000000" fo:font-weight="bold" style:font-name-asian="Arial" style:font-weight-asian="bold" style:font-name-complex="Liberation Serif1" style:language-complex="zxx" style:country-complex="none" style:font-weight-complex="bold"/>
    </style:style>
    <style:style style:name="T77" style:family="text">
      <style:text-properties fo:color="#000000" fo:font-weight="bold" style:font-name-asian="Calibri" style:font-weight-asian="bold"/>
    </style:style>
    <style:style style:name="T78" style:family="text">
      <style:text-properties fo:color="#000000" fo:font-weight="bold" style:font-name-asian="Calibri" style:font-weight-asian="bold" style:font-name-complex="Calibri"/>
    </style:style>
    <style:style style:name="T79" style:family="text">
      <style:text-properties fo:color="#000000" fo:font-weight="bold" style:font-name-asian="Calibri" style:font-weight-asian="bold" style:font-name-complex="Calibri" style:language-complex="zxx" style:country-complex="none" style:font-weight-complex="bold"/>
    </style:style>
    <style:style style:name="T80" style:family="text">
      <style:text-properties fo:color="#000000" fo:font-weight="bold" style:font-name-asian="Calibri" style:font-weight-asian="bold" style:language-complex="zxx" style:country-complex="none" style:font-weight-complex="bold"/>
    </style:style>
    <style:style style:name="T81" style:family="text">
      <style:text-properties fo:color="#000000" style:font-name-asian="Times New Roman"/>
    </style:style>
    <style:style style:name="T82" style:family="text">
      <style:text-properties fo:color="#000000" style:font-name-asian="Times New Roman" style:font-weight-complex="bold"/>
    </style:style>
    <style:style style:name="T83" style:family="text">
      <style:text-properties fo:color="#000000" style:font-name-complex="Times New Roman"/>
    </style:style>
    <style:style style:name="T84" style:family="text">
      <style:text-properties fo:color="#000000" style:font-name-complex="Times New Roman" style:language-complex="zxx" style:country-complex="none"/>
    </style:style>
    <style:style style:name="T85" style:family="text">
      <style:text-properties fo:color="#000000" style:font-name-asian="Calibri"/>
    </style:style>
    <style:style style:name="T86" style:family="text">
      <style:text-properties fo:color="#000000" style:font-name-asian="Calibri" style:font-name-complex="Calibri"/>
    </style:style>
    <style:style style:name="T87" style:family="text">
      <style:text-properties fo:color="#000000" style:font-name-asian="Calibri" style:font-name-complex="Calibri" style:language-complex="zxx" style:country-complex="none"/>
    </style:style>
    <style:style style:name="T88" style:family="text">
      <style:text-properties fo:color="#000000" style:font-name-asian="Calibri" style:language-complex="zxx" style:country-complex="none"/>
    </style:style>
    <style:style style:name="T89" style:family="text">
      <style:text-properties fo:color="#000000" style:font-name="Liberation Serif1" fo:font-size="12pt" fo:font-weight="bold" style:font-size-asian="12pt" style:font-weight-asian="bold" style:font-name-complex="Liberation Serif1" style:font-size-complex="12pt" style:language-complex="zxx" style:country-complex="none" style:font-weight-complex="bold"/>
    </style:style>
    <style:style style:name="T90" style:family="text">
      <style:text-properties fo:color="#000000" style:font-name="Liberation Serif1" fo:font-size="12pt" fo:font-weight="bold" style:font-name-asian="Arial" style:font-size-asian="12pt" style:font-weight-asian="bold" style:font-name-complex="Liberation Serif1" style:font-size-complex="12pt" style:language-complex="zxx" style:country-complex="none" style:font-weight-complex="bold"/>
    </style:style>
    <style:style style:name="T91" style:family="text">
      <style:text-properties fo:color="#000000" style:font-name="Liberation Serif1" fo:font-size="12pt" style:font-size-asian="12pt" style:font-name-complex="Liberation Serif1" style:font-size-complex="12pt" style:language-complex="zxx" style:country-complex="none"/>
    </style:style>
    <style:style style:name="T92" style:family="text">
      <style:text-properties fo:color="#000000" style:font-name="Liberation Serif1" fo:font-size="12pt" style:font-name-asian="Liberation Serif1" style:font-size-asian="12pt" style:font-name-complex="Liberation Serif1" style:font-size-complex="12pt" style:language-complex="zxx" style:country-complex="none"/>
    </style:style>
    <style:style style:name="T93" style:family="text">
      <style:text-properties fo:color="#000000" style:font-name="Liberation Serif1" fo:font-weight="bold" style:font-weight-asian="bold" style:font-name-complex="Liberation Serif1" style:font-weight-complex="bold"/>
    </style:style>
    <style:style style:name="T94" style:family="text">
      <style:text-properties fo:color="#000000" style:font-name="Liberation Serif1" fo:font-weight="bold" style:font-weight-asian="bold" style:font-name-complex="Liberation Serif1" style:language-complex="zxx" style:country-complex="none" style:font-weight-complex="bold"/>
    </style:style>
    <style:style style:name="T95" style:family="text">
      <style:text-properties fo:color="#000000" style:font-name="Liberation Serif1" fo:font-weight="bold" style:font-name-asian="Times New Roman" style:language-asian="pt" style:country-asian="BR" style:font-weight-asian="bold" style:font-name-complex="Liberation Serif1"/>
    </style:style>
    <style:style style:name="T96" style:family="text">
      <style:text-properties fo:color="#000000" style:font-name="Liberation Serif1" style:font-name-complex="Liberation Serif1"/>
    </style:style>
    <style:style style:name="T97" style:family="text">
      <style:text-properties fo:color="#000000" style:font-name="Liberation Serif1" style:font-name-complex="Liberation Serif1" style:language-complex="zxx" style:country-complex="none"/>
    </style:style>
    <style:style style:name="T98" style:family="text">
      <style:text-properties fo:color="#000000" style:font-name="Liberation Serif1" style:font-name-asian="Times New Roman" style:language-asian="pt" style:country-asian="BR" style:font-name-complex="Liberation Serif1"/>
    </style:style>
    <style:style style:name="T99" style:family="text">
      <style:text-properties fo:color="#000000" style:font-name="Liberation Serif1" style:font-name-asian="Arial" style:font-name-complex="Liberation Serif1" style:language-complex="zxx" style:country-complex="none"/>
    </style:style>
    <style:style style:name="T100" style:family="text">
      <style:text-properties fo:color="#000000" style:font-name="Liberation Serif1" style:font-name-asian="Liberation Serif1" style:font-name-complex="Liberation Serif1" style:language-complex="zxx" style:country-complex="none"/>
    </style:style>
    <style:style style:name="T101" style:family="text">
      <style:text-properties fo:color="#000000" style:language-complex="zxx" style:country-complex="none"/>
    </style:style>
    <style:style style:name="T102" style:family="text">
      <style:text-properties fo:color="#000000" fo:font-weight="normal" style:font-name-asian="Calibri" style:font-weight-asian="normal" style:font-weight-complex="normal"/>
    </style:style>
    <style:style style:name="T103" style:family="text">
      <style:text-properties fo:color="#000000" style:font-name-asian="TimesNewRomanPSMT" style:font-name-complex="Times New Roman" style:language-complex="zxx" style:country-complex="none"/>
    </style:style>
    <style:style style:name="T104" style:family="text">
      <style:text-properties fo:color="#000000" style:font-name="Times-Bold" style:font-name-asian="Times-Bold" style:font-name-complex="Times-Bold"/>
    </style:style>
    <style:style style:name="T105" style:family="text">
      <style:text-properties fo:color="#c00000" style:font-name="Liberation Serif1" style:font-name-asian="Times New Roman" style:language-asian="pt" style:country-asian="BR" style:font-name-complex="Liberation Serif1"/>
    </style:style>
    <style:style style:name="T106" style:family="text">
      <style:text-properties fo:color="#800000" style:font-name="Arial" style:font-name-asian="Arial" style:font-name-complex="Arial"/>
    </style:style>
    <style:style style:name="T107" style:family="text">
      <style:text-properties fo:color="#800000" style:font-name="Arial" style:font-name-asian="Arial" style:font-name-complex="Arial" style:language-complex="zxx" style:country-complex="none"/>
    </style:style>
    <style:style style:name="T108" style:family="text">
      <style:text-properties fo:color="#800000" style:font-name="Arial" style:font-name-asian="Arial" style:font-name-complex="Arial" style:language-complex="zxx" style:country-complex="none" style:font-weight-complex="bold"/>
    </style:style>
    <style:style style:name="T109" style:family="text">
      <style:text-properties fo:color="#800000" style:font-name="Arial" fo:font-weight="bold" style:font-name-asian="Arial" style:font-weight-asian="bold" style:font-name-complex="Arial"/>
    </style:style>
    <style:style style:name="T110" style:family="text">
      <style:text-properties fo:color="#800000" style:font-name="Arial" fo:font-size="11pt" style:font-name-asian="Arial" style:font-size-asian="11pt" style:font-name-complex="Arial" style:font-size-complex="11pt"/>
    </style:style>
    <style:style style:name="T111" style:family="text">
      <style:text-properties fo:color="#800000" style:font-name="Arial" style:text-underline-style="solid" style:text-underline-width="auto" style:text-underline-color="font-color" fo:font-weight="bold" style:font-weight-asian="bold" style:font-name-complex="Arial" style:language-complex="zxx" style:country-complex="none"/>
    </style:style>
    <style:style style:name="T112" style:family="text">
      <style:text-properties fo:color="#800000" style:font-name="Arial" style:font-name-complex="Arial" style:language-complex="zxx" style:country-complex="none"/>
    </style:style>
    <style:style style:name="T113" style:family="text">
      <style:text-properties fo:color="#800000" fo:font-weight="bold" style:font-name-asian="Calibri" style:font-weight-asian="bold"/>
    </style:style>
    <style:style style:name="T114" style:family="text">
      <style:text-properties fo:color="#800000" style:font-name-asian="Times New Roman" style:font-weight-complex="bold"/>
    </style:style>
    <style:style style:name="T115" style:family="text">
      <style:text-properties style:text-position="0% 100%" style:font-name="Arial" fo:font-size="11pt" fo:font-weight="bold" style:font-size-asian="11pt" style:font-weight-asian="bold" style:font-name-complex="Arial" style:language-complex="zxx" style:country-complex="none" style:font-weight-complex="bold"/>
    </style:style>
    <style:style style:name="T116" style:family="text">
      <style:text-properties style:text-position="0% 100%" style:font-name="Arial" fo:font-size="11pt" fo:font-weight="bold" style:font-name-asian="Arial" style:font-size-asian="11pt" style:font-weight-asian="bold" style:font-name-complex="Arial" style:language-complex="zxx" style:country-complex="none"/>
    </style:style>
    <style:style style:name="T117" style:family="text">
      <style:text-properties style:text-position="0% 100%" style:font-name="Arial" fo:font-size="11pt" fo:font-weight="bold" style:font-name-asian="Arial" style:font-size-asian="11pt" style:font-weight-asian="bold" style:font-name-complex="Arial" style:language-complex="zxx" style:country-complex="none" style:font-weight-complex="bold"/>
    </style:style>
    <style:style style:name="T118" style:family="text">
      <style:text-properties style:text-position="0% 100%" style:font-name="Arial" fo:font-size="11pt" style:font-size-asian="11pt" style:font-name-complex="Arial" style:language-complex="zxx" style:country-complex="none" style:font-weight-complex="bold"/>
    </style:style>
    <style:style style:name="T119" style:family="text">
      <style:text-properties style:text-position="0% 100%" style:font-name="Arial" fo:font-size="11pt" style:font-name-asian="Arial" style:font-size-asian="11pt" style:font-name-complex="Arial" style:language-complex="zxx" style:country-complex="none"/>
    </style:style>
    <style:style style:name="T120" style:family="text">
      <style:text-properties style:text-position="0% 100%" style:font-name="Arial" fo:font-size="11pt" style:font-name-asian="Arial" style:font-size-asian="11pt" style:font-name-complex="Arial" style:language-complex="zxx" style:country-complex="none" style:font-weight-complex="bold"/>
    </style:style>
    <style:style style:name="T121" style:family="text">
      <style:text-properties fo:font-style="italic" style:font-style-asian="italic" style:font-name-complex="Times New Roman" style:language-complex="zxx" style:country-complex="none"/>
    </style:style>
    <style:style style:name="T122" style:family="text">
      <style:text-properties fo:font-style="italic" style:font-name-asian="Calibri" style:font-style-asian="italic" style:font-name-complex="Calibri" style:language-complex="zxx" style:country-complex="none"/>
    </style:style>
    <style:style style:name="T123" style:family="text">
      <style:text-properties style:font-name="Times-Bold" fo:font-size="11.5pt" fo:font-weight="bold" style:font-name-asian="Times-Bold" style:font-size-asian="11.5pt" style:font-weight-asian="bold" style:font-name-complex="Times-Bold" style:font-size-complex="11.5pt" style:font-weight-complex="bold"/>
    </style:style>
    <style:style style:name="T124" style:family="text">
      <style:text-properties style:font-name-complex="Times New Roman"/>
    </style:style>
    <style:style style:name="T125" style:family="text">
      <style:text-properties style:font-name-complex="Times New Roman" style:language-complex="zxx" style:country-complex="none"/>
    </style:style>
    <style:style style:name="T126" style:family="text">
      <style:text-properties style:font-name-complex="Times New Roman" style:font-weight-complex="bold"/>
    </style:style>
    <style:style style:name="T127" style:family="text">
      <style:text-properties style:font-name="Liberation Serif1" style:font-name-complex="Liberation Serif1"/>
    </style:style>
    <style:style style:name="T128" style:family="text">
      <style:text-properties style:font-name="Liberation Serif1" style:font-name-complex="Liberation Serif1" style:language-complex="zxx" style:country-complex="none"/>
    </style:style>
    <style:style style:name="T129" style:family="text">
      <style:text-properties style:font-name="Liberation Serif1" fo:font-weight="bold" style:font-weight-asian="bold" style:font-name-complex="Liberation Serif1"/>
    </style:style>
    <style:style style:name="T130" style:family="text">
      <style:text-properties style:font-name="Liberation Serif1" fo:font-weight="bold" style:font-weight-asian="bold" style:font-name-complex="Liberation Serif1" style:language-complex="zxx" style:country-complex="none"/>
    </style:style>
    <style:style style:name="T131" style:family="text">
      <style:text-properties style:font-name="Liberation Serif1" style:font-name-asian="Arial" style:font-name-complex="Liberation Serif1" style:language-complex="zxx" style:country-complex="none"/>
    </style:style>
    <style:style style:name="T132" style:family="text">
      <style:text-properties style:font-name="Liberation Serif1" style:font-name-asian="Times New Roman" style:language-asian="pt" style:country-asian="BR" style:font-name-complex="Liberation Serif1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style:text-underline-style="solid" style:text-underline-width="auto" style:text-underline-color="font-color"/>
    </style:style>
    <style:style style:name="T135" style:family="text">
      <style:text-properties style:font-name-asian="Georgia"/>
    </style:style>
    <style:style style:name="T136" style:family="text">
      <style:text-properties fo:color="#ff0000" style:font-name-asian="Times New Roman" style:font-weight-complex="bold"/>
    </style:style>
    <style:style style:name="T137" style:family="text">
      <style:text-properties fo:color="#ff0000" style:font-name="Arial" style:font-name-asian="Arial" style:font-name-complex="Arial" style:language-complex="zxx" style:country-complex="none"/>
    </style:style>
    <style:style style:name="T138" style:family="text">
      <style:text-properties fo:color="#ff0000" style:font-name="Arial" style:font-name-asian="Arial" style:font-name-complex="Arial" style:language-complex="zxx" style:country-complex="none" style:font-weight-complex="bold"/>
    </style:style>
    <style:style style:name="T139" style:family="text">
      <style:text-properties fo:color="#ff0000" style:font-name="Arial" style:font-name-complex="Arial" style:language-complex="zxx" style:country-complex="non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cm" svg:stroke-color="#bc4542" draw:stroke-linejoin="round" draw:fill="solid" draw:fill-color="#ffffff" fo:min-height="0.002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bc4542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><draw:custom-shape text:anchor-type="paragraph" draw:z-index="0" draw:name="shape_0" draw:style-name="gr1" svg:width="0.003cm" svg:height="0.003cm" svg:x="0cm" svg:y="0cm"><text:p/><draw:enhanced-geometry draw:type="0"/></draw:custom-shape></text:p>
      <text:p text:style-name="P46">Processo nº 02 /2019</text:p>
      <text:p text:style-name="P44"><text:span text:style-name="T52">Chamada Pública nº 01/201</text:span><text:span text:style-name="T53">9</text:span></text:p>
      <text:p text:style-name="P45"/>
      <text:h text:style-name="P193" text:outline-level="2"><text:span text:style-name="T55">CHAMADA</text:span><text:span text:style-name="T57"> </text:span><text:span text:style-name="T55">PÚBLICA</text:span><text:span text:style-name="T57"> </text:span><text:span text:style-name="T55">Nº</text:span><text:span text:style-name="T57"> </text:span><text:span text:style-name="T55">01/2019</text:span><text:span text:style-name="T57"> </text:span><text:span text:style-name="T55">PARA</text:span><text:span text:style-name="T57"> </text:span><text:span text:style-name="T55">AQUISIÇÃO</text:span><text:span text:style-name="T57"> </text:span><text:span text:style-name="T55">DE</text:span><text:span text:style-name="T57"> </text:span><text:span text:style-name="T55">GÊNEROS</text:span><text:span text:style-name="T57"> </text:span><text:span text:style-name="T55">ALIMENTÍCIOS</text:span><text:span text:style-name="T57"> </text:span><text:span text:style-name="T55">DA</text:span><text:span text:style-name="T57"> </text:span><text:span text:style-name="T55">AGRICULTURA</text:span><text:span text:style-name="T57"> </text:span><text:span text:style-name="T55">FAMILIAR</text:span><text:span text:style-name="T57"> </text:span><text:span text:style-name="T55">PARA</text:span><text:span text:style-name="T57"> </text:span><text:span text:style-name="T55">ALIMENTAÇÃO</text:span><text:span text:style-name="T57"> </text:span><text:span text:style-name="T55">ESCOLAR</text:span><text:span text:style-name="T57"> </text:span><text:span text:style-name="T55">COM</text:span><text:span text:style-name="T57"> </text:span><text:span text:style-name="T55">DISPENSA</text:span><text:span text:style-name="T57"> </text:span><text:span text:style-name="T55">DE</text:span><text:span text:style-name="T57"> </text:span><text:span text:style-name="T55">LICITAÇÃO,</text:span><text:span text:style-name="T57"> </text:span><text:span text:style-name="T55">LEI</text:span><text:span text:style-name="T57"> </text:span><text:span text:style-name="T55">Nº</text:span><text:span text:style-name="T57"> </text:span><text:span text:style-name="T55">11.947,</text:span><text:span text:style-name="T57"> </text:span><text:span text:style-name="T55">de</text:span><text:span text:style-name="T57"> </text:span><text:span text:style-name="T55">16/07/2009,</text:span><text:span text:style-name="T57"> </text:span><text:span text:style-name="T55">RESOLUÇÃO</text:span><text:span text:style-name="T57"> </text:span><text:span text:style-name="T55">Nº</text:span><text:span text:style-name="T57"> 26 </text:span><text:span text:style-name="T55">FNDE,</text:span><text:span text:style-name="T57"> </text:span><text:span text:style-name="T55">de</text:span><text:span text:style-name="T57"> </text:span><text:span text:style-name="T55">17/06/2013 e RESOLUÇÃO Nº 4 FNDE, de 02/04/2015.</text:span></text:h>
      <text:p text:style-name="P12"/>
      <text:p text:style-name="P80"><text:span text:style-name="T10">O PREFEITO MUNICIPAL DE SÃO JOÃO DO POLÊSINE</text:span><text:span text:style-name="T28">, no uso de suas atribuições legais e em conformidade com a Lei nº 11.947/09 e Resolução/CD/FNDE nº. 26, de 17 de junho de 2013 e Resolução/CD/FNDE/MEC nº 4, de 2 de abril de 2015, e posteriores alterações, torna público para conhecimento dos interessados que às </text:span><text:span text:style-name="T32">14:00 h (</text:span><text:span text:style-name="T68">quatorze horas)</text:span><text:span text:style-name="T67"> do dia 04 do mês de fevereiro do ano de 2019</text:span><text:span text:style-name="T55">,</text:span><text:span text:style-name="T28"> na sala de reuniões da Secretaria da Administração, situada na Rua Guilherme Alberti, 1.631, reunir-se-á a Comissão Permanente de Licitações, designada pela Portaria n.° 012/2019, para proceder à abertura e julgamento dos envelopes apresentados para a presente </text:span><text:span text:style-name="T31">CHAMADA PÚBLICA</text:span><text:span text:style-name="T28">, referentes a aquisição de </text:span><text:span text:style-name="T32">gêneros alimentícios a serem adquiridos para Alimentação Escolar, através da Agricultura Familiar</text:span><text:span text:style-name="T28">. Os envelopes serão recebidos junto ao Setor de Licitações situada na Rua Guilherme Alberti, 1.631, na Prefeitura Municipal de São João do Polêsine, até a data e horário estipulados acima.</text:span></text:p>
      <text:p text:style-name="P170"/>
      <text:p text:style-name="P63"><text:span text:style-name="T24">1</text:span><text:span text:style-name="T37"> - </text:span><text:span text:style-name="T28">DA</text:span><text:span text:style-name="T37"> </text:span><text:span text:style-name="T28">APRESENTAÇÃO</text:span><text:span text:style-name="T37"> </text:span><text:span text:style-name="T28">DOS</text:span><text:span text:style-name="T37"> </text:span><text:span text:style-name="T28">ENVELOPES:</text:span></text:p>
      <text:p text:style-name="P47"><text:span text:style-name="T27">Para</text:span><text:span text:style-name="T36"> </text:span><text:span text:style-name="T27">participação</text:span><text:span text:style-name="T36"> </text:span><text:span text:style-name="T27">da</text:span><text:span text:style-name="T36"> </text:span><text:span text:style-name="T27">chamada</text:span><text:span text:style-name="T36"> </text:span><text:span text:style-name="T27">pública,</text:span><text:span text:style-name="T36"> os fornecedores individuais, </text:span><text:span text:style-name="T27">os</text:span><text:span text:style-name="T36"> </text:span><text:span text:style-name="T27">agricultores</text:span><text:span text:style-name="T36"> <text:s/></text:span><text:span text:style-name="T27">organizados</text:span><text:span text:style-name="T36"> </text:span><text:span text:style-name="T27">em</text:span><text:span text:style-name="T36"> </text:span><text:span text:style-name="T27">grupos</text:span><text:span text:style-name="T36"> informais e formais</text:span><text:span text:style-name="T27">,</text:span><text:span text:style-name="T36"> </text:span><text:span text:style-name="T27">deverão</text:span><text:span text:style-name="T36"> </text:span><text:span text:style-name="T27">apresentar</text:span><text:span text:style-name="T36"> </text:span><text:soft-page-break/><text:span text:style-name="T27">os</text:span><text:span text:style-name="T36"> </text:span><text:span text:style-name="T27">documentos</text:span><text:span text:style-name="T36"> </text:span><text:span text:style-name="T27">de</text:span><text:span text:style-name="T36"> </text:span><text:span text:style-name="T27">habilitação</text:span><text:span text:style-name="T36"> </text:span><text:span text:style-name="T27">e</text:span><text:span text:style-name="T36"> </text:span><text:span text:style-name="T27">a</text:span><text:span text:style-name="T36"> </text:span><text:span text:style-name="T27">sua</text:span><text:span text:style-name="T36"> </text:span><text:span text:style-name="T27">proposta</text:span><text:span text:style-name="T36"> </text:span><text:span text:style-name="T27">em</text:span><text:span text:style-name="T36"> </text:span><text:span text:style-name="T27">envelopes</text:span><text:span text:style-name="T36"> </text:span><text:span text:style-name="T27">distintos,</text:span><text:span text:style-name="T36"> </text:span><text:span text:style-name="T27">lacrados,</text:span><text:span text:style-name="T36"> </text:span><text:span text:style-name="T27">não</text:span><text:span text:style-name="T36"> </text:span><text:span text:style-name="T27">transparentes,</text:span><text:span text:style-name="T36"> </text:span><text:span text:style-name="T27">identificados,</text:span><text:span text:style-name="T36"> </text:span><text:span text:style-name="T27">respectivamente,</text:span><text:span text:style-name="T36"> </text:span><text:span text:style-name="T27">como</text:span><text:span text:style-name="T36"> </text:span><text:span text:style-name="T27">de</text:span><text:span text:style-name="T36"> </text:span><text:span text:style-name="T27">n°</text:span><text:span text:style-name="T36"> </text:span><text:span text:style-name="T27">1</text:span><text:span text:style-name="T36"> </text:span><text:span text:style-name="T27">e</text:span><text:span text:style-name="T36"> </text:span><text:span text:style-name="T27">n°</text:span><text:span text:style-name="T36"> </text:span><text:span text:style-name="T27">2,</text:span><text:span text:style-name="T36"> </text:span><text:span text:style-name="T27">para</text:span><text:span text:style-name="T36"> </text:span><text:span text:style-name="T27">o</text:span><text:span text:style-name="T36"> </text:span><text:span text:style-name="T27">que</text:span><text:span text:style-name="T36"> </text:span><text:span text:style-name="T27">se</text:span><text:span text:style-name="T36"> </text:span><text:span text:style-name="T27">sugere</text:span><text:span text:style-name="T36"> </text:span><text:span text:style-name="T27">a</text:span><text:span text:style-name="T36"> </text:span><text:span text:style-name="T27">seguinte</text:span><text:span text:style-name="T36"> </text:span><text:span text:style-name="T27">inscrição:</text:span></text:p>
      <text:p text:style-name="P70"/>
      <text:p text:style-name="P102"><text:span text:style-name="T31">AO</text:span><text:span text:style-name="T34"> </text:span><text:span text:style-name="T31">MUNICÍPIO</text:span><text:span text:style-name="T34"> </text:span><text:span text:style-name="T31">DE</text:span><text:span text:style-name="T34"> </text:span><text:span text:style-name="T31">SÃO</text:span><text:span text:style-name="T34"> </text:span><text:span text:style-name="T31">JOÃO</text:span><text:span text:style-name="T34"> </text:span><text:span text:style-name="T31">DO</text:span><text:span text:style-name="T34"> </text:span><text:span text:style-name="T31">POLÊSINE</text:span></text:p>
      <text:p text:style-name="P102"><text:span text:style-name="T31">EDITAL</text:span><text:span text:style-name="T34"> </text:span><text:span text:style-name="T31">DE</text:span><text:span text:style-name="T34"> </text:span><text:span text:style-name="T31">CHAMADA</text:span><text:span text:style-name="T34"> </text:span><text:span text:style-name="T31">PÚBLICA</text:span><text:span text:style-name="T34"> </text:span><text:span text:style-name="T31">N.º</text:span><text:span text:style-name="T34"> </text:span><text:span text:style-name="T31">01/2019</text:span></text:p>
      <text:p text:style-name="P102"><text:span text:style-name="T31">ENVELOPE</text:span><text:span text:style-name="T34"> </text:span><text:span text:style-name="T31">N.º</text:span><text:span text:style-name="T34"> </text:span><text:span text:style-name="T31">01</text:span><text:span text:style-name="T34"> </text:span><text:span text:style-name="T31">-</text:span><text:span text:style-name="T34"> </text:span><text:span text:style-name="T31">DOCUMENTOS</text:span></text:p>
      <text:p text:style-name="P102"><text:span text:style-name="T31">PROPONENTE</text:span><text:span text:style-name="T34"> </text:span><text:span text:style-name="T31">(NOME</text:span><text:span text:style-name="T34"> </text:span><text:span text:style-name="T31">COMPLETO)</text:span></text:p>
      <text:p text:style-name="P103"/>
      <text:p text:style-name="P102"><text:span text:style-name="T31">AO</text:span><text:span text:style-name="T34"> </text:span><text:span text:style-name="T31">MUNICÍPIO</text:span><text:span text:style-name="T34"> </text:span><text:span text:style-name="T31">DE</text:span><text:span text:style-name="T34"> </text:span><text:span text:style-name="T31">SÃO</text:span><text:span text:style-name="T34"> </text:span><text:span text:style-name="T31">JOÃO</text:span><text:span text:style-name="T34"> </text:span><text:span text:style-name="T31">DO</text:span><text:span text:style-name="T34"> </text:span><text:span text:style-name="T31">POLÊSINE</text:span></text:p>
      <text:p text:style-name="P102"><text:span text:style-name="T31">EDITAL</text:span><text:span text:style-name="T34"> </text:span><text:span text:style-name="T31">DE</text:span><text:span text:style-name="T34"> </text:span><text:span text:style-name="T31">CHAMADA</text:span><text:span text:style-name="T34"> </text:span><text:span text:style-name="T31">PÚBLICA</text:span><text:span text:style-name="T34"> </text:span><text:span text:style-name="T31">N.º</text:span><text:span text:style-name="T34"> </text:span><text:span text:style-name="T31">01/2019</text:span></text:p>
      <text:p text:style-name="P102"><text:span text:style-name="T31">ENVELOPE</text:span><text:span text:style-name="T34"> </text:span><text:span text:style-name="T31">N.º</text:span><text:span text:style-name="T34"> </text:span><text:span text:style-name="T31">02</text:span><text:span text:style-name="T34"> – </text:span><text:span text:style-name="T31">PROPOSTA</text:span></text:p>
      <text:p text:style-name="P102"><text:span text:style-name="T31">PROPONENTE</text:span><text:span text:style-name="T34"> </text:span><text:span text:style-name="T31">(NOME</text:span><text:span text:style-name="T34"> </text:span><text:span text:style-name="T31">COMPLETO)</text:span></text:p>
      <text:p text:style-name="P57"/>
      <text:p text:style-name="P47"><text:span text:style-name="T31">2 -</text:span><text:span text:style-name="T34"> </text:span><text:span text:style-name="T31">DA</text:span><text:span text:style-name="T34"> </text:span><text:span text:style-name="T31">HABILITAÇÃO</text:span><text:span text:style-name="T34"> </text:span><text:span text:style-name="T31">(ENVELOPE</text:span><text:span text:style-name="T34"> </text:span><text:span text:style-name="T31">Nº</text:span><text:span text:style-name="T34"> </text:span><text:span text:style-name="T31">1):</text:span></text:p>
      <text:h text:style-name="P189" text:outline-level="1"><text:span text:style-name="T39">2.1 DOCUMENTOS PARA FORNECEDORES INDIVIDUAIS,</text:span> detentores de DAP Física, NÃO organizados em GRUPO:</text:h>
      <text:p text:style-name="P48"><text:span text:style-name="T31">2.1.1</text:span><text:span text:style-name="T37"> </text:span><text:span text:style-name="T28">Prova</text:span><text:span text:style-name="T37"> </text:span><text:span text:style-name="T28">de</text:span><text:span text:style-name="T37"> </text:span><text:span text:style-name="T28">inscrição</text:span><text:span text:style-name="T37"> </text:span><text:span text:style-name="T28">no</text:span><text:span text:style-name="T37"> </text:span><text:span text:style-name="T28">Cadastro</text:span><text:span text:style-name="T37"> </text:span><text:span text:style-name="T28">de</text:span><text:span text:style-name="T37"> </text:span><text:span text:style-name="T28">Pessoa</text:span><text:span text:style-name="T37"> </text:span><text:span text:style-name="T28">Física</text:span><text:span text:style-name="T37"> </text:span><text:span text:style-name="T28">(CPF);</text:span></text:p>
      <text:p text:style-name="P48"><text:span text:style-name="T32">2.1.2</text:span><text:span text:style-name="T37"> </text:span><text:span text:style-name="T28">Extrato ou cópia da DAP do agricultor familiar participante, emitido nos últimos 60 dias;</text:span></text:p>
      <text:p text:style-name="P48"><text:span text:style-name="T31">2.1.3</text:span><text:span text:style-name="T37"> </text:span><text:span text:style-name="T28">Prova</text:span><text:span text:style-name="T37"> </text:span><text:span text:style-name="T28">de</text:span><text:span text:style-name="T37"> </text:span><text:span text:style-name="T28">regularidade</text:span><text:span text:style-name="T37"> </text:span><text:span text:style-name="T28">para</text:span><text:span text:style-name="T37"> </text:span><text:span text:style-name="T28">com</text:span><text:span text:style-name="T37"> </text:span><text:span text:style-name="T28">a</text:span><text:span text:style-name="T37"> </text:span><text:span text:style-name="T28">Fazenda</text:span><text:span text:style-name="T37"> </text:span><text:span text:style-name="T28">do</text:span><text:span text:style-name="T37"> </text:span><text:span text:style-name="T28">Município</text:span><text:span text:style-name="T37"> </text:span><text:span text:style-name="T28">contratante;</text:span></text:p>
      <text:p text:style-name="P48"><text:span text:style-name="T32">2.1.4</text:span><text:span text:style-name="T35"> </text:span><text:span text:style-name="T28">Declaração</text:span><text:span text:style-name="T37"> </text:span><text:span text:style-name="T28">de</text:span><text:span text:style-name="T37"> </text:span><text:span text:style-name="T28">que</text:span><text:span text:style-name="T37"> </text:span><text:span text:style-name="T28">os</text:span><text:span text:style-name="T37"> </text:span><text:span text:style-name="T28">gêneros</text:span><text:span text:style-name="T37"> </text:span><text:span text:style-name="T28">alimentícios</text:span><text:span text:style-name="T37"> </text:span><text:span text:style-name="T28">a</text:span><text:span text:style-name="T37"> </text:span><text:span text:style-name="T28">serem</text:span><text:span text:style-name="T37"> </text:span><text:span text:style-name="T28">entregues</text:span><text:span text:style-name="T37"> </text:span><text:span text:style-name="T28">são</text:span><text:span text:style-name="T37"> </text:span><text:span text:style-name="T28">produzidos</text:span><text:span text:style-name="T37"> </text:span><text:span text:style-name="T28">pelos</text:span><text:span text:style-name="T37"> </text:span><text:span text:style-name="T28">agricultores</text:span><text:span text:style-name="T37"> </text:span><text:span text:style-name="T28">familiares</text:span><text:span text:style-name="T37"> </text:span><text:span text:style-name="T28">relacionados</text:span><text:span text:style-name="T37"> </text:span><text:span text:style-name="T28">no</text:span><text:span text:style-name="T37"> </text:span><text:span text:style-name="T28">projeto</text:span><text:span text:style-name="T37"> </text:span><text:span text:style-name="T28">de</text:span><text:span text:style-name="T37"> </text:span><text:span text:style-name="T28">venda.</text:span></text:p>
      <text:h text:style-name="P190" text:outline-level="1"><text:span text:style-name="T41">2.2</text:span><text:span text:style-name="T39"> </text:span><text:span text:style-name="T41">DOCUMENTOS</text:span><text:span text:style-name="T39"> </text:span><text:span text:style-name="T41">PARA</text:span><text:span text:style-name="T39"> </text:span><text:span text:style-name="T41">PESSOAS</text:span><text:span text:style-name="T39"> </text:span><text:span text:style-name="T41">FÍSICAS</text:span><text:span text:style-name="T39"> </text:span><text:span text:style-name="T41">(GRUPOS</text:span><text:span text:style-name="T39"> </text:span><text:span text:style-name="T41">INFORMAIS),</text:span> de agricultores familiares, detentores de DAP Física, ORGANIZADOS EM GRUPO:</text:h>
      <text:h text:style-name="P192" text:outline-level="1"><text:span text:style-name="T41">2.2.1</text:span><text:span text:style-name="T39"> </text:span><text:span text:style-name="T42">Prova</text:span><text:span text:style-name="T43"> </text:span><text:span text:style-name="T42">de</text:span><text:span text:style-name="T43"> </text:span><text:span text:style-name="T42">inscrição</text:span><text:span text:style-name="T43"> </text:span><text:span text:style-name="T42">no</text:span><text:span text:style-name="T43"> </text:span><text:span text:style-name="T42">Cadastro</text:span><text:span text:style-name="T43"> </text:span><text:span text:style-name="T42">de</text:span><text:span text:style-name="T43"> </text:span><text:span text:style-name="T42">Pessoa</text:span><text:span text:style-name="T43"> </text:span><text:span text:style-name="T42">Física</text:span><text:span text:style-name="T43"> </text:span><text:span text:style-name="T42">(CPF);</text:span></text:h>
      <text:p text:style-name="P48"><text:span text:style-name="T32">2.2.2</text:span><text:span text:style-name="T37"> Extrato ou c</text:span><text:span text:style-name="T28">ópia</text:span><text:span text:style-name="T37"> </text:span><text:span text:style-name="T28">da</text:span><text:span text:style-name="T37"> </text:span><text:span text:style-name="T28">DAP</text:span><text:span text:style-name="T37"> </text:span><text:span text:style-name="T28">do</text:span><text:span text:style-name="T37"> </text:span><text:span text:style-name="T28">agricultor</text:span><text:span text:style-name="T37"> </text:span><text:span text:style-name="T28">familiar</text:span><text:span text:style-name="T37"> </text:span><text:span text:style-name="T28">participante,</text:span><text:span text:style-name="T37"> </text:span><text:span text:style-name="T28">emitido</text:span><text:span text:style-name="T37"> </text:span><text:span text:style-name="T28">nos</text:span><text:span text:style-name="T37"> </text:span><text:span text:style-name="T28">últimos</text:span><text:span text:style-name="T37"> 6</text:span><text:span text:style-name="T28">0</text:span><text:span text:style-name="T37"> </text:span><text:span text:style-name="T28">dias;</text:span></text:p>
      <text:p text:style-name="P48"><text:span text:style-name="T31">2.2.3</text:span><text:span text:style-name="T37"> </text:span><text:span text:style-name="T28">Prova</text:span><text:span text:style-name="T37"> </text:span><text:span text:style-name="T28">de</text:span><text:span text:style-name="T37"> </text:span><text:span text:style-name="T28">regularidade</text:span><text:span text:style-name="T37"> </text:span><text:span text:style-name="T28">para</text:span><text:span text:style-name="T37"> </text:span><text:span text:style-name="T28">com</text:span><text:span text:style-name="T37"> </text:span><text:span text:style-name="T28">a</text:span><text:span text:style-name="T37"> </text:span><text:span text:style-name="T28">Fazenda</text:span><text:span text:style-name="T37"> </text:span><text:span text:style-name="T28">do</text:span><text:span text:style-name="T37"> </text:span><text:span text:style-name="T28">Município</text:span><text:span text:style-name="T37"> </text:span><text:span text:style-name="T28">contratante;</text:span></text:p>
      <text:p text:style-name="P48"><text:soft-page-break/><text:span text:style-name="T32">2.2.4</text:span><text:span text:style-name="T35"> </text:span><text:span text:style-name="T28">Declaração</text:span><text:span text:style-name="T37"> </text:span><text:span text:style-name="T28">de</text:span><text:span text:style-name="T37"> </text:span><text:span text:style-name="T28">que</text:span><text:span text:style-name="T37"> </text:span><text:span text:style-name="T28">os</text:span><text:span text:style-name="T37"> </text:span><text:span text:style-name="T28">gêneros</text:span><text:span text:style-name="T37"> </text:span><text:span text:style-name="T28">alimentícios</text:span><text:span text:style-name="T37"> </text:span><text:span text:style-name="T28">a</text:span><text:span text:style-name="T37"> </text:span><text:span text:style-name="T28">serem</text:span><text:span text:style-name="T37"> </text:span><text:span text:style-name="T28">entregues</text:span><text:span text:style-name="T37"> </text:span><text:span text:style-name="T28">são</text:span><text:span text:style-name="T37"> </text:span><text:span text:style-name="T28">produzidos</text:span><text:span text:style-name="T37"> </text:span><text:span text:style-name="T28">pelos</text:span><text:span text:style-name="T37"> </text:span><text:span text:style-name="T28">agricultores</text:span><text:span text:style-name="T37"> </text:span><text:span text:style-name="T28">familiares</text:span><text:span text:style-name="T37"> </text:span><text:span text:style-name="T28">relacionados</text:span><text:span text:style-name="T37"> </text:span><text:span text:style-name="T28">no</text:span><text:span text:style-name="T37"> </text:span><text:span text:style-name="T28">projeto</text:span><text:span text:style-name="T37"> </text:span><text:span text:style-name="T28">de</text:span><text:span text:style-name="T37"> </text:span><text:span text:style-name="T28">venda.</text:span></text:p>
      <text:h text:style-name="P191" text:outline-level="1"><text:span text:style-name="T41">2.3</text:span><text:span text:style-name="T39"> </text:span><text:span text:style-name="T41">DOCUMENTOS</text:span><text:span text:style-name="T39"> </text:span><text:span text:style-name="T41">PARA</text:span><text:span text:style-name="T39"> </text:span><text:span text:style-name="T41">PESSOAS</text:span><text:span text:style-name="T39"> </text:span><text:span text:style-name="T41">JURÍDICAS</text:span><text:span text:style-name="T39"> </text:span><text:span text:style-name="T41">(GRUPOS</text:span><text:span text:style-name="T39"> </text:span><text:span text:style-name="T41">FORMAIS)</text:span><text:span text:style-name="T39">, </text:span>detentores de DAP Jurídica:</text:h>
      <text:p text:style-name="P48"><text:span text:style-name="T32">2.3.1</text:span><text:span text:style-name="T35"> </text:span><text:span text:style-name="T28">Prova</text:span><text:span text:style-name="T37"> </text:span><text:span text:style-name="T28">de</text:span><text:span text:style-name="T37"> </text:span><text:span text:style-name="T28">inscrição</text:span><text:span text:style-name="T37"> </text:span><text:span text:style-name="T28">no</text:span><text:span text:style-name="T37"> </text:span><text:span text:style-name="T28">Cadastro</text:span><text:span text:style-name="T37"> </text:span><text:span text:style-name="T28">Nacional</text:span><text:span text:style-name="T37"> </text:span><text:span text:style-name="T28">de</text:span><text:span text:style-name="T37"> </text:span><text:span text:style-name="T28">Pessoa</text:span><text:span text:style-name="T37"> </text:span><text:span text:style-name="T28">Jurídica</text:span><text:span text:style-name="T37"> </text:span><text:span text:style-name="T28">(CNPJ);</text:span></text:p>
      <text:p text:style-name="P48"><text:span text:style-name="T32">2.3.2</text:span><text:span text:style-name="T37"> Extrato ou cópia </text:span><text:span text:style-name="T28">da</text:span><text:span text:style-name="T37"> </text:span><text:span text:style-name="T28">DAP</text:span><text:span text:style-name="T37"> </text:span><text:span text:style-name="T28">da</text:span><text:span text:style-name="T37"> </text:span><text:span text:style-name="T28">pessoa</text:span><text:span text:style-name="T37"> </text:span><text:span text:style-name="T28">jurídica,</text:span><text:span text:style-name="T37"> </text:span><text:span text:style-name="T28">para</text:span><text:span text:style-name="T37"> </text:span><text:span text:style-name="T28">associações</text:span><text:span text:style-name="T37"> </text:span><text:span text:style-name="T28">e</text:span><text:span text:style-name="T37"> </text:span><text:span text:style-name="T28">cooperativas,</text:span><text:span text:style-name="T37"> </text:span><text:span text:style-name="T28">emitida</text:span><text:span text:style-name="T37"> </text:span><text:span text:style-name="T28">nos</text:span><text:span text:style-name="T37"> </text:span><text:span text:style-name="T28">últimos</text:span><text:span text:style-name="T37"> 60 </text:span><text:span text:style-name="T28">dias;</text:span></text:p>
      <text:p text:style-name="P48"><text:span text:style-name="T31">2.3.3</text:span><text:span text:style-name="T28"> Extrato da DAP Física de cada agricultor familiar participante, emitida nos últimos 60 dias;</text:span></text:p>
      <text:p text:style-name="P48"><text:span text:style-name="T32">2.3.4</text:span><text:span text:style-name="T37"> </text:span><text:span text:style-name="T28">Cópia</text:span><text:span text:style-name="T37"> </text:span><text:span text:style-name="T28">do</text:span><text:span text:style-name="T37"> </text:span><text:span text:style-name="T28">estatuto</text:span><text:span text:style-name="T37"> </text:span><text:span text:style-name="T28">e</text:span><text:span text:style-name="T37"> </text:span><text:span text:style-name="T28">da</text:span><text:span text:style-name="T37"> </text:span><text:span text:style-name="T28">ata</text:span><text:span text:style-name="T37"> </text:span><text:span text:style-name="T28">de</text:span><text:span text:style-name="T37"> </text:span><text:span text:style-name="T28">posse</text:span><text:span text:style-name="T37"> </text:span><text:span text:style-name="T28">da</text:span><text:span text:style-name="T37"> </text:span><text:span text:style-name="T28">atual</text:span><text:span text:style-name="T37"> </text:span><text:span text:style-name="T28">diretoria</text:span><text:span text:style-name="T37"> </text:span><text:span text:style-name="T28">da</text:span><text:span text:style-name="T37"> </text:span><text:span text:style-name="T28">entidade</text:span><text:span text:style-name="T37"> </text:span><text:span text:style-name="T28">devidamente</text:span><text:span text:style-name="T37"> </text:span><text:span text:style-name="T28">registradas</text:span><text:span text:style-name="T37"> </text:span><text:span text:style-name="T28">na</text:span><text:span text:style-name="T37"> </text:span><text:span text:style-name="T28">Junta</text:span><text:span text:style-name="T37"> </text:span><text:span text:style-name="T28">Comercial,</text:span><text:span text:style-name="T37"> </text:span><text:span text:style-name="T28">no</text:span><text:span text:style-name="T37"> </text:span><text:span text:style-name="T28">caso</text:span><text:span text:style-name="T37"> </text:span><text:span text:style-name="T28">de</text:span><text:span text:style-name="T37"> </text:span><text:span text:style-name="T28">cooperativas,</text:span><text:span text:style-name="T37"> </text:span><text:span text:style-name="T28">ou</text:span><text:span text:style-name="T37"> </text:span><text:span text:style-name="T28">Cartório</text:span><text:span text:style-name="T37"> </text:span><text:span text:style-name="T28">de</text:span><text:span text:style-name="T37"> </text:span><text:span text:style-name="T28">Registro</text:span><text:span text:style-name="T37"> </text:span><text:span text:style-name="T28">Civil</text:span><text:span text:style-name="T37"> </text:span><text:span text:style-name="T28">de</text:span><text:span text:style-name="T37"> </text:span><text:span text:style-name="T28">Pessoas</text:span><text:span text:style-name="T37"> </text:span><text:span text:style-name="T28">Jurídicas,</text:span><text:span text:style-name="T37"> </text:span><text:span text:style-name="T28">no</text:span><text:span text:style-name="T37"> </text:span><text:span text:style-name="T28">caso</text:span><text:span text:style-name="T37"> </text:span><text:span text:style-name="T28">de</text:span><text:span text:style-name="T37"> </text:span><text:span text:style-name="T28">associações.</text:span><text:span text:style-name="T37"> </text:span><text:span text:style-name="T28">No</text:span><text:span text:style-name="T37"> </text:span><text:span text:style-name="T28">caso</text:span><text:span text:style-name="T37"> </text:span><text:span text:style-name="T28">de</text:span><text:span text:style-name="T37"> </text:span><text:span text:style-name="T28">empreendimentos</text:span><text:span text:style-name="T37"> </text:span><text:span text:style-name="T28">familiares,</text:span><text:span text:style-name="T37"> </text:span><text:span text:style-name="T28">deverá</text:span><text:span text:style-name="T37"> </text:span><text:span text:style-name="T28">ser</text:span><text:span text:style-name="T37"> </text:span><text:span text:style-name="T28">apresentada</text:span><text:span text:style-name="T37"> </text:span><text:span text:style-name="T28">cópia</text:span><text:span text:style-name="T37"> </text:span><text:span text:style-name="T28">do</text:span><text:span text:style-name="T37"> </text:span><text:span text:style-name="T28">Contrato</text:span><text:span text:style-name="T37"> </text:span><text:span text:style-name="T28">Social,</text:span><text:span text:style-name="T37"> </text:span><text:span text:style-name="T28">registrado</text:span><text:span text:style-name="T37"> </text:span><text:span text:style-name="T28">em</text:span><text:span text:style-name="T37"> </text:span><text:span text:style-name="T28">Cartório</text:span><text:span text:style-name="T37"> </text:span><text:span text:style-name="T28">de</text:span><text:span text:style-name="T37"> </text:span><text:span text:style-name="T28">Registro</text:span><text:span text:style-name="T37"> </text:span><text:span text:style-name="T28">Civil</text:span><text:span text:style-name="T37"> </text:span><text:span text:style-name="T28">de</text:span><text:span text:style-name="T37"> </text:span><text:span text:style-name="T28">Pessoa</text:span><text:span text:style-name="T37"> </text:span><text:span text:style-name="T28">Jurídica;</text:span><text:span text:style-name="T37"> </text:span></text:p>
      <text:p text:style-name="P48"><text:span text:style-name="T31">2.3.5</text:span><text:span text:style-name="T34"> </text:span><text:span text:style-name="T28">Prova</text:span><text:span text:style-name="T37"> </text:span><text:span text:style-name="T28">de</text:span><text:span text:style-name="T37"> </text:span><text:span text:style-name="T28">regularidade</text:span><text:span text:style-name="T37"> </text:span><text:span text:style-name="T28">para</text:span><text:span text:style-name="T37"> </text:span><text:span text:style-name="T28">com</text:span><text:span text:style-name="T37"> </text:span><text:span text:style-name="T28">a</text:span><text:span text:style-name="T37"> </text:span><text:span text:style-name="T28">Fazenda</text:span><text:span text:style-name="T37"> </text:span><text:span text:style-name="T28">Municipal</text:span><text:span text:style-name="T37"> </text:span><text:span text:style-name="T28">do</text:span><text:span text:style-name="T37"> </text:span><text:span text:style-name="T28">contratante;</text:span></text:p>
      <text:p text:style-name="P48"><text:span text:style-name="T32">2.3.6</text:span><text:span text:style-name="T37"> </text:span><text:span text:style-name="T28">Prova de regularidade quanto aos tributos e encargos sociais administrados pela Secretaria da Receita Federal do Brasil - RFB e quanto à Dívida Ativa da União administrada pela Procuradoria Geral da Fazenda Nacional – PGFN (Certidão Conjunta Negativa).</text:span><text:span text:style-name="T69"> </text:span></text:p>
      <text:p text:style-name="P48"><text:span text:style-name="T32">2.3.7</text:span><text:span text:style-name="T37"> </text:span><text:span text:style-name="T28">Certidão que prove a regularidade (CRF) junto ao Fundo de Garantia por Tempo de Serviço (FGTS);</text:span></text:p>
      <text:p text:style-name="P48"><text:span text:style-name="T10">2.3.8</text:span> Certidão Negativa de Débitos Trabalhistas, disponível em www.tst.jus.br/certidao;</text:p>
      <text:p text:style-name="P48"><text:span text:style-name="T32">2.3.9</text:span><text:span text:style-name="T35"> </text:span><text:span text:style-name="T28">Alvará</text:span><text:span text:style-name="T37"> </text:span><text:span text:style-name="T28">de</text:span><text:span text:style-name="T37"> </text:span><text:span text:style-name="T28">localização</text:span><text:span text:style-name="T37"> </text:span><text:span text:style-name="T28">fornecido</text:span><text:span text:style-name="T37"> </text:span><text:span text:style-name="T28">pelo</text:span><text:span text:style-name="T37"> </text:span><text:span text:style-name="T28">Município</text:span><text:span text:style-name="T37"> </text:span><text:span text:style-name="T28">em</text:span><text:span text:style-name="T37"> </text:span><text:span text:style-name="T28">que</text:span><text:span text:style-name="T37"> </text:span><text:span text:style-name="T28">está</text:span><text:span text:style-name="T37"> </text:span><text:span text:style-name="T28">situado;</text:span></text:p>
      <text:p text:style-name="P48"><text:soft-page-break/><text:span text:style-name="T32">2.3.10</text:span><text:span text:style-name="T37"> </text:span><text:span text:style-name="T28">Declaração</text:span><text:span text:style-name="T37"> </text:span><text:span text:style-name="T28">da</text:span><text:span text:style-name="T37"> </text:span><text:span text:style-name="T28">Associação</text:span><text:span text:style-name="T37"> </text:span><text:span text:style-name="T28">ou</text:span><text:span text:style-name="T37"> </text:span><text:span text:style-name="T28">Cooperativa,</text:span><text:span text:style-name="T37"> </text:span><text:span text:style-name="T28">firmada</text:span><text:span text:style-name="T37"> </text:span><text:span text:style-name="T28">pelo</text:span><text:span text:style-name="T37"> </text:span><text:span text:style-name="T28">seu</text:span><text:span text:style-name="T37"> </text:span><text:span text:style-name="T28">representante,</text:span><text:span text:style-name="T37"> </text:span><text:span text:style-name="T28">de</text:span><text:span text:style-name="T37"> </text:span><text:span text:style-name="T28">que</text:span><text:span text:style-name="T37"> </text:span><text:span text:style-name="T28">não</text:span><text:span text:style-name="T37"> </text:span><text:span text:style-name="T28">emprega</text:span><text:span text:style-name="T37"> </text:span><text:span text:style-name="T28">menor,</text:span><text:span text:style-name="T37"> </text:span><text:span text:style-name="T28">em</text:span><text:span text:style-name="T37"> </text:span><text:span text:style-name="T28">cumprimento</text:span><text:span text:style-name="T37"> </text:span><text:span text:style-name="T28">ao</text:span><text:span text:style-name="T37"> </text:span><text:span text:style-name="T28">inciso</text:span><text:span text:style-name="T37"> </text:span><text:span text:style-name="T28">XXXIII</text:span><text:span text:style-name="T37"> </text:span><text:span text:style-name="T28">do</text:span><text:span text:style-name="T37"> </text:span><text:span text:style-name="T28">art.</text:span><text:span text:style-name="T37"> </text:span><text:span text:style-name="T28">7º</text:span><text:span text:style-name="T37"> </text:span><text:span text:style-name="T28">da</text:span><text:span text:style-name="T37"> </text:span><text:span text:style-name="T28">Constituição</text:span><text:span text:style-name="T37"> </text:span><text:span text:style-name="T28">da</text:span><text:span text:style-name="T37"> </text:span><text:span text:style-name="T28">República;</text:span></text:p>
      <text:p text:style-name="P48"><text:span text:style-name="T32">2.3.11</text:span><text:span text:style-name="T35"> </text:span><text:span text:style-name="T28">Declaração</text:span><text:span text:style-name="T37"> </text:span><text:span text:style-name="T28">de</text:span><text:span text:style-name="T37"> </text:span><text:span text:style-name="T28">que</text:span><text:span text:style-name="T37"> </text:span><text:span text:style-name="T28">os</text:span><text:span text:style-name="T37"> </text:span><text:span text:style-name="T28">gêneros</text:span><text:span text:style-name="T37"> </text:span><text:span text:style-name="T28">alimentícios</text:span><text:span text:style-name="T37"> </text:span><text:span text:style-name="T28">a</text:span><text:span text:style-name="T37"> </text:span><text:span text:style-name="T28">serem</text:span><text:span text:style-name="T37"> </text:span><text:span text:style-name="T28">entregues</text:span><text:span text:style-name="T37"> </text:span><text:span text:style-name="T28">são</text:span><text:span text:style-name="T37"> </text:span><text:span text:style-name="T28">produzidos</text:span><text:span text:style-name="T37"> </text:span><text:span text:style-name="T28">pelos</text:span><text:span text:style-name="T37"> </text:span><text:span text:style-name="T28">agricultores</text:span><text:span text:style-name="T37"> </text:span><text:span text:style-name="T28">familiares</text:span><text:span text:style-name="T37"> </text:span><text:span text:style-name="T28">relacionados</text:span><text:span text:style-name="T37"> </text:span><text:span text:style-name="T28">no</text:span><text:span text:style-name="T37"> </text:span><text:span text:style-name="T28">projeto</text:span><text:span text:style-name="T37"> </text:span><text:span text:style-name="T28">de</text:span><text:span text:style-name="T37"> </text:span><text:span text:style-name="T28">venda.</text:span></text:p>
      <text:p text:style-name="P48"><text:span text:style-name="T32">2.3.12 </text:span><text:span text:style-name="T28">Declaração do seu representante legal de responsabilidade pelo controle do atendimento do limite individual de venda de seus cooperados/ associados.</text:span></text:p>
      <text:p text:style-name="P48"><text:span text:style-name="T31">2.4</text:span><text:span text:style-name="T37"> </text:span><text:span text:style-name="T31">PRAZO</text:span><text:span text:style-name="T34"> </text:span><text:span text:style-name="T31">DE</text:span><text:span text:style-name="T34"> </text:span><text:span text:style-name="T31">REGULARIZAÇÃO</text:span><text:span text:style-name="T34"> </text:span><text:span text:style-name="T31">DA</text:span><text:span text:style-name="T34"> </text:span><text:span text:style-name="T31">DOCUMENTAÇÃO</text:span></text:p>
      <text:p text:style-name="P48"><text:span text:style-name="T31">2.4.1</text:span><text:span text:style-name="T28"> Na ausência ou desconformidade de qualquer um desses documentos, constatada na abertura dos envelopes, poderá ser concedido abertura de prazo para </text:span><text:span text:style-name="T28">sua regularização de até 05 (cinco) dias úteis, conforme análise da Comissão de Licitações</text:span>.</text:p>
      <text:p text:style-name="P48"><text:span text:style-name="T10">2.4.2 </text:span><text:span text:style-name="T28">Devem constar nos Projetos de Venda de Gêneros Alimentícios da Agricultura Familiar o nome, o CPF e nº da DAP Física de cada agricultor familiar fornecedor dos gêneros constantes no Projeto.</text:span></text:p>
      <text:p text:style-name="P48"><text:span text:style-name="T31">2.4.3 </text:span><text:span text:style-name="T28">Os documentos apresentados na forma de cópia xerográfica deverão ser autenticados, por tabelião ou por funcionário do município. A autenticação realizada por servidor municipal é GRATUITA.</text:span></text:p>
      <text:p text:style-name="P48"><text:span text:style-name="T31">2.4.4 </text:span><text:span text:style-name="T28">Serão aceitos documentos gerados eletronicamente, sem necessidade de autenticação, condicionados a verificação de sua validade e veracidade.</text:span></text:p>
      <text:p text:style-name="P48"><text:span text:style-name="T31">2.4.5 </text:span><text:span text:style-name="T28">Os documentos constantes nos itens 2.1, 2.2 e 2.3 deverão ter validade na data de abertura da Chamada Pública.</text:span></text:p>
      <text:p text:style-name="P58"/>
      <text:p text:style-name="P48"><text:span text:style-name="T31">3 -</text:span><text:span text:style-name="T34"> </text:span><text:span text:style-name="T31">DA</text:span><text:span text:style-name="T34"> </text:span><text:span text:style-name="T31">PROPOSTA</text:span><text:span text:style-name="T34"> </text:span><text:span text:style-name="T31">(ENVELOPE</text:span><text:span text:style-name="T34"> </text:span><text:span text:style-name="T31">Nº.</text:span><text:span text:style-name="T34"> </text:span><text:span text:style-name="T31">2):</text:span></text:p>
      <text:p text:style-name="P49"><text:soft-page-break/><text:span text:style-name="T37"><text:s/></text:span><text:span text:style-name="T28">A</text:span><text:span text:style-name="T37"> </text:span><text:span text:style-name="T28">proposta</text:span><text:span text:style-name="T37"> </text:span><text:span text:style-name="T28">do</text:span><text:span text:style-name="T37"> </text:span><text:span text:style-name="T28">grupo</text:span><text:span text:style-name="T37"> </text:span><text:span text:style-name="T28">formal</text:span><text:span text:style-name="T37"> </text:span><text:span text:style-name="T28">ou</text:span><text:span text:style-name="T37"> </text:span><text:span text:style-name="T28">informal</text:span><text:span text:style-name="T37"> </text:span><text:span text:style-name="T28">deve</text:span><text:span text:style-name="T37"> </text:span><text:span text:style-name="T28">descrever</text:span><text:span text:style-name="T37"> </text:span><text:span text:style-name="T28">o</text:span><text:span text:style-name="T37"> </text:span><text:span text:style-name="T28">produto</text:span><text:span text:style-name="T37"> </text:span><text:span text:style-name="T28">quanto</text:span><text:span text:style-name="T37"> </text:span><text:span text:style-name="T28">à</text:span><text:span text:style-name="T37"> </text:span><text:span text:style-name="T28">caracterização</text:span><text:span text:style-name="T37"> </text:span><text:span text:style-name="T28">do</text:span><text:span text:style-name="T37"> </text:span><text:span text:style-name="T28">mesmo</text:span><text:span text:style-name="T37"> </text:span><text:span text:style-name="T28">e</text:span><text:span text:style-name="T37"> </text:span><text:span text:style-name="T28">à</text:span><text:span text:style-name="T37"> </text:span><text:span text:style-name="T28">quantidade</text:span><text:span text:style-name="T37"> </text:span><text:span text:style-name="T28">a</text:span><text:span text:style-name="T37"> </text:span><text:span text:style-name="T28">ser</text:span><text:span text:style-name="T37"> </text:span><text:span text:style-name="T28">fornecida.</text:span><text:span text:style-name="T37"> </text:span><text:span text:style-name="T28">Ainda,</text:span><text:span text:style-name="T37"> </text:span><text:span text:style-name="T28">deve</text:span><text:span text:style-name="T37"> </text:span><text:span text:style-name="T28">estar</text:span><text:span text:style-name="T37"> </text:span><text:span text:style-name="T28">acompanhada</text:span><text:span text:style-name="T37"> </text:span><text:span text:style-name="T28">do</text:span><text:span text:style-name="T37"> </text:span><text:span text:style-name="T28">projeto</text:span><text:span text:style-name="T37"> </text:span><text:span text:style-name="T28">de</text:span><text:span text:style-name="T37"> </text:span><text:span text:style-name="T28">venda,</text:span><text:span text:style-name="T37"> </text:span><text:span text:style-name="T28">conforme</text:span><text:span text:style-name="T37"> </text:span><text:span text:style-name="T28">modelo,</text:span><text:span text:style-name="T37"> </text:span><text:span text:style-name="T28">anexo</text:span><text:span text:style-name="T37"> </text:span><text:span text:style-name="T28">1.</text:span></text:p>
      <text:p text:style-name="P49"><text:span text:style-name="T31">3.1</text:span><text:span text:style-name="T37"> </text:span><text:span text:style-name="T28">Devem</text:span><text:span text:style-name="T37"> </text:span><text:span text:style-name="T28">constar</text:span><text:span text:style-name="T37"> </text:span><text:span text:style-name="T28">nos</text:span><text:span text:style-name="T37"> </text:span><text:span text:style-name="T28">Projetos</text:span><text:span text:style-name="T37"> </text:span><text:span text:style-name="T28">de</text:span><text:span text:style-name="T37"> </text:span><text:span text:style-name="T28">Venda</text:span><text:span text:style-name="T37"> </text:span><text:span text:style-name="T28">de</text:span><text:span text:style-name="T37"> </text:span><text:span text:style-name="T28">Gêneros</text:span><text:span text:style-name="T37"> </text:span><text:span text:style-name="T28">Alimentícios</text:span><text:span text:style-name="T37"> </text:span><text:span text:style-name="T28">da</text:span><text:span text:style-name="T37"> </text:span><text:span text:style-name="T28">Agricultura</text:span><text:span text:style-name="T37"> </text:span><text:span text:style-name="T28">Familiar</text:span><text:span text:style-name="T37"> </text:span><text:span text:style-name="T28">o</text:span><text:span text:style-name="T37"> </text:span><text:span text:style-name="T28">nome,</text:span><text:span text:style-name="T37"> </text:span><text:span text:style-name="T28">o</text:span><text:span text:style-name="T37"> </text:span><text:span text:style-name="T28">CPF</text:span><text:span text:style-name="T37"> </text:span><text:span text:style-name="T28">e</text:span><text:span text:style-name="T37"> </text:span><text:span text:style-name="T28">nº</text:span><text:span text:style-name="T37"> </text:span><text:span text:style-name="T28">da</text:span><text:span text:style-name="T37"> </text:span><text:span text:style-name="T28">DAP</text:span><text:span text:style-name="T37"> </text:span><text:span text:style-name="T28">Física</text:span><text:span text:style-name="T37"> </text:span><text:span text:style-name="T28">de</text:span><text:span text:style-name="T37"> </text:span><text:span text:style-name="T28">cada</text:span><text:span text:style-name="T37"> </text:span><text:span text:style-name="T28">agricultor</text:span><text:span text:style-name="T37"> </text:span><text:span text:style-name="T28">familiar</text:span><text:span text:style-name="T37"> </text:span><text:span text:style-name="T28">fornecedor</text:span><text:span text:style-name="T37"> </text:span><text:span text:style-name="T28">dos</text:span><text:span text:style-name="T37"> </text:span><text:span text:style-name="T28">gêneros</text:span><text:span text:style-name="T37"> </text:span><text:span text:style-name="T28">constantes</text:span><text:span text:style-name="T37"> </text:span><text:span text:style-name="T28">no</text:span><text:span text:style-name="T37"> </text:span><text:span text:style-name="T28">Projeto.</text:span></text:p>
      <text:p text:style-name="P49"><text:span text:style-name="T31">3.2</text:span><text:span text:style-name="T37"> </text:span><text:span text:style-name="T28">Os</text:span><text:span text:style-name="T37"> </text:span><text:span text:style-name="T28">Projetos</text:span><text:span text:style-name="T37"> </text:span><text:span text:style-name="T28">de</text:span><text:span text:style-name="T37"> </text:span><text:span text:style-name="T28">Venda</text:span><text:span text:style-name="T37"> </text:span><text:span text:style-name="T28">de</text:span><text:span text:style-name="T37"> </text:span><text:span text:style-name="T28">Gêneros</text:span><text:span text:style-name="T37"> </text:span><text:span text:style-name="T28">Alimentícios</text:span><text:span text:style-name="T37"> </text:span><text:span text:style-name="T28">da</text:span><text:span text:style-name="T37"> </text:span><text:span text:style-name="T28">Agricultura</text:span><text:span text:style-name="T37"> </text:span><text:span text:style-name="T28">Familiar</text:span><text:span text:style-name="T37"> </text:span><text:span text:style-name="T28">e/ou</text:span><text:span text:style-name="T37"> </text:span><text:span text:style-name="T28">Empreendedor</text:span><text:span text:style-name="T37"> </text:span><text:span text:style-name="T28">Familiar</text:span><text:span text:style-name="T37"> </text:span><text:span text:style-name="T28">Rural</text:span><text:span text:style-name="T37"> </text:span><text:span text:style-name="T28">para</text:span><text:span text:style-name="T37"> </text:span><text:span text:style-name="T28">Alimentação</text:span><text:span text:style-name="T37"> </text:span><text:span text:style-name="T28">Escolar</text:span><text:span text:style-name="T37"> </text:span><text:span text:style-name="T28">devem</text:span><text:span text:style-name="T37"> </text:span><text:span text:style-name="T28">ser</text:span><text:span text:style-name="T37"> </text:span><text:span text:style-name="T28">entregues</text:span><text:span text:style-name="T37"> </text:span><text:span text:style-name="T28">com</text:span><text:span text:style-name="T37"> </text:span><text:span text:style-name="T28">assinaturas</text:span><text:span text:style-name="T37"> </text:span><text:span text:style-name="T28">dos</text:span><text:span text:style-name="T37"> </text:span><text:span text:style-name="T28">agricultores</text:span><text:span text:style-name="T37"> </text:span><text:span text:style-name="T28">participantes</text:span><text:span text:style-name="T37"> </text:span><text:span text:style-name="T28">(Anexo</text:span><text:span text:style-name="T37"> </text:span><text:span text:style-name="T28">I).</text:span></text:p>
      <text:p text:style-name="P48"><text:span text:style-name="T31">4 -</text:span><text:span text:style-name="T34"> </text:span><text:span text:style-name="T31">PRODUTOS</text:span><text:span text:style-name="T34"> </text:span><text:span text:style-name="T31">A</text:span><text:span text:style-name="T34"> </text:span><text:span text:style-name="T31">SEREM</text:span><text:span text:style-name="T34"> </text:span><text:span text:style-name="T31">ADQUIRIDOS</text:span><text:span text:style-name="T34"> </text:span><text:span text:style-name="T31">E</text:span><text:span text:style-name="T34"> </text:span><text:span text:style-name="T31">PREÇOS</text:span><text:span text:style-name="T34"> </text:span><text:span text:style-name="T31">DE</text:span><text:span text:style-name="T34"> </text:span><text:span text:style-name="T31">REFERÊNCIA:</text:span></text:p>
      <text:p text:style-name="P48"><text:span text:style-name="T34">4.1 </text:span><text:span text:style-name="T28">A</text:span><text:span text:style-name="T37"> </text:span><text:span text:style-name="T28">quantidade</text:span><text:span text:style-name="T37"> </text:span><text:span text:style-name="T28">de</text:span><text:span text:style-name="T37"> </text:span><text:span text:style-name="T28">gêneros</text:span><text:span text:style-name="T37"> </text:span><text:span text:style-name="T28">alimentícios</text:span><text:span text:style-name="T37"> </text:span><text:span text:style-name="T28">a</text:span><text:span text:style-name="T37"> </text:span><text:span text:style-name="T28">serem</text:span><text:span text:style-name="T37"> </text:span><text:span text:style-name="T28">adquiridos</text:span><text:span text:style-name="T37"> </text:span><text:span text:style-name="T28">é</text:span><text:span text:style-name="T37"> </text:span><text:span text:style-name="T28">estimada</text:span><text:span text:style-name="T37"> </text:span><text:span text:style-name="T28">com</text:span><text:span text:style-name="T37"> </text:span><text:span text:style-name="T28">base</text:span><text:span text:style-name="T37"> </text:span><text:span text:style-name="T28">nos</text:span><text:span text:style-name="T37"> </text:span><text:span text:style-name="T28">cardápios</text:span><text:span text:style-name="T37"> </text:span><text:span text:style-name="T28">de</text:span><text:span text:style-name="T37"> </text:span><text:span text:style-name="T28">alimentação</text:span><text:span text:style-name="T37"> </text:span><text:span text:style-name="T28">escolar</text:span><text:span text:style-name="T37"> </text:span><text:span text:style-name="T28">para</text:span><text:span text:style-name="T37"> </text:span><text:span text:style-name="T28">o</text:span><text:span text:style-name="T37"> </text:span><text:span text:style-name="T55">exercício</text:span><text:span text:style-name="T57"> </text:span><text:span text:style-name="T55">2019</text:span><text:span text:style-name="T57"> </text:span><text:span text:style-name="T55">(feverei</text:span><text:span text:style-name="T57">ro a julho</text:span><text:span text:style-name="T55">),</text:span><text:span text:style-name="T37"> </text:span><text:span text:style-name="T28">elaborados</text:span><text:span text:style-name="T37"> </text:span><text:span text:style-name="T28">pela</text:span><text:span text:style-name="T37"> </text:span><text:span text:style-name="T28">nutricionista</text:span><text:span text:style-name="T37"> </text:span><text:span text:style-name="T28">do</text:span><text:span text:style-name="T37"> </text:span><text:span text:style-name="T28">Município.</text:span></text:p>
      <text:p text:style-name="P6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2">ITEM</text:p>
          </table:table-cell>
          <table:table-cell table:style-name="Tabela1.A1" office:value-type="string">
            <text:p text:style-name="P92">DESCRIÇÃO</text:p>
          </table:table-cell>
          <table:table-cell table:style-name="Tabela1.A1" office:value-type="string">
            <text:p text:style-name="P111">QUANT.</text:p>
          </table:table-cell>
          <table:table-cell table:style-name="Tabela1.A1" office:value-type="string">
            <text:p text:style-name="P111">UNIDADE</text:p>
          </table:table-cell>
          <table:table-cell table:style-name="Tabela1.E1" office:value-type="string">
            <text:p text:style-name="P126"><text:span text:style-name="T89">PREÇO</text:span><text:span text:style-name="T90"> UNITÁRIO (R$)</text:span></text:p>
          </table:table-cell>
        </table:table-row>
        <table:table-row table:style-name="Tabela1.1">
          <table:table-cell table:style-name="Tabela1.A29" office:value-type="string">
            <text:p text:style-name="P93"/>
            <text:p text:style-name="P93"/>
            <text:p text:style-name="P93"/>
            <text:p text:style-name="P93"/>
            <text:p text:style-name="P93">1</text:p>
            <text:p text:style-name="P93"/>
            <text:p text:style-name="P93"/>
            <text:p text:style-name="P93"/>
          </table:table-cell>
          <table:table-cell table:style-name="Tabela1.B29" office:value-type="string">
            <text:p text:style-name="P99"><text:span text:style-name="T93">Abacate;</text:span><text:span text:style-name="T96"> </text:span><text:span text:style-name="T98">deve apresentar características do cultivar bem definidas, estar fisiologicamente desenvolvida, bem formada, com coloração própria, livre de danos mecânicos, fisiológicos, pragas e doenças e estar em perfeita condição de conservação e maturação. Deve ser de boa qualidade, apresentar grau médio de amadurecimento e possuir tamanho médio.</text:span></text:p>
          </table:table-cell>
          <table:table-cell table:style-name="Tabela1.C2" office:value-type="string">
            <text:p text:style-name="P110">54</text:p>
          </table:table-cell>
          <table:table-cell table:style-name="Tabela1.C2" office:value-type="string">
            <text:p text:style-name="P115">Kg</text:p>
          </table:table-cell>
          <table:table-cell table:style-name="Tabela1.E2" office:value-type="string">
            <text:p text:style-name="P113"/>
            <text:p text:style-name="P113">R$ 2,50</text:p>
            <text:p text:style-name="P113"/>
          </table:table-cell>
        </table:table-row>
        <table:table-row table:style-name="Tabela1.1">
          <table:table-cell table:style-name="Tabela1.A29" office:value-type="string">
            <text:p text:style-name="P81"/>
            <text:p text:style-name="P81"/>
            <text:p text:style-name="P93"><text:soft-page-break/>2</text:p>
          </table:table-cell>
          <table:table-cell table:style-name="Tabela1.B29" office:value-type="string">
            <text:p text:style-name="P99"><text:span text:style-name="T95">Açúcar mascavo</text:span><text:span text:style-name="T98">; com embalagem plástica de 1 Kg, </text:span><text:soft-page-break/><text:span text:style-name="T98">contendo etiqueta indicando procedência e prazo de validade mínimo de 1 ano a partir da data de entrega.</text:span></text:p>
          </table:table-cell>
          <table:table-cell table:style-name="Tabela1.C2" office:value-type="string">
            <text:p text:style-name="P113"/>
            <text:p text:style-name="P113"/>
            <text:p text:style-name="P113"><text:soft-page-break/>18</text:p>
          </table:table-cell>
          <table:table-cell table:style-name="Tabela1.C2" office:value-type="string">
            <text:p text:style-name="P113"/>
            <text:p text:style-name="P113"/>
            <text:p text:style-name="P113"><text:soft-page-break/>Kg</text:p>
          </table:table-cell>
          <table:table-cell table:style-name="Tabela1.E2" office:value-type="string">
            <text:p text:style-name="P113"/>
            <text:p text:style-name="P113"/>
            <text:p text:style-name="P113"><text:soft-page-break/>R$ 11,00</text:p>
          </table:table-cell>
        </table:table-row>
        <table:table-row table:style-name="Tabela1.1">
          <table:table-cell table:style-name="Tabela1.A29" office:value-type="string">
            <text:p text:style-name="P81"/>
            <text:p text:style-name="P81"/>
            <text:p text:style-name="P81"/>
            <text:p text:style-name="P93">3</text:p>
          </table:table-cell>
          <table:table-cell table:style-name="Tabela1.B29" office:value-type="string">
            <text:p text:style-name="P99"><text:span text:style-name="T95">Alho</text:span><text:span text:style-name="T98">; deve apresentar características do </text:span><text:span text:style-name="T127">cultivar bem definidas, estar fisiologicamente desenvolvido, bem formado, em perfeitas condições de conservação</text:span><text:span text:style-name="T98">, íntegro, isento de sujidades, ser de boa qualidade, em embalagem de 500g.</text:span></text:p>
          </table:table-cell>
          <table:table-cell table:style-name="Tabela1.C2" office:value-type="string">
            <text:p text:style-name="P116">04</text:p>
          </table:table-cell>
          <table:table-cell table:style-name="Tabela1.C2" office:value-type="string">
            <text:p text:style-name="P126"><text:span text:style-name="T92"><text:s/></text:span><text:span text:style-name="T91">Kg</text:span></text:p>
          </table:table-cell>
          <table:table-cell table:style-name="Tabela1.E2" office:value-type="string">
            <text:p text:style-name="P113">R$ 22,00</text:p>
          </table:table-cell>
        </table:table-row>
        <table:table-row table:style-name="Tabela1.1">
          <table:table-cell table:style-name="Tabela1.A29" office:value-type="string">
            <text:p text:style-name="P93"/>
            <text:p text:style-name="P93">4</text:p>
          </table:table-cell>
          <table:table-cell table:style-name="Tabela1.B29" office:value-type="string">
            <text:p text:style-name="P99"><text:span text:style-name="T95">Arroz parboilizado </text:span><text:span text:style-name="T98">tipo 1; em embalagens de 2 Kg, apresentando rótulo com prazo de validade e procedência.</text:span></text:p>
          </table:table-cell>
          <table:table-cell table:style-name="Tabela1.C2" office:value-type="string">
            <text:p text:style-name="P115">90</text:p>
          </table:table-cell>
          <table:table-cell table:style-name="Tabela1.C2" office:value-type="string">
            <text:p text:style-name="P115">Kg</text:p>
          </table:table-cell>
          <table:table-cell table:style-name="Tabela1.E2" office:value-type="string">
            <text:p text:style-name="P113">R$ 10,90</text:p>
          </table:table-cell>
        </table:table-row>
        <table:table-row table:style-name="Tabela1.1">
          <table:table-cell table:style-name="Tabela1.A29" office:value-type="string">
            <text:p text:style-name="P93"/>
            <text:p text:style-name="P93">5</text:p>
          </table:table-cell>
          <table:table-cell table:style-name="Tabela1.B29" office:value-type="string">
            <text:p text:style-name="P99"><text:span text:style-name="T95">Arroz polido</text:span><text:span text:style-name="T98"> tipo 1; em embalagens de 5 Kg, apresentando rótulo com prazo de validade e procedência.</text:span></text:p>
          </table:table-cell>
          <table:table-cell table:style-name="Tabela1.C2" office:value-type="string">
            <text:p text:style-name="P113">200</text:p>
          </table:table-cell>
          <table:table-cell table:style-name="Tabela1.C2" office:value-type="string">
            <text:p text:style-name="P113">Kg</text:p>
          </table:table-cell>
          <table:table-cell table:style-name="Tabela1.E2" office:value-type="string">
            <text:p text:style-name="P113">R$ 9,90</text:p>
          </table:table-cell>
        </table:table-row>
        <table:table-row table:style-name="Tabela1.1">
          <table:table-cell table:style-name="Tabela1.A29" office:value-type="string">
            <text:p text:style-name="P93"/>
            <text:p text:style-name="P93"/>
            <text:p text:style-name="P93"/>
            <text:p text:style-name="P93"/>
            <text:p text:style-name="P93">6</text:p>
          </table:table-cell>
          <table:table-cell table:style-name="Tabela1.B29" office:value-type="string">
            <text:p text:style-name="P99"><text:span text:style-name="T95">Banana prata</text:span><text:span text:style-name="T98">; deve apresentar características do cultivar bem definidas, estar fisiologicamente desenvolvida, bem formada, com coloração própria, livre de danos mecânicos, fisiológicos, pragas e doenças e estar em perfeita condição de conservação e maturação. Deve ser de boa qualidade, apresentar grau médio de amadurecimento e possuir tamanho médio.</text:span></text:p>
          </table:table-cell>
          <table:table-cell table:style-name="Tabela1.C2" office:value-type="string">
            <text:p text:style-name="P115"/>
            <text:p text:style-name="P115">572</text:p>
            <text:p text:style-name="P115"/>
          </table:table-cell>
          <table:table-cell table:style-name="Tabela1.C2" office:value-type="string">
            <text:p text:style-name="P113">Kg</text:p>
          </table:table-cell>
          <table:table-cell table:style-name="Tabela1.E2" office:value-type="string">
            <text:p text:style-name="P113">R$ 3,00</text:p>
          </table:table-cell>
        </table:table-row>
        <table:table-row table:style-name="Tabela1.1">
          <table:table-cell table:style-name="Tabela1.A29" office:value-type="string">
            <text:p text:style-name="P84"/>
            <text:p text:style-name="P84"/>
            <text:p text:style-name="P84"/>
            <text:p text:style-name="P84"/>
            <text:p text:style-name="P84"><text:soft-page-break/></text:p>
            <text:p text:style-name="P93">7</text:p>
          </table:table-cell>
          <table:table-cell table:style-name="Tabela1.B29" office:value-type="string">
            <text:p text:style-name="P99"><text:span text:style-name="T95">Batata-doce</text:span><text:span text:style-name="T98">; deve apresentar características do cultivar bem definidas, estar fisiologicamente desenvolvida, </text:span><text:soft-page-break/><text:span text:style-name="T98">bem formada, com coloração própria, livre de danos mecânicos, fisiológicos, pragas e doenças e estar em perfeita condição de conservação e maturação, isenta de sujidades. Deve possuir tamanho médio, ser de boa qualidade e estar livre de brotos.</text:span></text:p>
          </table:table-cell>
          <table:table-cell table:style-name="Tabela1.C2" office:value-type="string">
            <text:p text:style-name="P115">40</text:p>
          </table:table-cell>
          <table:table-cell table:style-name="Tabela1.C2" office:value-type="string">
            <text:p text:style-name="P115">Kg</text:p>
          </table:table-cell>
          <table:table-cell table:style-name="Tabela1.E2" office:value-type="string">
            <text:p text:style-name="P113">R$ 3,45</text:p>
          </table:table-cell>
        </table:table-row>
        <table:table-row table:style-name="Tabela1.1">
          <table:table-cell table:style-name="Tabela1.A29" office:value-type="string">
            <text:p text:style-name="P93"/>
            <text:p text:style-name="P93"/>
            <text:p text:style-name="P93"/>
            <text:p text:style-name="P93"/>
            <text:p text:style-name="P93">8</text:p>
          </table:table-cell>
          <table:table-cell table:style-name="Tabela1.B29" office:value-type="string">
            <text:p text:style-name="P99"><text:span text:style-name="T95">Batata-inglesa</text:span><text:span text:style-name="T98">; deve apresentar características do cultivar bem definidas, estar fisiologicamente desenvolvida, bem formada, com coloração própria, livre de danos mecânicos, fisiológicos, pragas e doenças e estar em perfeita condição de conservação e maturação, isenta de sujidades. Deve possuir tamanho médio, ser de boa qualidade e estar livre de brotos.</text:span></text:p>
          </table:table-cell>
          <table:table-cell table:style-name="Tabela1.C2" office:value-type="string">
            <text:p text:style-name="P115">172</text:p>
          </table:table-cell>
          <table:table-cell table:style-name="Tabela1.C2" office:value-type="string">
            <text:p text:style-name="P115">Kg</text:p>
          </table:table-cell>
          <table:table-cell table:style-name="Tabela1.E2" office:value-type="string">
            <text:p text:style-name="P113">R$ 3,50</text:p>
          </table:table-cell>
        </table:table-row>
        <table:table-row table:style-name="Tabela1.1">
          <table:table-cell table:style-name="Tabela1.A29" office:value-type="string">
            <text:p text:style-name="P84"/>
            <text:p text:style-name="P84"/>
            <text:p text:style-name="P84"/>
            <text:p text:style-name="P84"/>
            <text:p text:style-name="P84">9</text:p>
          </table:table-cell>
          <table:table-cell table:style-name="Tabela1.B29" office:value-type="string">
            <text:p text:style-name="P99"><text:span text:style-name="T129">Bergamota</text:span><text:span text:style-name="T127">; </text:span><text:span text:style-name="T98">deve apresentar características do </text:span><text:span text:style-name="T127">cultivar bem definidas, estar fisiologicamente desenvolvida, bem formada, </text:span><text:span text:style-name="T98">com coloração própria, livre de danos mecânicos, fisiológicos, pragas e doenças,</text:span><text:span text:style-name="T127"> em perfeitas condições de conservação</text:span><text:span text:style-name="T98">, íntegra, ser de boa qualidade com</text:span><text:span text:style-name="T127"> grau médio de amadurecimento e tamanho médio.</text:span></text:p>
          </table:table-cell>
          <table:table-cell table:style-name="Tabela1.C2" office:value-type="string">
            <text:p text:style-name="P115"/>
            <text:p text:style-name="P115">96,3</text:p>
            <text:p text:style-name="P115"/>
          </table:table-cell>
          <table:table-cell table:style-name="Tabela1.C2" office:value-type="string">
            <text:p text:style-name="P115">Kg</text:p>
          </table:table-cell>
          <table:table-cell table:style-name="Tabela1.E2" office:value-type="string">
            <text:p text:style-name="P114">R$ 2,30</text:p>
          </table:table-cell>
        </table:table-row>
        <table:table-row table:style-name="Tabela1.1">
          <table:table-cell table:style-name="Tabela1.A29" office:value-type="string">
            <text:p text:style-name="P85"/>
            <text:p text:style-name="P85"/>
            <text:p text:style-name="P85"/>
            <text:p text:style-name="P85"/>
            <text:p text:style-name="P84"><text:soft-page-break/>10</text:p>
          </table:table-cell>
          <table:table-cell table:style-name="Tabela1.B29" office:value-type="string">
            <text:p text:style-name="P99"><text:span text:style-name="T95">Beterraba</text:span><text:span text:style-name="T98">; deve apresentar características do cultivar bem definidas, estar </text:span><text:soft-page-break/><text:span text:style-name="T98">fisiologicamente desenvolvida, bem formada, com coloração própria, livre de danos mecânicos, fisiológicos, pragas e doenças e estar em perfeita condição de conservação e maturação. Deve possuir tamanho médio, ser de boa qualidade e embalagem plástica de 2 Kg.</text:span></text:p>
          </table:table-cell>
          <table:table-cell table:style-name="Tabela1.C2" office:value-type="string">
            <text:p text:style-name="P115">40</text:p>
          </table:table-cell>
          <table:table-cell table:style-name="Tabela1.C2" office:value-type="string">
            <text:p text:style-name="P113">Kg</text:p>
          </table:table-cell>
          <table:table-cell table:style-name="Tabela1.E2" office:value-type="string">
            <text:p text:style-name="P113">R$ 3,80</text:p>
          </table:table-cell>
        </table:table-row>
        <table:table-row table:style-name="Tabela1.1">
          <table:table-cell table:style-name="Tabela1.A29" office:value-type="string">
            <text:p text:style-name="P84"/>
            <text:p text:style-name="P84">11</text:p>
          </table:table-cell>
          <table:table-cell table:style-name="Tabela1.B29" office:value-type="string">
            <text:p text:style-name="P99"><text:span text:style-name="T95">Bolacha caseira</text:span><text:span text:style-name="T98">; deve ser de boa qualidade, livre de fungos, apresentando bom estado de conservação. Embalagem de 500g, apresentando rótulo indicando procedência e prazo de validade.</text:span></text:p>
          </table:table-cell>
          <table:table-cell table:style-name="Tabela1.C2" office:value-type="string">
            <text:p text:style-name="P115">44</text:p>
          </table:table-cell>
          <table:table-cell table:style-name="Tabela1.C2" office:value-type="string">
            <text:p text:style-name="P115">Kg</text:p>
          </table:table-cell>
          <table:table-cell table:style-name="Tabela1.E2" office:value-type="string">
            <text:p text:style-name="P113">R$ 15,00</text:p>
          </table:table-cell>
        </table:table-row>
        <table:table-row table:style-name="Tabela1.1">
          <table:table-cell table:style-name="Tabela1.A29" office:value-type="string">
            <text:p text:style-name="P84"/>
            <text:p text:style-name="P84"/>
            <text:p text:style-name="P84"/>
            <text:p text:style-name="P84">12</text:p>
          </table:table-cell>
          <table:table-cell table:style-name="Tabela1.B29" office:value-type="string">
            <text:p text:style-name="P99"><text:span text:style-name="T130">Caqui</text:span><text:span text:style-name="T128">;</text:span><text:span text:style-name="T131"> </text:span><text:span text:style-name="T132">deve apresentar características do </text:span><text:span text:style-name="T127">cultivar bem definidas, estar fisiologicamente desenvolvido, bem formado, </text:span><text:span text:style-name="T132">com coloração própria, livre de danos mecânicos, fisiológicos, pragas e doenças,</text:span><text:span text:style-name="T127"> em perfeitas condições de conservação</text:span><text:span text:style-name="T132">, íntegro, ser de boa qualidade, </text:span><text:span text:style-name="T127">tamanho médio e grau de amadurecimento médio.</text:span></text:p>
          </table:table-cell>
          <table:table-cell table:style-name="Tabela1.C2" office:value-type="string">
            <text:p text:style-name="P115">60</text:p>
          </table:table-cell>
          <table:table-cell table:style-name="Tabela1.C2" office:value-type="string">
            <text:p text:style-name="P115">Kg</text:p>
          </table:table-cell>
          <table:table-cell table:style-name="Tabela1.E2" office:value-type="string">
            <text:p text:style-name="P113">R$ 4,00</text:p>
          </table:table-cell>
        </table:table-row>
        <table:table-row table:style-name="Tabela1.1">
          <table:table-cell table:style-name="Tabela1.A29" office:value-type="string">
            <text:p text:style-name="P84"/>
            <text:p text:style-name="P84"/>
            <text:p text:style-name="P84"/>
            <text:p text:style-name="P84"/>
            <text:p text:style-name="P84">13</text:p>
          </table:table-cell>
          <table:table-cell table:style-name="Tabela1.B29" office:value-type="string">
            <text:p text:style-name="P99"><text:span text:style-name="T95">Cebola</text:span><text:span text:style-name="T98">; deve apresentar características do cultivar bem definidas, estar fisiologicamente desenvolvida, bem formada, livre de danos mecânicos, fisiológicos, pragas e doenças e estar em perfeita condição de conservação e maturação, sem sujidades. </text:span><text:soft-page-break/><text:span text:style-name="T98">Deve possuir tamanho médio, ser de boa qualidade e estar livre de brotos.</text:span></text:p>
          </table:table-cell>
          <table:table-cell table:style-name="Tabela1.C2" office:value-type="string">
            <text:p text:style-name="P115">140</text:p>
          </table:table-cell>
          <table:table-cell table:style-name="Tabela1.C2" office:value-type="string">
            <text:p text:style-name="P115">Kg</text:p>
          </table:table-cell>
          <table:table-cell table:style-name="Tabela1.E2" office:value-type="string">
            <text:p text:style-name="P113">R$ 4,00</text:p>
          </table:table-cell>
        </table:table-row>
        <table:table-row table:style-name="Tabela1.1">
          <table:table-cell table:style-name="Tabela1.A29" office:value-type="string">
            <text:p text:style-name="P90"/>
            <text:p text:style-name="P93">14</text:p>
            <text:p text:style-name="P93"/>
          </table:table-cell>
          <table:table-cell table:style-name="Tabela1.B29" office:value-type="string">
            <text:p text:style-name="P99"><text:span text:style-name="T95">Farinha de milho</text:span><text:span text:style-name="T98">; obtida do milho moído. Deve ser do tipo média, em embalagem de 1 Kg, apresentando rótulo indicando</text:span><text:span text:style-name="T105"> </text:span><text:span text:style-name="T98">procedência e prazo de validade.</text:span></text:p>
          </table:table-cell>
          <table:table-cell table:style-name="Tabela1.C2" office:value-type="string">
            <text:p text:style-name="P113">51</text:p>
          </table:table-cell>
          <table:table-cell table:style-name="Tabela1.C2" office:value-type="string">
            <text:p text:style-name="P113">Kg</text:p>
          </table:table-cell>
          <table:table-cell table:style-name="Tabela1.E2" office:value-type="string">
            <text:p text:style-name="P113">R$ 1,85</text:p>
          </table:table-cell>
        </table:table-row>
        <table:table-row table:style-name="Tabela1.1">
          <table:table-cell table:style-name="Tabela1.A29" office:value-type="string">
            <text:p text:style-name="P84"/>
            <text:p text:style-name="P84"/>
            <text:p text:style-name="P93">15</text:p>
          </table:table-cell>
          <table:table-cell table:style-name="Tabela1.B29" office:value-type="string">
            <text:p text:style-name="P99"><text:span text:style-name="T95">Farinha de trigo</text:span><text:span text:style-name="T98">, obtido do trigo moído, limpo, enriquecido com ferro e ácido fólico (Vitamina B9). Deve ser do tipo especial, em embalagens de 5Kg, apresentando rótulo indicando procedência e prazo de validade.</text:span></text:p>
          </table:table-cell>
          <table:table-cell table:style-name="Tabela1.C2" office:value-type="string">
            <text:p text:style-name="P113">155</text:p>
          </table:table-cell>
          <table:table-cell table:style-name="Tabela1.C2" office:value-type="string">
            <text:p text:style-name="P113">Kg</text:p>
          </table:table-cell>
          <table:table-cell table:style-name="Tabela1.E2" office:value-type="string">
            <text:p text:style-name="P113">R$ 9,25</text:p>
          </table:table-cell>
        </table:table-row>
        <table:table-row table:style-name="Tabela1.1">
          <table:table-cell table:style-name="Tabela1.A29" office:value-type="string">
            <text:p text:style-name="P83"/>
            <text:p text:style-name="P83"/>
            <text:p text:style-name="P83"/>
            <text:p text:style-name="P94">16</text:p>
          </table:table-cell>
          <table:table-cell table:style-name="Tabela1.B29" office:value-type="string">
            <text:p text:style-name="P99"><text:span text:style-name="T95">Feijão preto</text:span><text:span text:style-name="T98">; </text:span><text:span text:style-name="T127">novo, de 1ª qualidade, sem a presença de grãos mofados e/ou carunchados, isento de sujidades, em embalagem plástica resistente e transparente, de 1 Kg, contendo na embalagem informações de procedência, data de embalagem e prazo de validade. Com registro no órgão competente.</text:span></text:p>
          </table:table-cell>
          <table:table-cell table:style-name="Tabela1.C2" office:value-type="string">
            <text:p text:style-name="P115">99</text:p>
          </table:table-cell>
          <table:table-cell table:style-name="Tabela1.C2" office:value-type="string">
            <text:p text:style-name="P115">Kg</text:p>
          </table:table-cell>
          <table:table-cell table:style-name="Tabela1.E2" office:value-type="string">
            <text:p text:style-name="P113">R$ 4,00</text:p>
          </table:table-cell>
        </table:table-row>
        <table:table-row table:style-name="Tabela1.1">
          <table:table-cell table:style-name="Tabela1.A29" office:value-type="string">
            <text:p text:style-name="P94"/>
            <text:p text:style-name="P94"/>
            <text:p text:style-name="P94"/>
            <text:p text:style-name="P94">17</text:p>
          </table:table-cell>
          <table:table-cell table:style-name="Tabela1.B29" office:value-type="string">
            <text:p text:style-name="P99"><text:span text:style-name="T95">Feijão carioca</text:span><text:span text:style-name="T98">; </text:span><text:span text:style-name="T127">novo, de 1ª qualidade, sem a presença de grãos mofados e/ou carunchados, isento de sujidades, em embalagem plástica resistente e transparente, de 1 Kg, contendo na embalagem informações de procedência, data de </text:span><text:soft-page-break/><text:span text:style-name="T127">embalagem e prazo de validade. Com registro no órgão competente.</text:span></text:p>
          </table:table-cell>
          <table:table-cell table:style-name="Tabela1.C2" office:value-type="string">
            <text:p text:style-name="P115">20</text:p>
          </table:table-cell>
          <table:table-cell table:style-name="Tabela1.C2" office:value-type="string">
            <text:p text:style-name="P115">Kg</text:p>
          </table:table-cell>
          <table:table-cell table:style-name="Tabela1.E2" office:value-type="string">
            <text:p text:style-name="P113">R$4,00</text:p>
          </table:table-cell>
        </table:table-row>
        <table:table-row table:style-name="Tabela1.1">
          <table:table-cell table:style-name="Tabela1.A29" office:value-type="string">
            <text:p text:style-name="P94"/>
            <text:p text:style-name="P94"/>
            <text:p text:style-name="P94"/>
            <text:p text:style-name="P94"/>
            <text:p text:style-name="P94"/>
            <text:p text:style-name="P94">18</text:p>
          </table:table-cell>
          <table:table-cell table:style-name="Tabela1.B29" office:value-type="string">
            <text:p text:style-name="P99"><text:span text:style-name="T95">Laranja</text:span><text:span text:style-name="T98">; deve apresentar características do cultivar bem definidas, estar fisiologicamente desenvolvida, bem formada, com coloração própria, livre de danos mecânicos, fisiológicos, pragas e doenças e estar em perfeita condição de conservação e maturação. Deve possuir grau médio de amadurecimento, tamanho médio e ser de boa qualidade.</text:span></text:p>
          </table:table-cell>
          <table:table-cell table:style-name="Tabela1.C2" office:value-type="string">
            <text:p text:style-name="P115">374</text:p>
          </table:table-cell>
          <table:table-cell table:style-name="Tabela1.C2" office:value-type="string">
            <text:p text:style-name="P115">Kg</text:p>
          </table:table-cell>
          <table:table-cell table:style-name="Tabela1.E2" office:value-type="string">
            <text:p text:style-name="P113">R$3,00</text:p>
          </table:table-cell>
        </table:table-row>
        <table:table-row table:style-name="Tabela1.1">
          <table:table-cell table:style-name="Tabela1.A29" office:value-type="string">
            <text:p text:style-name="P83"/>
            <text:p text:style-name="P83"/>
            <text:p text:style-name="P83">19</text:p>
          </table:table-cell>
          <table:table-cell table:style-name="Tabela1.B29" office:value-type="string">
            <text:p text:style-name="P99"><text:span text:style-name="T95">Leite integral UHT</text:span><text:span text:style-name="T98">; em embalagem Tetra Pak de 1 L, apresentando perfeita condição de conservação e integridade. Deve possuir rótulo indicando procedência e prazo de validade.</text:span></text:p>
          </table:table-cell>
          <table:table-cell table:style-name="Tabela1.C2" office:value-type="string">
            <text:p text:style-name="P115">912</text:p>
          </table:table-cell>
          <table:table-cell table:style-name="Tabela1.C2" office:value-type="string">
            <text:p text:style-name="P115">L</text:p>
          </table:table-cell>
          <table:table-cell table:style-name="Tabela1.E2" office:value-type="string">
            <text:p text:style-name="P113">R$ 2,30</text:p>
          </table:table-cell>
        </table:table-row>
        <table:table-row table:style-name="Tabela1.1">
          <table:table-cell table:style-name="Tabela1.A29" office:value-type="string">
            <text:p text:style-name="P83"/>
            <text:p text:style-name="P83"/>
            <text:p text:style-name="P94">20</text:p>
          </table:table-cell>
          <table:table-cell table:style-name="Tabela1.B29" office:value-type="string">
            <text:p text:style-name="P99"><text:span text:style-name="T95">Massa</text:span><text:span text:style-name="T98"> alimentícia com ovos do tipo espaguete; em embalagem de 500g, íntegro e limpo, apresentando rótulo indicando procedência e prazo de validade.</text:span></text:p>
          </table:table-cell>
          <table:table-cell table:style-name="Tabela1.C2" office:value-type="string">
            <text:p text:style-name="P115">60</text:p>
          </table:table-cell>
          <table:table-cell table:style-name="Tabela1.C2" office:value-type="string">
            <text:p text:style-name="P115">Kg</text:p>
          </table:table-cell>
          <table:table-cell table:style-name="Tabela1.E2" office:value-type="string">
            <text:p text:style-name="P113">R$ 1,75</text:p>
          </table:table-cell>
        </table:table-row>
        <table:table-row table:style-name="Tabela1.1">
          <table:table-cell table:style-name="Tabela1.A29" office:value-type="string">
            <text:p text:style-name="P95"/>
            <text:p text:style-name="P94">21</text:p>
          </table:table-cell>
          <table:table-cell table:style-name="Tabela1.B29" office:value-type="string">
            <text:p text:style-name="P99"><text:span text:style-name="T94">Mel,</text:span><text:span text:style-name="T99"> </text:span><text:span text:style-name="T97">de</text:span><text:span text:style-name="T99"> </text:span><text:span text:style-name="T97">primeira</text:span><text:span text:style-name="T99"> </text:span><text:span text:style-name="T97">qualidade,</text:span><text:span text:style-name="T99"> </text:span><text:span text:style-name="T97">íntegro,</text:span><text:span text:style-name="T99"> </text:span><text:span text:style-name="T97">embalagem</text:span><text:span text:style-name="T99"> </text:span><text:span text:style-name="T97">de</text:span><text:span text:style-name="T99"> </text:span><text:span text:style-name="T97">1Kg,</text:span><text:span text:style-name="T99"> </text:span><text:span text:style-name="T97">apresentando</text:span><text:span text:style-name="T99"> </text:span><text:span text:style-name="T97">etiqueta</text:span><text:span text:style-name="T99"> </text:span><text:span text:style-name="T97">indicando</text:span><text:span text:style-name="T99"> </text:span><text:span text:style-name="T97">procedência</text:span><text:span text:style-name="T99"> </text:span><text:span text:style-name="T97">e</text:span><text:span text:style-name="T99"> </text:span><text:span text:style-name="T97">prazo</text:span><text:span text:style-name="T99"> </text:span><text:span text:style-name="T97">de</text:span><text:span text:style-name="T99"> </text:span><text:span text:style-name="T97">validade.</text:span></text:p>
          </table:table-cell>
          <table:table-cell table:style-name="Tabela1.C2" office:value-type="string">
            <text:p text:style-name="P116">10</text:p>
          </table:table-cell>
          <table:table-cell table:style-name="Tabela1.C2" office:value-type="string">
            <text:p text:style-name="P117">Kg</text:p>
          </table:table-cell>
          <table:table-cell table:style-name="Tabela1.E2" office:value-type="string">
            <text:p text:style-name="P113">R$ 15,00</text:p>
          </table:table-cell>
        </table:table-row>
        <table:table-row table:style-name="Tabela1.1">
          <table:table-cell table:style-name="Tabela1.A29" office:value-type="string">
            <text:p text:style-name="P83"/>
            <text:p text:style-name="P83"/>
            <text:p text:style-name="P83"/>
            <text:p text:style-name="P94">22</text:p>
          </table:table-cell>
          <table:table-cell table:style-name="Tabela1.B29" office:value-type="string">
            <text:p text:style-name="P99"><text:span text:style-name="T129">Moranga</text:span><text:span text:style-name="T127"> </text:span><text:span text:style-name="T129">do tipo Cabótia</text:span><text:span text:style-name="T127">, </text:span><text:span text:style-name="T98">deve apresentar características do </text:span><text:span text:style-name="T127">cultivar bem definidas, estar fisiologicamente desenvolvida, </text:span><text:soft-page-break/><text:span text:style-name="T127">bem formada, </text:span><text:span text:style-name="T98">livre de danos mecânicos, fisiológicos, pragas e doenças,</text:span><text:span text:style-name="T127"> em perfeitas condições de conservação</text:span><text:span text:style-name="T98">, íntegra, ser de boa qualidade e</text:span><text:span text:style-name="T127"> tamanho médio.</text:span></text:p>
          </table:table-cell>
          <table:table-cell table:style-name="Tabela1.C2" office:value-type="string">
            <text:p text:style-name="P113"/>
            <text:p text:style-name="P113"/>
            <text:p text:style-name="P113">66</text:p>
          </table:table-cell>
          <table:table-cell table:style-name="Tabela1.C2" office:value-type="string">
            <text:p text:style-name="P113"/>
            <text:p text:style-name="P113"/>
            <text:p text:style-name="P113">Kg</text:p>
          </table:table-cell>
          <table:table-cell table:style-name="Tabela1.E2" office:value-type="string">
            <text:p text:style-name="P113"/>
            <text:p text:style-name="P113"/>
            <text:p text:style-name="P113">R$ 3,20</text:p>
          </table:table-cell>
        </table:table-row>
        <table:table-row table:style-name="Tabela1.1">
          <table:table-cell table:style-name="Tabela1.A29" office:value-type="string">
            <text:p text:style-name="P93"/>
            <text:p text:style-name="P93">23</text:p>
          </table:table-cell>
          <table:table-cell table:style-name="Tabela1.B29" office:value-type="string">
            <text:p text:style-name="P99"><text:span text:style-name="T95">Óleo de soja</text:span><text:span text:style-name="T98">; embalagem de 900 ml, em bom estado de conservação, com rótulo indicando procedência e prazo de validade.</text:span></text:p>
          </table:table-cell>
          <table:table-cell table:style-name="Tabela1.C2" office:value-type="string">
            <text:p text:style-name="P113">60</text:p>
          </table:table-cell>
          <table:table-cell table:style-name="Tabela1.C2" office:value-type="string">
            <text:p text:style-name="P113">Unid</text:p>
          </table:table-cell>
          <table:table-cell table:style-name="Tabela1.E2" office:value-type="string">
            <text:p text:style-name="P113">R$ 3,30</text:p>
          </table:table-cell>
        </table:table-row>
        <table:table-row table:style-name="Tabela1.1">
          <table:table-cell table:style-name="Tabela1.A29" office:value-type="string">
            <text:p text:style-name="P83"/>
            <text:p text:style-name="P83"/>
            <text:p text:style-name="P83">24</text:p>
            <text:p text:style-name="P83"/>
          </table:table-cell>
          <table:table-cell table:style-name="Tabela1.B29" office:value-type="string">
            <text:p text:style-name="P99"><text:span text:style-name="T95">Pãozinho caseiro</text:span><text:span text:style-name="T98">; de 50g, sem leite, em embalagem plástica, livre de fungos, apresentando bom estado de conservação. Deve possuir rótulo indicando procedência e prazo de validade.</text:span></text:p>
          </table:table-cell>
          <table:table-cell table:style-name="Tabela1.C2" office:value-type="string">
            <text:p text:style-name="P113">50</text:p>
          </table:table-cell>
          <table:table-cell table:style-name="Tabela1.C2" office:value-type="string">
            <text:p text:style-name="P113"/>
            <text:p text:style-name="P113">Kg</text:p>
            <text:p text:style-name="P124"/>
          </table:table-cell>
          <table:table-cell table:style-name="Tabela1.E2" office:value-type="string">
            <text:p text:style-name="P113">R$ 10,00</text:p>
          </table:table-cell>
        </table:table-row>
        <table:table-row table:style-name="Tabela1.1">
          <table:table-cell table:style-name="Tabela1.A29" office:value-type="string">
            <text:p text:style-name="P84"/>
            <text:p text:style-name="P84"/>
            <text:p text:style-name="P83">25</text:p>
            <text:p text:style-name="P83"/>
          </table:table-cell>
          <table:table-cell table:style-name="Tabela1.B29" office:value-type="string">
            <text:p text:style-name="P99"><text:span text:style-name="T95">Pão do tipo sanduíche</text:span><text:span text:style-name="T98">; de 700g, sem leite, em embalagem plástica individual, livre de fungos, apresentando bom estado de conservação. Deve possuir rótulo indicando procedência e prazo de validade</text:span><text:span text:style-name="T96">.</text:span></text:p>
          </table:table-cell>
          <table:table-cell table:style-name="Tabela1.C2" office:value-type="string">
            <text:p text:style-name="P113">119</text:p>
          </table:table-cell>
          <table:table-cell table:style-name="Tabela1.C2" office:value-type="string">
            <text:p text:style-name="P113">Kg</text:p>
          </table:table-cell>
          <table:table-cell table:style-name="Tabela1.E2" office:value-type="string">
            <text:p text:style-name="P113">R$ 10,00</text:p>
          </table:table-cell>
        </table:table-row>
        <table:table-row table:style-name="Tabela1.1">
          <table:table-cell table:style-name="Tabela1.A29" office:value-type="string">
            <text:p text:style-name="P94"/>
            <text:p text:style-name="P94"/>
            <text:p text:style-name="P94">26</text:p>
          </table:table-cell>
          <table:table-cell table:style-name="Tabela1.B29" office:value-type="string">
            <text:p text:style-name="P99"><text:span text:style-name="T95">Polpa de frutas congelada</text:span><text:span text:style-name="T98">, de primeira qualidade, em bom estado de conservação, em embalagem de 500g. Deve possuir rótulo indicando procedência e prazo de validade.</text:span></text:p>
          </table:table-cell>
          <table:table-cell table:style-name="Tabela1.C2" office:value-type="string">
            <text:p text:style-name="P113">80</text:p>
          </table:table-cell>
          <table:table-cell table:style-name="Tabela1.C2" office:value-type="string">
            <text:p text:style-name="P113">Kg</text:p>
          </table:table-cell>
          <table:table-cell table:style-name="Tabela1.E2" office:value-type="string">
            <text:p text:style-name="P113">R$ 13,00</text:p>
          </table:table-cell>
        </table:table-row>
        <table:table-row table:style-name="Tabela1.1">
          <table:table-cell table:style-name="Tabela1.A29" office:value-type="string">
            <text:p text:style-name="P83"/>
            <text:p text:style-name="P94">27</text:p>
          </table:table-cell>
          <table:table-cell table:style-name="Tabela1.B29" office:value-type="string">
            <text:p text:style-name="P99"><text:span text:style-name="T93">Queijo,</text:span><text:span text:style-name="T96"> de boa qualidade, fatiado e separado fatia a fatia por plástico, em embalagem plástica, apresentando rótulo indicando procedência e prazo </text:span><text:soft-page-break/><text:span text:style-name="T96">de validade.</text:span></text:p>
          </table:table-cell>
          <table:table-cell table:style-name="Tabela1.C2" office:value-type="string">
            <text:p text:style-name="P113">30</text:p>
          </table:table-cell>
          <table:table-cell table:style-name="Tabela1.C2" office:value-type="string">
            <text:p text:style-name="P113">Kg</text:p>
          </table:table-cell>
          <table:table-cell table:style-name="Tabela1.E2" office:value-type="string">
            <text:p text:style-name="P113">R$ 25,00</text:p>
          </table:table-cell>
        </table:table-row>
        <table:table-row table:style-name="Tabela1.1">
          <table:table-cell table:style-name="Tabela1.A29" office:value-type="string">
            <text:p text:style-name="P83"/>
            <text:p text:style-name="P83"/>
            <text:p text:style-name="P83"/>
            <text:p text:style-name="P94">28</text:p>
          </table:table-cell>
          <table:table-cell table:style-name="Tabela1.B29" office:value-type="string">
            <text:p text:style-name="P99"><text:span text:style-name="T95">Repolho</text:span><text:span text:style-name="T98">, deve apresentar características do cultivar bem definidas, estar fisiologicamente desenvolvido, bem formado, livre de danos mecânicos, fisiológicos, pragas e doenças e estar em perfeita condição de conservação e maturação. Deve ser de boa qualidade e possuir tamanho médio.</text:span></text:p>
          </table:table-cell>
          <table:table-cell table:style-name="Tabela1.C2" office:value-type="string">
            <text:p text:style-name="P113"/>
            <text:p text:style-name="P113"/>
            <text:p text:style-name="P113"/>
            <text:p text:style-name="P113"/>
            <text:p text:style-name="P113">21</text:p>
          </table:table-cell>
          <table:table-cell table:style-name="Tabela1.C2" office:value-type="string">
            <text:p text:style-name="P113"/>
            <text:p text:style-name="P113"/>
            <text:p text:style-name="P113"/>
            <text:p text:style-name="P113"/>
            <text:p text:style-name="P113">Unid.</text:p>
          </table:table-cell>
          <table:table-cell table:style-name="Tabela1.E2" office:value-type="string">
            <text:p text:style-name="P113"/>
            <text:p text:style-name="P113"/>
            <text:p text:style-name="P113"/>
            <text:p text:style-name="P113"/>
            <text:p text:style-name="P113">R$ 3,50</text:p>
          </table:table-cell>
        </table:table-row>
      </table:table>
      <text:p text:style-name="P68"><text:span text:style-name="T45">4.2</text:span><text:span text:style-name="T39"> </text:span><text:span text:style-name="T41">Os</text:span><text:span text:style-name="T39"> </text:span><text:span text:style-name="T41">produtos</text:span><text:span text:style-name="T39"> </text:span><text:span text:style-name="T41">deverão</text:span><text:span text:style-name="T39"> </text:span><text:span text:style-name="T41">ser</text:span><text:span text:style-name="T39"> </text:span><text:span text:style-name="T41">entregues</text:span><text:span text:style-name="T39"> </text:span><text:span text:style-name="T41">de</text:span><text:span text:style-name="T39"> </text:span><text:span text:style-name="T41">acordo</text:span><text:span text:style-name="T39"> </text:span><text:span text:style-name="T41">com</text:span><text:span text:style-name="T39"> </text:span><text:span text:style-name="T41">o</text:span><text:span text:style-name="T39"> </text:span><text:span text:style-name="T41">cronograma</text:span><text:span text:style-name="T39"> </text:span><text:span text:style-name="T41">de</text:span><text:span text:style-name="T39"> </text:span><text:span text:style-name="T41">entrega,</text:span><text:span text:style-name="T39"> </text:span><text:span text:style-name="T41">anexo</text:span><text:span text:style-name="T39"> </text:span><text:span text:style-name="T41">2,</text:span><text:span text:style-name="T39"> </text:span><text:span text:style-name="T41">elaborado</text:span><text:span text:style-name="T39"> </text:span><text:span text:style-name="T41">pela</text:span><text:span text:style-name="T39"> </text:span><text:span text:style-name="T41">Secretaria</text:span><text:span text:style-name="T39"> </text:span><text:span text:style-name="T41">Municipal</text:span><text:span text:style-name="T39"> </text:span><text:span text:style-name="T41">de</text:span><text:span text:style-name="T39"> </text:span><text:span text:style-name="T41">Educação.</text:span></text:p>
      <text:p text:style-name="P68"><text:span text:style-name="T45">4.3</text:span><text:span text:style-name="T39"> </text:span><text:span text:style-name="T41">Todos</text:span><text:span text:style-name="T39"> </text:span><text:span text:style-name="T41">os</text:span><text:span text:style-name="T39"> </text:span><text:span text:style-name="T41">produtos</text:span><text:span text:style-name="T39"> </text:span><text:span text:style-name="T41">deverão</text:span><text:span text:style-name="T39"> </text:span><text:span text:style-name="T41">atender</text:span><text:span text:style-name="T39"> </text:span><text:span text:style-name="T41">ao</text:span><text:span text:style-name="T39"> </text:span><text:span text:style-name="T41">disposto</text:span><text:span text:style-name="T39"> </text:span><text:span text:style-name="T41">na</text:span><text:span text:style-name="T39"> </text:span><text:span text:style-name="T41">legislação</text:span><text:span text:style-name="T39"> </text:span><text:span text:style-name="T41">de</text:span><text:span text:style-name="T39"> </text:span><text:span text:style-name="T41">alimentos,</text:span><text:span text:style-name="T39"> </text:span><text:span text:style-name="T41">estabelecida</text:span><text:span text:style-name="T39"> </text:span><text:span text:style-name="T41">pela</text:span><text:span text:style-name="T39"> </text:span><text:span text:style-name="T41">Agência</text:span><text:span text:style-name="T39"> </text:span><text:span text:style-name="T41">Nacional</text:span><text:span text:style-name="T39"> </text:span><text:span text:style-name="T41">de</text:span><text:span text:style-name="T39"> </text:span><text:span text:style-name="T41">Vigilância</text:span><text:span text:style-name="T39"> </text:span><text:span text:style-name="T41">Sanitária/Ministério</text:span><text:span text:style-name="T39"> </text:span><text:span text:style-name="T41">da</text:span><text:span text:style-name="T39"> </text:span><text:span text:style-name="T41">Saúde</text:span><text:span text:style-name="T39"> </text:span><text:span text:style-name="T41">e</text:span><text:span text:style-name="T39"> </text:span><text:span text:style-name="T41">pelo</text:span><text:span text:style-name="T39"> </text:span><text:span text:style-name="T41">Ministério</text:span><text:span text:style-name="T39"> </text:span><text:span text:style-name="T41">da</text:span><text:span text:style-name="T39"> </text:span><text:span text:style-name="T41">Agricultura,</text:span><text:span text:style-name="T39"> </text:span><text:span text:style-name="T41">Pecuária</text:span><text:span text:style-name="T39"> </text:span><text:span text:style-name="T41">e</text:span><text:span text:style-name="T39"> </text:span><text:span text:style-name="T41">Abastecimento</text:span><text:span text:style-name="T39"> </text:span><text:span text:style-name="T41">(Resolução</text:span><text:span text:style-name="T39"> </text:span><text:span text:style-name="T41">RDC</text:span><text:span text:style-name="T39"> </text:span><text:span text:style-name="T41">nº</text:span><text:span text:style-name="T39"> </text:span><text:span text:style-name="T41">259/02</text:span><text:span text:style-name="T39"> </text:span><text:span text:style-name="T41">e</text:span><text:span text:style-name="T39"> </text:span><text:span text:style-name="T41">216/2004</text:span><text:span text:style-name="T39"> – </text:span><text:span text:style-name="T41">ANVISA).</text:span></text:p>
      <text:p text:style-name="P66"/>
      <text:p text:style-name="P68"><text:span text:style-name="T44">5 -</text:span><text:span text:style-name="T46"> </text:span><text:span text:style-name="T44">CRITÉRIOS</text:span><text:span text:style-name="T46"> </text:span><text:span text:style-name="T44">PARA</text:span><text:span text:style-name="T46"> </text:span><text:span text:style-name="T44">A</text:span><text:span text:style-name="T46"> </text:span><text:span text:style-name="T44">ESCOLHA</text:span><text:span text:style-name="T46"> </text:span><text:span text:style-name="T44">DO</text:span><text:span text:style-name="T46"> </text:span><text:span text:style-name="T44">FORNECEDOR:</text:span></text:p>
      <text:p text:style-name="P68"><text:span text:style-name="T45">5.1</text:span><text:span text:style-name="T39"> </text:span><text:span text:style-name="T41">Só</text:span><text:span text:style-name="T39"> </text:span><text:span text:style-name="T41">serão</text:span><text:span text:style-name="T39"> </text:span><text:span text:style-name="T41">aceitas</text:span><text:span text:style-name="T39"> </text:span><text:span text:style-name="T41">e</text:span><text:span text:style-name="T39"> </text:span><text:span text:style-name="T41">classificadas</text:span><text:span text:style-name="T39"> </text:span><text:span text:style-name="T41">as</text:span><text:span text:style-name="T39"> </text:span><text:span text:style-name="T41">propostas</text:span><text:span text:style-name="T39"> </text:span><text:span text:style-name="T41">cujo</text:span><text:span text:style-name="T39"> </text:span><text:span text:style-name="T41">valor</text:span><text:span text:style-name="T39"> </text:span><text:span text:style-name="T41">seja</text:span><text:span text:style-name="T39"> igual ao valor médio </text:span><text:span text:style-name="T41">definido</text:span><text:span text:style-name="T39"> </text:span><text:span text:style-name="T41">neste</text:span><text:span text:style-name="T39"> </text:span><text:span text:style-name="T41">edital,</text:span><text:span text:style-name="T39"> </text:span><text:span text:style-name="T41">constantes</text:span><text:span text:style-name="T39"> n</text:span><text:span text:style-name="T41">a</text:span><text:span text:style-name="T39"> </text:span><text:span text:style-name="T41">tabela</text:span><text:span text:style-name="T39"> </text:span><text:span text:style-name="T41">item</text:span><text:span text:style-name="T39"> </text:span><text:span text:style-name="T41">4.1</text:span><text:span text:style-name="T39"> </text:span><text:span text:style-name="T41">deste.</text:span><text:span text:style-name="T39"> </text:span><text:span text:style-name="T41">O</text:span><text:span text:style-name="T39"> </text:span><text:span text:style-name="T41">valor</text:span><text:span text:style-name="T39"> </text:span><text:span text:style-name="T41">médio</text:span><text:span text:style-name="T39"> </text:span><text:span text:style-name="T41">foi</text:span><text:span text:style-name="T39"> </text:span><text:span text:style-name="T41">obtido</text:span><text:span text:style-name="T39"> </text:span><text:span text:style-name="T41">através</text:span><text:span text:style-name="T39"> </text:span><text:span text:style-name="T41">de</text:span><text:span text:style-name="T39"> </text:span><text:span text:style-name="T41">pesquisa</text:span><text:span text:style-name="T39"> </text:span><text:span text:style-name="T41">em</text:span><text:span text:style-name="T39"> </text:span><text:span text:style-name="T41">três</text:span><text:span text:style-name="T39"> </text:span><text:span text:style-name="T41">mercados</text:span><text:span text:style-name="T39"> </text:span><text:span text:style-name="T41">locais, priorizando a feira do produtor da agricultura familiar, quando houver, acrescido dos insumos exigidos no edital de </text:span><text:span text:style-name="T41">chamada pública, tais como despesas com frete, embalagens, encargos e quaisquer outros necessários para o fornecimento do produto.</text:span></text:p>
      <text:p text:style-name="P67">- Na impossibilidade da pesquisa ser realizada em âmbito local, deverá ser realizada ou complementada em âmbito territorial, estadual ou nacional, nessa ordem.</text:p>
      <text:p text:style-name="P67">- Os preços de aquisição definidos pela EEx. Deverão constar na chamada pública, e serão os preços pagos ao agricultor familiar, empreendedor familiar rural e/ ou suas organizações pela venda do gênero alimentício.</text:p>
      <text:p text:style-name="P67"><text:soft-page-break/>- Na impossibilidade de realização de pesquisa de preços de produtos agroecológicos ou orgânicos, a EEx. poderá acrescer ao preço desses produtos em até 30% (trinta por cento) em relação aos preços estabelecidos para produtos convencionais, conforme Lei nº 12.512, de 14 de outubro de 2011.</text:p>
      <text:p text:style-name="P68"><text:span text:style-name="T45">5.2</text:span><text:span text:style-name="T47"> </text:span><text:span text:style-name="T40">No caso de participar mais de um agricultor (fornecedor individual, grupo informal ou formal) para o mesmo produto/item, ocorrerá empate. Para priorização das propostas, deverá ser observada a seguinte ordem para desempate:</text:span></text:p>
      <text:p text:style-name="P68"><text:span text:style-name="T47">5.2.1</text:span><text:span text:style-name="T39"> </text:span><text:span text:style-name="T41">Terão</text:span><text:span text:style-name="T39"> </text:span><text:span text:style-name="T41">preferência</text:span><text:span text:style-name="T39"> </text:span><text:span text:style-name="T41">os</text:span><text:span text:style-name="T39"> </text:span><text:span text:style-name="T41">fornecedores</text:span><text:span text:style-name="T39"> </text:span><text:span text:style-name="T41">locais</text:span><text:span text:style-name="T39"> </text:span><text:span text:style-name="T41">aos</text:span><text:span text:style-name="T39"> </text:span><text:span text:style-name="T41">demais,</text:span><text:span text:style-name="T39"> </text:span><text:span text:style-name="T41">assim</text:span><text:span text:style-name="T39"> </text:span><text:span text:style-name="T41">entendidos</text:span><text:span text:style-name="T39"> </text:span><text:span text:style-name="T41">os</text:span><text:span text:style-name="T39"> </text:span><text:span text:style-name="T41">sediados</text:span><text:span text:style-name="T39"> </text:span><text:span text:style-name="T41">no</text:span><text:span text:style-name="T39"> </text:span><text:span text:style-name="T41">território</text:span><text:span text:style-name="T39"> </text:span><text:span text:style-name="T41">do</text:span><text:span text:style-name="T39"> </text:span><text:span text:style-name="T41">Município</text:span><text:span text:style-name="T39"> </text:span><text:span text:style-name="T41">de</text:span><text:span text:style-name="T39"> </text:span><text:span text:style-name="T41">São</text:span><text:span text:style-name="T39"> </text:span><text:span text:style-name="T41">João</text:span><text:span text:style-name="T39"> </text:span><text:span text:style-name="T41">do</text:span><text:span text:style-name="T39"> </text:span><text:span text:style-name="T41">Polêsine.</text:span></text:p>
      <text:p text:style-name="P47"><text:span text:style-name="T32">5.2.2</text:span><text:span text:style-name="T37"> </text:span><text:span text:style-name="T28">Não</text:span><text:span text:style-name="T37"> </text:span><text:span text:style-name="T28">havendo</text:span><text:span text:style-name="T37"> </text:span><text:span text:style-name="T28">nenhum</text:span><text:span text:style-name="T37"> </text:span><text:span text:style-name="T28">fornecedor</text:span><text:span text:style-name="T37"> </text:span><text:span text:style-name="T28">local,</text:span><text:span text:style-name="T37"> </text:span><text:span text:style-name="T28">terão</text:span><text:span text:style-name="T37"> </text:span><text:span text:style-name="T28">preferência</text:span><text:span text:style-name="T37"> </text:span><text:span text:style-name="T28">os</text:span><text:span text:style-name="T37"> assentamentos de reforma agrária, as comunidades tradicionais indígenas e as comunidades quilombolas</text:span><text:span text:style-name="T28">.</text:span></text:p>
      <text:p text:style-name="P47"><text:span text:style-name="T32">5.2.</text:span><text:span text:style-name="T31">3</text:span><text:span text:style-name="T34"> </text:span><text:span text:style-name="T28">Os</text:span><text:span text:style-name="T37"> </text:span><text:span text:style-name="T28">fornecedores</text:span><text:span text:style-name="T37"> </text:span><text:span text:style-name="T28">de</text:span><text:span text:style-name="T37"> </text:span><text:span text:style-name="T28">gêneros</text:span><text:span text:style-name="T37"> </text:span><text:span text:style-name="T28">alimentícios</text:span><text:span text:style-name="T37"> </text:span><text:span text:style-name="T28">certificados</text:span><text:span text:style-name="T37"> </text:span><text:span text:style-name="T28">como</text:span><text:span text:style-name="T37"> </text:span><text:span text:style-name="T28">orgânicos</text:span><text:span text:style-name="T37"> </text:span><text:span text:style-name="T28">ou</text:span><text:span text:style-name="T37"> </text:span><text:span text:style-name="T28">agroecológicos,</text:span><text:span text:style-name="T37"> </text:span><text:span text:style-name="T28">segundo</text:span><text:span text:style-name="T37"> </text:span><text:span text:style-name="T28">a</text:span><text:span text:style-name="T37"> </text:span><text:span text:style-name="T28">Lei</text:span><text:span text:style-name="T37"> </text:span><text:span text:style-name="T28">nº</text:span><text:span text:style-name="T37"> </text:span><text:span text:style-name="T28">10.831/2003.</text:span></text:p>
      <text:p text:style-name="P50"><text:span text:style-name="T32">5.2.4</text:span><text:span text:style-name="T35"> </text:span><text:span text:style-name="T28">Os</text:span><text:span text:style-name="T37"> </text:span><text:span text:style-name="T28">grupos</text:span><text:span text:style-name="T37"> </text:span><text:span text:style-name="T28">formais</text:span><text:span text:style-name="T37"> </text:span><text:span text:style-name="T28">(organizações</text:span><text:span text:style-name="T37"> </text:span><text:span text:style-name="T28">produtivas</text:span><text:span text:style-name="T37"> </text:span><text:span text:style-name="T28">detentoras</text:span><text:span text:style-name="T37"> </text:span><text:span text:style-name="T28">de</text:span><text:span text:style-name="T37"> </text:span><text:span text:style-name="T28">declaração</text:span><text:span text:style-name="T37"> </text:span><text:span text:style-name="T28">de</text:span><text:span text:style-name="T37"> </text:span><text:span text:style-name="T28">Aptidão</text:span><text:span text:style-name="T37"> </text:span><text:span text:style-name="T28">ao</text:span><text:span text:style-name="T37"> </text:span><text:span text:style-name="T28">Pronaf-DAP</text:span><text:span text:style-name="T37"> </text:span><text:span text:style-name="T28">jurídica)</text:span><text:span text:style-name="T37"> </text:span><text:span text:style-name="T28">terão</text:span><text:span text:style-name="T37"> </text:span><text:span text:style-name="T28">prioridade</text:span><text:span text:style-name="T37"> </text:span><text:span text:style-name="T28">aos</text:span><text:span text:style-name="T37"> </text:span><text:span text:style-name="T28">fornecedores</text:span><text:span text:style-name="T37"> </text:span><text:span text:style-name="T28">de</text:span><text:span text:style-name="T37"> </text:span><text:span text:style-name="T28">grupos</text:span><text:span text:style-name="T37"> </text:span><text:span text:style-name="T28">informais</text:span><text:span text:style-name="T37"> </text:span><text:span text:style-name="T28">(agricultores</text:span><text:span text:style-name="T37"> </text:span><text:span text:style-name="T28">familiares,</text:span><text:span text:style-name="T37"> </text:span><text:span text:style-name="T28">detentores</text:span><text:span text:style-name="T37"> </text:span><text:span text:style-name="T28">de</text:span><text:span text:style-name="T37"> </text:span><text:span text:style-name="T28">Declaração</text:span><text:span text:style-name="T37"> </text:span><text:span text:style-name="T28">de</text:span><text:span text:style-name="T37"> </text:span><text:span text:style-name="T28">Aptidão</text:span><text:span text:style-name="T37"> </text:span><text:span text:style-name="T28">ao</text:span><text:span text:style-name="T37"> </text:span><text:span text:style-name="T28">Pronaf-DAP</text:span><text:span text:style-name="T37"> </text:span><text:span text:style-name="T28">Física,</text:span><text:span text:style-name="T37"> </text:span><text:span text:style-name="T28">organizados</text:span><text:span text:style-name="T37"> </text:span><text:span text:style-name="T28">em</text:span><text:span text:style-name="T37"> </text:span><text:span text:style-name="T28">grupos)</text:span><text:span text:style-name="T37"> </text:span><text:span text:style-name="T28">e</text:span><text:span text:style-name="T37"> </text:span><text:span text:style-name="T28">estes</text:span><text:span text:style-name="T37"> </text:span><text:span text:style-name="T28">sobre</text:span><text:span text:style-name="T37"> </text:span><text:span text:style-name="T28">os</text:span><text:span text:style-name="T37"> </text:span><text:span text:style-name="T28">fornecedores</text:span><text:span text:style-name="T37"> </text:span><text:span text:style-name="T28">individuais.</text:span></text:p>
      <text:p text:style-name="P50"><text:span text:style-name="Ref._20_de_20_nota_20_de_20_rodapé1"><text:span text:style-name="T115">5.2.5</text:span></text:span><text:span text:style-name="Ref._20_de_20_nota_20_de_20_rodapé1"><text:span text:style-name="T117"> </text:span></text:span><text:span text:style-name="Ref._20_de_20_nota_20_de_20_rodapé1"><text:span text:style-name="T118">Organizações</text:span></text:span><text:span text:style-name="Ref._20_de_20_nota_20_de_20_rodapé1"><text:span text:style-name="T120"> </text:span></text:span><text:span text:style-name="Ref._20_de_20_nota_20_de_20_rodapé1"><text:span text:style-name="T118">com</text:span></text:span><text:span text:style-name="Ref._20_de_20_nota_20_de_20_rodapé1"><text:span text:style-name="T120"> </text:span></text:span><text:span text:style-name="Ref._20_de_20_nota_20_de_20_rodapé1"><text:span text:style-name="T118">maior</text:span></text:span><text:span text:style-name="Ref._20_de_20_nota_20_de_20_rodapé1"><text:span text:style-name="T120"> </text:span></text:span><text:span text:style-name="Ref._20_de_20_nota_20_de_20_rodapé1"><text:span text:style-name="T118">percentagem</text:span></text:span><text:span text:style-name="Ref._20_de_20_nota_20_de_20_rodapé1"><text:span text:style-name="T120"> </text:span></text:span><text:span text:style-name="Ref._20_de_20_nota_20_de_20_rodapé1"><text:span text:style-name="T118">de</text:span></text:span><text:span text:style-name="Ref._20_de_20_nota_20_de_20_rodapé1"><text:span text:style-name="T120"> </text:span></text:span><text:span text:style-name="Ref._20_de_20_nota_20_de_20_rodapé1"><text:span text:style-name="T118">agricultores</text:span></text:span><text:span text:style-name="Ref._20_de_20_nota_20_de_20_rodapé1"><text:span text:style-name="T120"> </text:span></text:span><text:span text:style-name="Ref._20_de_20_nota_20_de_20_rodapé1"><text:span text:style-name="T118">familiares</text:span></text:span><text:span text:style-name="Ref._20_de_20_nota_20_de_20_rodapé1"><text:span text:style-name="T120"> </text:span></text:span><text:span text:style-name="Ref._20_de_20_nota_20_de_20_rodapé1"><text:span text:style-name="T118">e/ou</text:span></text:span><text:span text:style-name="Ref._20_de_20_nota_20_de_20_rodapé1"><text:span text:style-name="T120"> </text:span></text:span><text:span text:style-name="Ref._20_de_20_nota_20_de_20_rodapé1"><text:span text:style-name="T118">empreendedores</text:span></text:span><text:span text:style-name="Ref._20_de_20_nota_20_de_20_rodapé1"><text:span text:style-name="T120"> </text:span></text:span><text:span text:style-name="Ref._20_de_20_nota_20_de_20_rodapé1"><text:span text:style-name="T118">familiares</text:span></text:span><text:span text:style-name="Ref._20_de_20_nota_20_de_20_rodapé1"><text:span text:style-name="T120"> </text:span></text:span><text:span text:style-name="Ref._20_de_20_nota_20_de_20_rodapé1"><text:span text:style-name="T118">rurais</text:span></text:span><text:span text:style-name="Ref._20_de_20_nota_20_de_20_rodapé1"><text:span text:style-name="T120"> </text:span></text:span><text:span text:style-name="Ref._20_de_20_nota_20_de_20_rodapé1"><text:span text:style-name="T118">no</text:span></text:span><text:span text:style-name="Ref._20_de_20_nota_20_de_20_rodapé1"><text:span text:style-name="T120"> </text:span></text:span><text:span text:style-name="Ref._20_de_20_nota_20_de_20_rodapé1"><text:span text:style-name="T118">seu</text:span></text:span><text:span text:style-name="Ref._20_de_20_nota_20_de_20_rodapé1"><text:span text:style-name="T120"> </text:span></text:span><text:span text:style-name="Ref._20_de_20_nota_20_de_20_rodapé1"><text:span text:style-name="T118">quadro</text:span></text:span><text:span text:style-name="Ref._20_de_20_nota_20_de_20_rodapé1"><text:span text:style-name="T120"> </text:span></text:span><text:span text:style-name="Ref._20_de_20_nota_20_de_20_rodapé1"><text:span text:style-name="T118">de</text:span></text:span><text:span text:style-name="Ref._20_de_20_nota_20_de_20_rodapé1"><text:span text:style-name="T120"> </text:span></text:span><text:span text:style-name="Ref._20_de_20_nota_20_de_20_rodapé1"><text:span text:style-name="T118">sócios,</text:span></text:span><text:span text:style-name="Ref._20_de_20_nota_20_de_20_rodapé1"><text:span text:style-name="T120"> </text:span></text:span><text:span text:style-name="Ref._20_de_20_nota_20_de_20_rodapé1"><text:span text:style-name="T118">conforme</text:span></text:span><text:span text:style-name="Ref._20_de_20_nota_20_de_20_rodapé1"><text:span text:style-name="T120"> </text:span></text:span><text:span text:style-name="Ref._20_de_20_nota_20_de_20_rodapé1"><text:span text:style-name="T118">DAP</text:span></text:span><text:span text:style-name="Ref._20_de_20_nota_20_de_20_rodapé1"><text:span text:style-name="T120"> </text:span></text:span><text:span text:style-name="Ref._20_de_20_nota_20_de_20_rodapé1"><text:span text:style-name="T118">Jurídica.</text:span></text:span></text:p>
      <text:p text:style-name="P50"><text:span text:style-name="Ref._20_de_20_nota_20_de_20_rodapé1"><text:span text:style-name="T115">5.2.6</text:span></text:span><text:span text:style-name="Ref._20_de_20_nota_20_de_20_rodapé1"><text:span text:style-name="T119"> Em caso de persistir o empate será realizado sorteio.</text:span></text:span></text:p>
      <text:p text:style-name="P50"><text:span text:style-name="Ref._20_de_20_nota_20_de_20_rodapé1"><text:span text:style-name="T116">5.2.7 </text:span></text:span><text:span text:style-name="Ref._20_de_20_nota_20_de_20_rodapé1"><text:span text:style-name="T119">Caso a EEx não obtenha de um único fornecedor as quantidades de produto poderá complementar com as dos demais, levando em consideração a ordem de desempate.</text:span></text:span></text:p>
      <text:p text:style-name="P50"><text:span text:style-name="Ref._20_de_20_nota_20_de_20_rodapé1"><text:span text:style-name="T116">5.2.8 </text:span></text:span><text:span text:style-name="Ref._20_de_20_nota_20_de_20_rodapé1"><text:span text:style-name="T119">O preço da aquisição será o determinado pela administração. </text:span></text:span></text:p>
      <text:p text:style-name="P66"/>
      <text:p text:style-name="P68"><text:soft-page-break/><text:span text:style-name="T44">6</text:span><text:span text:style-name="T46"> - </text:span><text:span text:style-name="T44">PERÍODO</text:span><text:span text:style-name="T46"> </text:span><text:span text:style-name="T44">DE</text:span><text:span text:style-name="T46"> </text:span><text:span text:style-name="T44">VIGÊNCIA</text:span></text:p>
      <text:p text:style-name="P196"><text:span text:style-name="T41">De</text:span><text:span text:style-name="T39"> 18 de fevereiro a 19 de julho </text:span><text:span text:style-name="T41">de</text:span><text:span text:style-name="T39"> </text:span><text:span text:style-name="T41">2019.</text:span></text:p>
      <text:p text:style-name="P104"><text:span text:style-name="T31">7 -</text:span><text:span text:style-name="T34"> </text:span><text:span text:style-name="T31">DA</text:span><text:span text:style-name="T34"> </text:span><text:span text:style-name="T31">CONTRATAÇÃO:</text:span></text:p>
      <text:p text:style-name="P52"><text:span text:style-name="T31">7.1</text:span><text:span text:style-name="T37"> </text:span><text:span text:style-name="T28">Declarado</text:span><text:span text:style-name="T37"> </text:span><text:span text:style-name="T28">vencedor,</text:span><text:span text:style-name="T37"> </text:span><text:span text:style-name="T28">o</text:span><text:span text:style-name="T37"> </text:span><text:span text:style-name="T28">agricultor</text:span><text:span text:style-name="T37"> </text:span><text:span text:style-name="T28">familiar</text:span><text:span text:style-name="T37"> </text:span><text:span text:style-name="T28">(fornecedor</text:span><text:span text:style-name="T37"> </text:span><text:span text:style-name="T28">individual,</text:span><text:span text:style-name="T37"> </text:span><text:span text:style-name="T28">grupo</text:span><text:span text:style-name="T37"> </text:span><text:span text:style-name="T28">formal</text:span><text:span text:style-name="T37"> </text:span><text:span text:style-name="T28">ou</text:span><text:span text:style-name="T37"> </text:span><text:span text:style-name="T28">informal)</text:span><text:span text:style-name="T37"> </text:span><text:span text:style-name="T28">deverá</text:span><text:span text:style-name="T37"> </text:span><text:span text:style-name="T28">assinar</text:span><text:span text:style-name="T37"> </text:span><text:span text:style-name="T28">o</text:span><text:span text:style-name="T37"> </text:span><text:span text:style-name="T28">contrato</text:span><text:span text:style-name="T37"> </text:span><text:span text:style-name="T28">no</text:span><text:span text:style-name="T37"> </text:span><text:span text:style-name="T55">prazo</text:span><text:span text:style-name="T57"> </text:span><text:span text:style-name="T55">de</text:span><text:span text:style-name="T57"> </text:span><text:span text:style-name="T55">10</text:span><text:span text:style-name="T57"> </text:span><text:span text:style-name="T55">(dez)</text:span><text:span text:style-name="T57"> </text:span><text:span text:style-name="T55">dias.</text:span></text:p>
      <text:p text:style-name="P52"><text:span text:style-name="T60">7.2</text:span><text:span text:style-name="T63"> </text:span><text:span text:style-name="T55">É</text:span><text:span text:style-name="T57"> </text:span><text:span text:style-name="T55">condição</text:span><text:span text:style-name="T57"> </text:span><text:span text:style-name="T55">para</text:span><text:span text:style-name="T57"> </text:span><text:span text:style-name="T55">assinatura</text:span><text:span text:style-name="T57"> </text:span><text:span text:style-name="T55">do</text:span><text:span text:style-name="T57"> </text:span><text:span text:style-name="T55">contrato</text:span><text:span text:style-name="T57"> </text:span><text:span text:style-name="T55">a</text:span><text:span text:style-name="T57"> </text:span><text:span text:style-name="T55">apresentação</text:span><text:span text:style-name="T57"> </text:span><text:span text:style-name="T55">da</text:span><text:span text:style-name="T57"> </text:span><text:span text:style-name="T55">certidão</text:span><text:span text:style-name="T57"> </text:span><text:span text:style-name="T55">negativa</text:span><text:span text:style-name="T57"> </text:span><text:span text:style-name="T55">de</text:span><text:span text:style-name="T57"> </text:span><text:span text:style-name="T55">débitos</text:span><text:span text:style-name="T57"> </text:span><text:span text:style-name="T55">com</text:span><text:span text:style-name="T57"> </text:span><text:span text:style-name="T55">o</text:span><text:span text:style-name="T57"> </text:span><text:span text:style-name="T55">Poder</text:span><text:span text:style-name="T57"> </text:span><text:span text:style-name="T55">Executivo</text:span><text:span text:style-name="T57"> </text:span><text:span text:style-name="T55">do</text:span><text:span text:style-name="T57"> </text:span><text:span text:style-name="T55">Município</text:span><text:span text:style-name="T57"> </text:span><text:span text:style-name="T55">de</text:span><text:span text:style-name="T57"> </text:span><text:span text:style-name="T55">São</text:span><text:span text:style-name="T57"> </text:span><text:span text:style-name="T55">João</text:span><text:span text:style-name="T57"> </text:span><text:span text:style-name="T55">do</text:span><text:span text:style-name="T57"> </text:span><text:span text:style-name="T55">Polêsine.</text:span></text:p>
      <text:p text:style-name="P52"><text:span text:style-name="T35">7.3</text:span><text:span text:style-name="T37"> O limite individual de venda do agricultor familiar e do empreendedor familiar rural para a alimentação escolar deverá respeitar o valor máximo de R$ 20.000,00 (vinte mil reais), por DAP Familiar/ ano/ entidade executora, e obedecerá as seguintes regras:</text:span></text:p>
      <text:p text:style-name="P59">I – Para a comercialização com fornecedores individuais e grupos informais, os contratos individuais firmados deverão respeitar o valor máximo de R$ 20.000,00 (vinte mil reais), por DAP Familiar/ ano/ EEx.</text:p>
      <text:p text:style-name="P59">II – Para a comercialização com grupos formais o montante máximo a ser contratado será o resultado do número de agricultores familiares, munidos de DAP Familiar, inscritos na DAP Jurídica multiplicado pelo limite individual de comercialização, utilizando a seguinte fórmula:</text:p>
      <text:p text:style-name="P59">Valor máximo a ser contratado = nº de agricultores familiares (DAPs familiares) inscritos na DAP jurídica x R$ 20.000,00.</text:p>
      <text:p text:style-name="P59">- Cabe Às cooperativas e/ ou associações que firmarem contratos com a EEx. A responsabilidade pelo controle do atendimento do limite individual de venda nos casos de comercialização com os grupos formais.</text:p>
      <text:p text:style-name="P52"><text:span text:style-name="T37">- Cabe às EEx. A responsabilidade pelo controle do atendimento do limite individual de venda nos casos de comercialização com os grupos informais e </text:span><text:soft-page-break/><text:span text:style-name="T37">agricultores individuais. A estas também compete o controle do limite total de venda das cooperativas e associações nos casos de comercialização com grupos formais</text:span><text:span text:style-name="T107">.</text:span></text:p>
      <text:p text:style-name="P105"><text:span text:style-name="T31">8 -</text:span><text:span text:style-name="T34"> </text:span><text:span text:style-name="T31">DO</text:span><text:span text:style-name="T34"> </text:span><text:span text:style-name="T31">PAGAMENTO:</text:span></text:p>
      <text:p text:style-name="P52"><text:span text:style-name="T32">8.1</text:span><text:span text:style-name="T37"> </text:span><text:span text:style-name="T28">O</text:span><text:span text:style-name="T37"> </text:span><text:span text:style-name="T28">fornecedor</text:span><text:span text:style-name="T37"> </text:span><text:span text:style-name="T28">será</text:span><text:span text:style-name="T37"> </text:span><text:span text:style-name="T28">remunerado</text:span><text:span text:style-name="T37"> </text:span><text:span text:style-name="T28">exclusivamente</text:span><text:span text:style-name="T37"> </text:span><text:span text:style-name="T28">de</text:span><text:span text:style-name="T37"> </text:span><text:span text:style-name="T28">acordo</text:span><text:span text:style-name="T37"> </text:span><text:span text:style-name="T28">com</text:span><text:span text:style-name="T37"> </text:span><text:span text:style-name="T28">os</text:span><text:span text:style-name="T37"> </text:span><text:span text:style-name="T28">itens,</text:span><text:span text:style-name="T37"> </text:span><text:span text:style-name="T28">quantidades</text:span><text:span text:style-name="T37"> </text:span><text:span text:style-name="T28">e</text:span><text:span text:style-name="T37"> </text:span><text:span text:style-name="T28">preços</text:span><text:span text:style-name="T37"> </text:span><text:span text:style-name="T28">previstos</text:span><text:span text:style-name="T37"> </text:span><text:span text:style-name="T28">na</text:span><text:span text:style-name="T37"> </text:span><text:span text:style-name="T28">proposta</text:span><text:span text:style-name="T37"> </text:span><text:span text:style-name="T28">vencedora.</text:span></text:p>
      <text:p text:style-name="P52"><text:span text:style-name="T32">8.2</text:span><text:span text:style-name="T37"> </text:span><text:span text:style-name="T55">O</text:span><text:span text:style-name="T57"> </text:span><text:span text:style-name="T55">pagamento</text:span><text:span text:style-name="T57"> </text:span><text:span text:style-name="T55">será</text:span><text:span text:style-name="T57"> </text:span><text:span text:style-name="T55">através</text:span><text:span text:style-name="T57"> </text:span><text:span text:style-name="T55">de</text:span><text:span text:style-name="T57"> </text:span><text:span text:style-name="T55">ordem</text:span><text:span text:style-name="T57"> </text:span><text:span text:style-name="T55">bancária,</text:span><text:span text:style-name="T57"> </text:span><text:span text:style-name="T28">conforme</text:span><text:span text:style-name="T37"> </text:span><text:span text:style-name="T28">a</text:span><text:span text:style-name="T37"> </text:span><text:span text:style-name="T28">entrega</text:span><text:span text:style-name="T37"> </text:span><text:span text:style-name="T28">dos</text:span><text:span text:style-name="T37"> </text:span><text:span text:style-name="T28">produtos,</text:span><text:span text:style-name="T37"> </text:span><text:span text:style-name="T28">mediante</text:span><text:span text:style-name="T37"> </text:span><text:span text:style-name="T28">a</text:span><text:span text:style-name="T37"> </text:span><text:span text:style-name="T28">apresentação</text:span><text:span text:style-name="T37"> </text:span><text:span text:style-name="T28">de</text:span><text:span text:style-name="T37"> </text:span><text:span text:style-name="T28">documento</text:span><text:span text:style-name="T37"> </text:span><text:span text:style-name="T28">fiscal</text:span><text:span text:style-name="T37"> </text:span><text:span text:style-name="T28">correspondente</text:span><text:span text:style-name="T37"> </text:span><text:span text:style-name="T28">ao</text:span><text:span text:style-name="T37"> </text:span><text:span text:style-name="T28">fornecimento</text:span><text:span text:style-name="T37"> </text:span><text:span text:style-name="T28">efetuado</text:span><text:span text:style-name="T55">,</text:span><text:span text:style-name="T57"> </text:span><text:span text:style-name="T55">no</text:span><text:span text:style-name="T57"> </text:span><text:span text:style-name="T55">prazo</text:span><text:span text:style-name="T57"> </text:span><text:span text:style-name="T55">de</text:span><text:span text:style-name="T57"> </text:span><text:span text:style-name="T55">até</text:span><text:span text:style-name="T57"> </text:span><text:span text:style-name="T55">15</text:span><text:span text:style-name="T57"> </text:span><text:span text:style-name="T55">(dez)</text:span><text:span text:style-name="T57"> dias </text:span><text:span text:style-name="T55">da</text:span><text:span text:style-name="T57"> </text:span><text:span text:style-name="T55">entrega</text:span><text:span text:style-name="T57"> </text:span><text:span text:style-name="T55">dos</text:span><text:span text:style-name="T57"> </text:span><text:span text:style-name="T55">gêneros</text:span><text:span text:style-name="T57"> </text:span><text:span text:style-name="T55">alimentícios.</text:span></text:p>
      <text:p text:style-name="P52"><text:span text:style-name="T32">8.3</text:span><text:span text:style-name="T35"> </text:span><text:span text:style-name="T28">Ocorrendo</text:span><text:span text:style-name="T37"> </text:span><text:span text:style-name="T28">atraso</text:span><text:span text:style-name="T37"> </text:span><text:span text:style-name="T28">no</text:span><text:span text:style-name="T37"> </text:span><text:span text:style-name="T28">pagamento,</text:span><text:span text:style-name="T37"> </text:span><text:span text:style-name="T28">os</text:span><text:span text:style-name="T37"> </text:span><text:span text:style-name="T28">valores</text:span><text:span text:style-name="T37"> </text:span><text:span text:style-name="T28">serão</text:span><text:span text:style-name="T37"> </text:span><text:span text:style-name="T28">corrigidos</text:span><text:span text:style-name="T37"> </text:span><text:span text:style-name="T28">monetariamente</text:span><text:span text:style-name="T37"> </text:span><text:span text:style-name="T28">pelo</text:span><text:span text:style-name="T37"> </text:span><text:span text:style-name="T28">IGP-M/FGV</text:span><text:span text:style-name="T37"> </text:span><text:span text:style-name="T28">do</text:span><text:span text:style-name="T37"> </text:span><text:span text:style-name="T28">período,</text:span><text:span text:style-name="T37"> </text:span><text:span text:style-name="T28">ou</text:span><text:span text:style-name="T37"> </text:span><text:span text:style-name="T28">outro</text:span><text:span text:style-name="T37"> </text:span><text:span text:style-name="T28">índice</text:span><text:span text:style-name="T37"> </text:span><text:span text:style-name="T28">que</text:span><text:span text:style-name="T37"> </text:span><text:span text:style-name="T28">vier</text:span><text:span text:style-name="T37"> </text:span><text:span text:style-name="T28">a</text:span><text:span text:style-name="T37"> </text:span><text:span text:style-name="T28">substituí-lo,</text:span><text:span text:style-name="T37"> </text:span><text:span text:style-name="T28">e</text:span><text:span text:style-name="T37"> </text:span><text:span text:style-name="T28">a</text:span><text:span text:style-name="T37"> </text:span><text:span text:style-name="T28">Administração</text:span><text:span text:style-name="T37"> </text:span><text:span text:style-name="T28">compensará</text:span><text:span text:style-name="T37"> </text:span><text:span text:style-name="T28">a</text:span><text:span text:style-name="T37"> </text:span><text:span text:style-name="T28">contratada</text:span><text:span text:style-name="T37"> </text:span><text:span text:style-name="T28">com</text:span><text:span text:style-name="T37"> </text:span><text:span text:style-name="T28">juros</text:span><text:span text:style-name="T37"> </text:span><text:span text:style-name="T28">de</text:span><text:span text:style-name="T37"> </text:span><text:span text:style-name="T28">0,5%</text:span><text:span text:style-name="T37"> </text:span><text:span text:style-name="T28">ao</text:span><text:span text:style-name="T37"> </text:span><text:span text:style-name="T28">mês,</text:span><text:span text:style-name="T37"> </text:span><text:span text:style-name="T48">pro</text:span><text:span text:style-name="T49"> </text:span><text:span text:style-name="T48">rata</text:span><text:span text:style-name="T49"> </text:span><text:span text:style-name="T48">die</text:span><text:span text:style-name="T28">.</text:span></text:p>
      <text:p text:style-name="P106"><text:span text:style-name="T31">9 -</text:span><text:span text:style-name="T34"> </text:span><text:span text:style-name="T31">RESPONSABILIDADES</text:span><text:span text:style-name="T34"> </text:span><text:span text:style-name="T31">DOS</text:span><text:span text:style-name="T34"> </text:span><text:span text:style-name="T31">FORNECEDORES:</text:span></text:p>
      <text:p text:style-name="P51"><text:span text:style-name="T31">9.1</text:span><text:span text:style-name="T34"> </text:span><text:span text:style-name="T28">Os</text:span><text:span text:style-name="T37"> </text:span><text:span text:style-name="T28">fornecedores</text:span><text:span text:style-name="T37"> </text:span><text:span text:style-name="T28">que</text:span><text:span text:style-name="T37"> </text:span><text:span text:style-name="T28">aderirem</text:span><text:span text:style-name="T37"> </text:span><text:span text:style-name="T28">a</text:span><text:span text:style-name="T37"> </text:span><text:span text:style-name="T28">este</text:span><text:span text:style-name="T37"> </text:span><text:span text:style-name="T28">processo</text:span><text:span text:style-name="T37"> </text:span><text:span text:style-name="T28">declaram</text:span><text:span text:style-name="T37"> </text:span><text:span text:style-name="T28">que</text:span><text:span text:style-name="T37"> </text:span><text:span text:style-name="T28">atendem</text:span><text:span text:style-name="T37"> </text:span><text:span text:style-name="T28">a</text:span><text:span text:style-name="T37"> </text:span><text:span text:style-name="T28">todas</text:span><text:span text:style-name="T37"> </text:span><text:span text:style-name="T28">as</text:span><text:span text:style-name="T37"> </text:span><text:span text:style-name="T28">exigências</text:span><text:span text:style-name="T37"> </text:span><text:span text:style-name="T28">legais</text:span><text:span text:style-name="T37"> </text:span><text:span text:style-name="T28">e</text:span><text:span text:style-name="T37"> </text:span><text:span text:style-name="T28">regulatórias</text:span><text:span text:style-name="T37"> </text:span><text:span text:style-name="T28">a</text:span><text:span text:style-name="T37"> </text:span><text:span text:style-name="T28">execução</text:span><text:span text:style-name="T37"> </text:span><text:span text:style-name="T28">do</text:span><text:span text:style-name="T37"> </text:span><text:span text:style-name="T28">seu</text:span><text:span text:style-name="T37"> </text:span><text:span text:style-name="T28">objeto,</text:span><text:span text:style-name="T37"> </text:span><text:span text:style-name="T28">sujeitando-se,</text:span><text:span text:style-name="T37"> </text:span><text:span text:style-name="T28">em</text:span><text:span text:style-name="T37"> </text:span><text:span text:style-name="T28">caso</text:span><text:span text:style-name="T37"> </text:span><text:span text:style-name="T28">de</text:span><text:span text:style-name="T37"> </text:span><text:span text:style-name="T28">declaração</text:span><text:span text:style-name="T37"> </text:span><text:span text:style-name="T28">falsa,</text:span><text:span text:style-name="T37"> </text:span><text:span text:style-name="T28">à</text:span><text:span text:style-name="T37"> </text:span><text:span text:style-name="T28">pena</text:span><text:span text:style-name="T37"> </text:span><text:span text:style-name="T28">de</text:span><text:span text:style-name="T37"> </text:span><text:span text:style-name="T28">suspensão</text:span><text:span text:style-name="T37"> </text:span><text:span text:style-name="T28">temporária</text:span><text:span text:style-name="T37"> </text:span><text:span text:style-name="T28">de</text:span><text:span text:style-name="T37"> </text:span><text:span text:style-name="T28">participação</text:span><text:span text:style-name="T37"> </text:span><text:span text:style-name="T28">em</text:span><text:span text:style-name="T37"> </text:span><text:span text:style-name="T28">licitação</text:span><text:span text:style-name="T37"> </text:span><text:span text:style-name="T28">e</text:span><text:span text:style-name="T37"> </text:span><text:span text:style-name="T28">impedimento</text:span><text:span text:style-name="T37"> </text:span><text:span text:style-name="T28">de</text:span><text:span text:style-name="T37"> </text:span><text:span text:style-name="T28">contratar</text:span><text:span text:style-name="T37"> </text:span><text:span text:style-name="T28">com</text:span><text:span text:style-name="T37"> </text:span><text:span text:style-name="T28">a</text:span><text:span text:style-name="T37"> </text:span><text:span text:style-name="T28">Administração,</text:span><text:span text:style-name="T37"> </text:span><text:span text:style-name="T55">pelo</text:span><text:span text:style-name="T57"> </text:span><text:span text:style-name="T55">prazo</text:span><text:span text:style-name="T57"> </text:span><text:span text:style-name="T55">de</text:span><text:span text:style-name="T57"> </text:span><text:span text:style-name="T55">seis</text:span><text:span text:style-name="T57"> </text:span><text:span text:style-name="T55">meses.</text:span></text:p>
      <text:p text:style-name="P69"><text:span text:style-name="T44">9.2</text:span><text:span text:style-name="T46"> </text:span><text:span text:style-name="T41">O</text:span><text:span text:style-name="T39"> </text:span><text:span text:style-name="T41">fornecedor</text:span><text:span text:style-name="T39"> </text:span><text:span text:style-name="T41">se</text:span><text:span text:style-name="T39"> </text:span><text:span text:style-name="T41">compromete</text:span><text:span text:style-name="T39"> </text:span><text:span text:style-name="T41">a</text:span><text:span text:style-name="T39"> </text:span><text:span text:style-name="T41">fornecer</text:span><text:span text:style-name="T39"> </text:span><text:span text:style-name="T41">os</text:span><text:span text:style-name="T39"> </text:span><text:span text:style-name="T41">gêneros</text:span><text:span text:style-name="T39"> </text:span><text:span text:style-name="T41">alimentícios</text:span><text:span text:style-name="T39"> </text:span><text:span text:style-name="T41">conforme</text:span><text:span text:style-name="T39"> </text:span><text:span text:style-name="T41">o</text:span><text:span text:style-name="T39"> </text:span><text:span text:style-name="T41">disp</text:span><text:span text:style-name="normal_5f__5f_char1"><text:span text:style-name="T41">osto</text:span></text:span><text:span text:style-name="normal_5f__5f_char1"><text:span text:style-name="T39"> </text:span></text:span><text:span text:style-name="normal_5f__5f_char1"><text:span text:style-name="T41">no</text:span></text:span><text:span text:style-name="normal_5f__5f_char1"><text:span text:style-name="T39"> </text:span></text:span><text:span text:style-name="normal_5f__5f_char1"><text:span text:style-name="T41">projeto</text:span></text:span><text:span text:style-name="normal_5f__5f_char1"><text:span text:style-name="T39"> </text:span></text:span><text:span text:style-name="normal_5f__5f_char1"><text:span text:style-name="T41">de</text:span></text:span><text:span text:style-name="normal_5f__5f_char1"><text:span text:style-name="T39"> </text:span></text:span><text:span text:style-name="normal_5f__5f_char1"><text:span text:style-name="T41">venda,</text:span></text:span><text:span text:style-name="normal_5f__5f_char1"><text:span text:style-name="T39"> </text:span></text:span><text:span text:style-name="normal_5f__5f_char1"><text:span text:style-name="T41">anexo</text:span></text:span><text:span text:style-name="normal_5f__5f_char1"><text:span text:style-name="T39"> </text:span></text:span><text:span text:style-name="normal_5f__5f_char1"><text:span text:style-name="T41">1</text:span></text:span><text:span text:style-name="normal_5f__5f_char1"><text:span text:style-name="T39"> </text:span></text:span><text:span text:style-name="normal_5f__5f_char1"><text:span text:style-name="T41">do</text:span></text:span><text:span text:style-name="normal_5f__5f_char1"><text:span text:style-name="T39"> </text:span></text:span><text:span text:style-name="normal_5f__5f_char1"><text:span text:style-name="T41">presente</text:span></text:span><text:span text:style-name="normal_5f__5f_char1"><text:span text:style-name="T39"> </text:span></text:span><text:span text:style-name="normal_5f__5f_char1"><text:span text:style-name="T41">edital,</text:span></text:span><text:span text:style-name="normal_5f__5f_char1"><text:span text:style-name="T39"> </text:span></text:span><text:span text:style-name="normal_5f__5f_char1"><text:span text:style-name="T41">o</text:span></text:span><text:span text:style-name="normal_5f__5f_char1"><text:span text:style-name="T39"> </text:span></text:span><text:span text:style-name="normal_5f__5f_char1"><text:span text:style-name="T41">padrão</text:span></text:span><text:span text:style-name="normal_5f__5f_char1"><text:span text:style-name="T39"> </text:span></text:span><text:span text:style-name="normal_5f__5f_char1"><text:span text:style-name="T41">de</text:span></text:span><text:span text:style-name="normal_5f__5f_char1"><text:span text:style-name="T39"> </text:span></text:span><text:span text:style-name="normal_5f__5f_char1"><text:span text:style-name="T41">identidade</text:span></text:span><text:span text:style-name="normal_5f__5f_char1"><text:span text:style-name="T39"> </text:span></text:span><text:span text:style-name="normal_5f__5f_char1"><text:span text:style-name="T41">e</text:span></text:span><text:span text:style-name="normal_5f__5f_char1"><text:span text:style-name="T39"> </text:span></text:span><text:span text:style-name="normal_5f__5f_char1"><text:span text:style-name="T41">de</text:span></text:span><text:span text:style-name="normal_5f__5f_char1"><text:span text:style-name="T39"> </text:span></text:span><text:span text:style-name="normal_5f__5f_char1"><text:span text:style-name="T41">qualidade</text:span></text:span><text:span text:style-name="normal_5f__5f_char1"><text:span text:style-name="T39"> </text:span></text:span><text:span text:style-name="normal_5f__5f_char1"><text:span text:style-name="T41">estabelecidos</text:span></text:span><text:span text:style-name="normal_5f__5f_char1"><text:span text:style-name="T39"> </text:span></text:span><text:span text:style-name="normal_5f__5f_char1"><text:span text:style-name="T41">na</text:span></text:span><text:span text:style-name="normal_5f__5f_char1"><text:span text:style-name="T39"> </text:span></text:span><text:span text:style-name="normal_5f__5f_char1"><text:span text:style-name="T41">legislação</text:span></text:span><text:span text:style-name="normal_5f__5f_char1"><text:span text:style-name="T39"> </text:span></text:span><text:span text:style-name="normal_5f__5f_char1"><text:span text:style-name="T41">vigente</text:span></text:span><text:span text:style-name="normal_5f__5f_char1"><text:span text:style-name="T39"> </text:span></text:span><text:span text:style-name="normal_5f__5f_char1"><text:span text:style-name="T41">e</text:span></text:span><text:span text:style-name="normal_5f__5f_char1"><text:span text:style-name="T39"> </text:span></text:span><text:span text:style-name="normal_5f__5f_char1"><text:span text:style-name="T41">as</text:span></text:span><text:span text:style-name="normal_5f__5f_char1"><text:span text:style-name="T39"> </text:span></text:span><text:span text:style-name="normal_5f__5f_char1"><text:span text:style-name="T41">especificações</text:span></text:span><text:span text:style-name="normal_5f__5f_char1"><text:span text:style-name="T39"> </text:span></text:span><text:span text:style-name="normal_5f__5f_char1"><text:span text:style-name="T41">técnicas</text:span></text:span><text:span text:style-name="normal_5f__5f_char1"><text:span text:style-name="T39"> </text:span></text:span><text:span text:style-name="normal_5f__5f_char1"><text:span text:style-name="T41">elaboradas</text:span></text:span><text:span text:style-name="normal_5f__5f_char1"><text:span text:style-name="T39"> </text:span></text:span><text:span text:style-name="normal_5f__5f_char1"><text:span text:style-name="T41">pela</text:span></text:span><text:span text:style-name="normal_5f__5f_char1"><text:span text:style-name="T39"> </text:span></text:span><text:span text:style-name="normal_5f__5f_char1"><text:span text:style-name="T41">Coordenadoria</text:span></text:span><text:span text:style-name="normal_5f__5f_char1"><text:span text:style-name="T39"> </text:span></text:span><text:span text:style-name="normal_5f__5f_char1"><text:span text:style-name="T41">de</text:span></text:span><text:span text:style-name="normal_5f__5f_char1"><text:span text:style-name="T39"> </text:span></text:span><text:span text:style-name="normal_5f__5f_char1"><text:span text:style-name="T41">Alimentação</text:span></text:span><text:span text:style-name="normal_5f__5f_char1"><text:span text:style-name="T39"> </text:span></text:span><text:span text:style-name="normal_5f__5f_char1"><text:span text:style-name="T41">Escolar</text:span></text:span><text:span text:style-name="normal_5f__5f_char1"><text:span text:style-name="T39"> </text:span></text:span><text:span text:style-name="normal_5f__5f_char1"><text:span text:style-name="T41">(Resolução</text:span></text:span><text:span text:style-name="normal_5f__5f_char1"><text:span text:style-name="T39"> </text:span></text:span><text:span text:style-name="normal_5f__5f_char1"><text:span text:style-name="T41">RDC</text:span></text:span><text:span text:style-name="normal_5f__5f_char1"><text:span text:style-name="T39"> </text:span></text:span><text:span text:style-name="normal_5f__5f_char1"><text:span text:style-name="T41">nº</text:span></text:span><text:span text:style-name="normal_5f__5f_char1"><text:span text:style-name="T39"> </text:span></text:span><text:span text:style-name="normal_5f__5f_char1"><text:span text:style-name="T41">259/02</text:span></text:span><text:span text:style-name="normal_5f__5f_char1"><text:span text:style-name="T39"> – </text:span></text:span><text:span text:style-name="normal_5f__5f_char1"><text:span text:style-name="T41">ANVISA).</text:span></text:span></text:p>
      <text:p text:style-name="P69"><text:span text:style-name="normal_5f__5f_char1"><text:span text:style-name="T44">9.3</text:span></text:span><text:span text:style-name="normal_5f__5f_char1"><text:span text:style-name="T46"> </text:span></text:span><text:span text:style-name="T41">O</text:span><text:span text:style-name="T39"> </text:span><text:span text:style-name="T41">fornecedor</text:span><text:span text:style-name="T39"> </text:span><text:span text:style-name="T41">se</text:span><text:span text:style-name="T39"> </text:span><text:span text:style-name="T41">compromete</text:span><text:span text:style-name="T39"> </text:span><text:span text:style-name="T41">a</text:span><text:span text:style-name="T39"> </text:span><text:span text:style-name="T41">fornecer</text:span><text:span text:style-name="T39"> </text:span><text:span text:style-name="T41">os</text:span><text:span text:style-name="T39"> </text:span><text:span text:style-name="T41">gêneros</text:span><text:span text:style-name="T39"> </text:span><text:span text:style-name="T41">alimentícios</text:span><text:span text:style-name="T39"> </text:span><text:span text:style-name="T41">no</text:span><text:span text:style-name="normal_5f__5f_char1"><text:span text:style-name="T41">s</text:span></text:span><text:span text:style-name="normal_5f__5f_char1"><text:span text:style-name="T39"> </text:span></text:span><text:span text:style-name="normal_5f__5f_char1"><text:span text:style-name="T41">preços</text:span></text:span><text:span text:style-name="normal_5f__5f_char1"><text:span text:style-name="T39"> </text:span></text:span><text:span text:style-name="normal_5f__5f_char1"><text:span text:style-name="T41">estabelecidos</text:span></text:span><text:span text:style-name="normal_5f__5f_char1"><text:span text:style-name="T39"> </text:span></text:span><text:span text:style-name="normal_5f__5f_char1"><text:span text:style-name="T41">nesta</text:span></text:span><text:span text:style-name="normal_5f__5f_char1"><text:span text:style-name="T39"> </text:span></text:span><text:span text:style-name="normal_5f__5f_char1"><text:span text:style-name="T41">chamada</text:span></text:span><text:span text:style-name="normal_5f__5f_char1"><text:span text:style-name="T39"> </text:span></text:span><text:span text:style-name="normal_5f__5f_char1"><text:span text:style-name="T41">pública,</text:span></text:span><text:span text:style-name="normal_5f__5f_char1"><text:span text:style-name="T39"> </text:span></text:span><text:span text:style-name="normal_5f__5f_char1"><text:span text:style-name="T41">durante</text:span></text:span><text:span text:style-name="normal_5f__5f_char1"><text:span text:style-name="T39"> </text:span></text:span><text:span text:style-name="normal_5f__5f_char1"><text:span text:style-name="T41">a</text:span></text:span><text:span text:style-name="normal_5f__5f_char1"><text:span text:style-name="T39"> </text:span></text:span><text:span text:style-name="normal_5f__5f_char1"><text:span text:style-name="T41">vigência</text:span></text:span><text:span text:style-name="normal_5f__5f_char1"><text:span text:style-name="T39"> </text:span></text:span><text:span text:style-name="normal_5f__5f_char1"><text:span text:style-name="T41">do</text:span></text:span><text:span text:style-name="normal_5f__5f_char1"><text:span text:style-name="T39"> </text:span></text:span><text:span text:style-name="normal_5f__5f_char1"><text:span text:style-name="T41">contrato;</text:span></text:span><text:span text:style-name="normal_5f__5f_char1"><text:span text:style-name="T39"> </text:span></text:span></text:p>
      <text:p text:style-name="P69"><text:soft-page-break/><text:span text:style-name="normal_5f__5f_char1"><text:span text:style-name="T44">9.4</text:span></text:span><text:span text:style-name="normal_5f__5f_char1"><text:span text:style-name="T46"> </text:span></text:span><text:span text:style-name="T41">O</text:span><text:span text:style-name="T39"> </text:span><text:span text:style-name="T41">fornecedor</text:span><text:span text:style-name="T39"> </text:span><text:span text:style-name="T41">se</text:span><text:span text:style-name="T39"> </text:span><text:span text:style-name="T41">compromete</text:span><text:span text:style-name="T39"> </text:span><text:span text:style-name="T41">a</text:span><text:span text:style-name="T39"> </text:span><text:span text:style-name="T41">fornecer</text:span><text:span text:style-name="T39"> </text:span><text:span text:style-name="T41">os</text:span><text:span text:style-name="T39"> </text:span><text:span text:style-name="T41">gêneros</text:span><text:span text:style-name="T39"> </text:span><text:span text:style-name="T41">alimentícios</text:span><text:span text:style-name="T39"> </text:span><text:span text:style-name="T41">para</text:span><text:span text:style-name="T39"> </text:span><text:span text:style-name="T41">as</text:span><text:span text:style-name="T39"> </text:span><text:span text:style-name="T41">escolas</text:span><text:span text:style-name="T39"> </text:span><text:span text:style-name="T41">conforme</text:span><text:span text:style-name="normal_5f__5f_char1"><text:span text:style-name="T39"> </text:span></text:span><text:span text:style-name="normal_5f__5f_char1"><text:span text:style-name="T41">cronograma</text:span></text:span><text:span text:style-name="normal_5f__5f_char1"><text:span text:style-name="T39"> </text:span></text:span><text:span text:style-name="normal_5f__5f_char1"><text:span text:style-name="T41">e</text:span></text:span><text:span text:style-name="normal_5f__5f_char1"><text:span text:style-name="T39"> </text:span></text:span><text:span text:style-name="normal_5f__5f_char1"><text:span text:style-name="T41">local</text:span></text:span><text:span text:style-name="normal_5f__5f_char1"><text:span text:style-name="T39"> </text:span></text:span><text:span text:style-name="normal_5f__5f_char1"><text:span text:style-name="T41">de</text:span></text:span><text:span text:style-name="normal_5f__5f_char1"><text:span text:style-name="T39"> </text:span></text:span><text:span text:style-name="normal_5f__5f_char1"><text:span text:style-name="T41">entrega,</text:span></text:span><text:span text:style-name="normal_5f__5f_char1"><text:span text:style-name="T39"> </text:span></text:span><text:span text:style-name="normal_5f__5f_char1"><text:span text:style-name="T41">anexo</text:span></text:span><text:span text:style-name="normal_5f__5f_char1"><text:span text:style-name="T39"> </text:span></text:span><text:span text:style-name="normal_5f__5f_char1"><text:span text:style-name="T41">2.</text:span></text:span></text:p>
      <text:p text:style-name="P53"><text:span text:style-name="T32">9.5</text:span><text:span text:style-name="T35"> </text:span><text:span text:style-name="T28">Será</text:span><text:span text:style-name="T37"> </text:span><text:span text:style-name="T28">de</text:span><text:span text:style-name="T37"> </text:span><text:span text:style-name="T28">responsabilidade</text:span><text:span text:style-name="T37"> </text:span><text:span text:style-name="T28">exclusiva</text:span><text:span text:style-name="T37"> </text:span><text:span text:style-name="T28">do</text:span><text:span text:style-name="T37"> </text:span><text:span text:style-name="T28">agricultor</text:span><text:span text:style-name="T37"> </text:span><text:span text:style-name="T28">o</text:span><text:span text:style-name="T37"> </text:span><text:span text:style-name="T28">ressarcimento</text:span><text:span text:style-name="T37"> </text:span><text:span text:style-name="T28">de</text:span><text:span text:style-name="T37"> </text:span><text:span text:style-name="T28">eventuais</text:span><text:span text:style-name="T37"> </text:span><text:span text:style-name="T28">prejuízos</text:span><text:span text:style-name="T37"> </text:span><text:span text:style-name="T28">decorrentes</text:span><text:span text:style-name="T37"> </text:span><text:span text:style-name="T28">da</text:span><text:span text:style-name="T37"> </text:span><text:span text:style-name="T28">má</text:span><text:span text:style-name="T37"> </text:span><text:span text:style-name="T28">qualidade</text:span><text:span text:style-name="T37"> </text:span><text:span text:style-name="T28">dos</text:span><text:span text:style-name="T37"> </text:span><text:span text:style-name="T28">produtos</text:span><text:span text:style-name="T37"> </text:span><text:span text:style-name="T28">ou</text:span><text:span text:style-name="T37"> </text:span><text:span text:style-name="T28">do</text:span><text:span text:style-name="T37"> </text:span><text:span text:style-name="T28">atraso</text:span><text:span text:style-name="T37"> </text:span><text:span text:style-name="T28">no</text:span><text:span text:style-name="T37"> </text:span><text:span text:style-name="T28">fornecimento,</text:span><text:span text:style-name="T37"> </text:span><text:span text:style-name="T28">que</text:span><text:span text:style-name="T37"> </text:span><text:span text:style-name="T28">deverão</text:span><text:span text:style-name="T37"> </text:span><text:span text:style-name="T28">ser</text:span><text:span text:style-name="T37"> </text:span><text:span text:style-name="T28">apurados</text:span><text:span text:style-name="T37"> </text:span><text:span text:style-name="T28">em</text:span><text:span text:style-name="T37"> </text:span><text:span text:style-name="T28">processo</text:span><text:span text:style-name="T37"> </text:span><text:span text:style-name="T28">administrativo</text:span><text:span text:style-name="T37"> </text:span><text:span text:style-name="T28">próprio.</text:span></text:p>
      <text:p text:style-name="P51"><text:span text:style-name="T31">9.6</text:span><text:span text:style-name="T34"> </text:span><text:span text:style-name="T28">O</text:span><text:span text:style-name="T37"> </text:span><text:span text:style-name="T28">transporte</text:span><text:span text:style-name="T37"> </text:span><text:span text:style-name="T28">dos</text:span><text:span text:style-name="T37"> </text:span><text:span text:style-name="T28">gêneros</text:span><text:span text:style-name="T37"> </text:span><text:span text:style-name="T28">alimentícios</text:span><text:span text:style-name="T37"> </text:span><text:span text:style-name="T28">é</text:span><text:span text:style-name="T37"> </text:span><text:span text:style-name="T28">de</text:span><text:span text:style-name="T37"> </text:span><text:span text:style-name="T28">responsabilidade</text:span><text:span text:style-name="T37"> </text:span><text:span text:style-name="T28">exclusiva</text:span><text:span text:style-name="T37"> </text:span><text:span text:style-name="T28">do</text:span><text:span text:style-name="T37"> </text:span><text:span text:style-name="T28">agricultor.</text:span></text:p>
      <text:p text:style-name="P107"><text:span text:style-name="T31">10</text:span><text:span text:style-name="T34"> - </text:span><text:span text:style-name="T31">PENALIDADES</text:span></text:p>
      <text:p text:style-name="P71"><text:span text:style-name="T32">10.1</text:span><text:span text:style-name="T37"> </text:span><text:span text:style-name="T28">Quando houver atraso injustificado na entrega por culpa da contratada, a multa será de 1 % (um por cento) por dia de atraso (incidente sobre o valor total contratado), limitada esta a 02 (dois) dias, após o qual será considerada inexecução parcial ou total do contrato;</text:span></text:p>
      <text:p text:style-name="P71"><text:span text:style-name="T61">10.2 </text:span><text:span text:style-name="T28">Inexecução parcial do contrato: suspensão do direito de licitar e contratar com a Administração pelo prazo de 1 ano e multa de 10% sobre o valor correspondente ao montante não adimplido do contrato;</text:span></text:p>
      <text:p text:style-name="P71"><text:span text:style-name="T31">10.3 </text:span><text:span text:style-name="T28">Inexecução total do contrato: suspensão do direito de licitar e contratar com a Administração pelo prazo de 2 anos e multa de 20% sobre o valor total do contrato;</text:span></text:p>
      <text:p text:style-name="P71"><text:span text:style-name="T31">10.4 </text:span><text:span text:style-name="T28">Quando não corrigir deficiência ou não trocar a mercadoria quando solicitado pelo Contratante, será aplicada a multa de 10% (dez por cento) sobre o valor total contratado.</text:span></text:p>
      <text:p text:style-name="P71"><text:span text:style-name="T55">Observação:</text:span><text:span text:style-name="T57"> </text:span><text:span text:style-name="T55">As</text:span><text:span text:style-name="T57"> </text:span><text:span text:style-name="T55">multas</text:span><text:span text:style-name="T57"> </text:span><text:span text:style-name="T55">serão</text:span><text:span text:style-name="T57"> </text:span><text:span text:style-name="T55">calculadas</text:span><text:span text:style-name="T57"> </text:span><text:span text:style-name="T55">sobre</text:span><text:span text:style-name="T57"> </text:span><text:span text:style-name="T55">o</text:span><text:span text:style-name="T57"> </text:span><text:span text:style-name="T55">montante</text:span><text:span text:style-name="T57"> </text:span><text:span text:style-name="T55">não</text:span><text:span text:style-name="T57"> </text:span><text:span text:style-name="T55">adimplido</text:span><text:span text:style-name="T57"> </text:span><text:span text:style-name="T55">do</text:span><text:span text:style-name="T57"> </text:span><text:span text:style-name="T55">contrato.</text:span></text:p>
      <text:p text:style-name="P108"/>
      <text:p text:style-name="P108"><text:soft-page-break/></text:p>
      <text:p text:style-name="P107"><text:span text:style-name="T31">11-</text:span><text:span text:style-name="T34"> </text:span><text:span text:style-name="T31">DA</text:span><text:span text:style-name="T34"> </text:span><text:span text:style-name="T31">DOTAÇÃO</text:span><text:span text:style-name="T34"> </text:span><text:span text:style-name="T31">ORÇAMENTÁRIA</text:span><text:span text:style-name="T28"><text:tab/></text:span></text:p>
      <text:p text:style-name="P51"><text:span text:style-name="T28">As</text:span><text:span text:style-name="T37"> </text:span><text:span text:style-name="T28">despesas</text:span><text:span text:style-name="T37"> </text:span><text:span text:style-name="T28">decorrentes</text:span><text:span text:style-name="T37"> </text:span><text:span text:style-name="T28">correrão</text:span><text:span text:style-name="T37"> </text:span><text:span text:style-name="T28">por</text:span><text:span text:style-name="T37"> </text:span><text:span text:style-name="T28">conta</text:span><text:span text:style-name="T37"> </text:span><text:span text:style-name="T28">dos</text:span><text:span text:style-name="T37"> </text:span><text:span text:style-name="T28">recursos</text:span><text:span text:style-name="T37"> </text:span><text:span text:style-name="T28">constantes</text:span><text:span text:style-name="T37"> </text:span><text:span text:style-name="T28">nas</text:span><text:span text:style-name="T37"> </text:span><text:span text:style-name="T28">seguintes</text:span><text:span text:style-name="T37"> </text:span><text:span text:style-name="T28">dotações:</text:span></text:p>
      <text:p text:style-name="P62">2.024 – 3.3.90.30 – Recurso Livre (01);</text:p>
      <text:p text:style-name="P51"><text:span text:style-name="T28">2.024 - 3.3. 90.30</text:span><text:span text:style-name="T37"> – </text:span><text:span text:style-name="T28">Recurso</text:span><text:span text:style-name="T37"> PNAE (</text:span><text:span text:style-name="T28">1007);</text:span></text:p>
      <text:p text:style-name="P62">2.026 – 3.3.90.30 - Recurso Livre (01);</text:p>
      <text:p text:style-name="P51"><text:span text:style-name="T28">2.026 – 3.3.90.30</text:span><text:span text:style-name="T37"> – </text:span><text:span text:style-name="T28">Recurso</text:span><text:span text:style-name="T37"> PNAE (</text:span><text:span text:style-name="T28">1007)</text:span><text:span text:style-name="T37"> </text:span></text:p>
      <text:p text:style-name="P107"><text:span text:style-name="T31">12</text:span><text:span text:style-name="T34"> - </text:span><text:span text:style-name="T31">DOS</text:span><text:span text:style-name="T34"> </text:span><text:span text:style-name="T31">RECURSOS</text:span></text:p>
      <text:p text:style-name="P51"><text:span text:style-name="T28">Das</text:span><text:span text:style-name="T37"> </text:span><text:span text:style-name="T28">decisões</text:span><text:span text:style-name="T37"> </text:span><text:span text:style-name="T28">proferidas,</text:span><text:span text:style-name="T37"> </text:span><text:span text:style-name="T28">decorrentes</text:span><text:span text:style-name="T37"> </text:span><text:span text:style-name="T28">da</text:span><text:span text:style-name="T37"> </text:span><text:span text:style-name="T28">presente</text:span><text:span text:style-name="T37"> </text:span><text:span text:style-name="T28">chamada</text:span><text:span text:style-name="T37"> </text:span><text:span text:style-name="T28">pública,</text:span><text:span text:style-name="T37"> </text:span><text:span text:style-name="T28">caberá</text:span><text:span text:style-name="T37"> </text:span><text:span text:style-name="T28">recurso</text:span><text:span text:style-name="T37"> </text:span><text:span text:style-name="T28">à</text:span><text:span text:style-name="T37"> </text:span><text:span text:style-name="T28">autoridade</text:span><text:span text:style-name="T37"> </text:span><text:span text:style-name="T28">superior</text:span><text:span text:style-name="T37"> </text:span><text:span text:style-name="T55">no</text:span><text:span text:style-name="T57"> </text:span><text:span text:style-name="T55">prazo</text:span><text:span text:style-name="T57"> </text:span><text:span text:style-name="T55">de</text:span><text:span text:style-name="T57"> 02 (dois) </text:span><text:span text:style-name="T55">dias úteis,</text:span><text:span text:style-name="T37"> </text:span><text:span text:style-name="T28">e</text:span><text:span text:style-name="T37"> </text:span><text:span text:style-name="T28">contra</text:span><text:span text:style-name="T37"> </text:span><text:span text:style-name="T28">razões</text:span><text:span text:style-name="T37"> </text:span><text:span text:style-name="T28">no</text:span><text:span text:style-name="T37"> </text:span><text:span text:style-name="T28">mesmo</text:span><text:span text:style-name="T37"> </text:span><text:span text:style-name="T28">prazo,</text:span><text:span text:style-name="T37"> </text:span><text:span text:style-name="T28">conforme</text:span><text:span text:style-name="T37"> </text:span><text:span text:style-name="T28">art.</text:span><text:span text:style-name="T37"> </text:span><text:span text:style-name="T28">109</text:span><text:span text:style-name="T37"> </text:span><text:span text:style-name="T28">da</text:span><text:span text:style-name="T37"> </text:span><text:span text:style-name="T28">Lei</text:span><text:span text:style-name="T37"> </text:span><text:span text:style-name="T28">nº</text:span><text:span text:style-name="T37"> </text:span><text:span text:style-name="T28">8.666/93.</text:span><text:span text:style-name="T37"> </text:span></text:p>
      <text:p text:style-name="P106"><text:span text:style-name="T31">13</text:span><text:span text:style-name="T34"> - </text:span><text:span text:style-name="T31">ANEXOS</text:span></text:p>
      <text:p text:style-name="P54"><text:span text:style-name="T28">Constituem</text:span><text:span text:style-name="T37"> </text:span><text:span text:style-name="T28">anexos</text:span><text:span text:style-name="T37"> </text:span><text:span text:style-name="T28">e</text:span><text:span text:style-name="T37"> </text:span><text:span text:style-name="T28">fazem</text:span><text:span text:style-name="T37"> </text:span><text:span text:style-name="T28">parte</text:span><text:span text:style-name="T37"> </text:span><text:span text:style-name="T28">integrante</text:span><text:span text:style-name="T37"> </text:span><text:span text:style-name="T28">deste</text:span><text:span text:style-name="T37"> </text:span><text:span text:style-name="T28">edital:</text:span><text:span text:style-name="T37"> </text:span></text:p>
      <text:p text:style-name="P54"><text:span text:style-name="T28">Anexo</text:span><text:span text:style-name="T37"> </text:span><text:span text:style-name="T28">I</text:span><text:span text:style-name="T37"> – </text:span><text:span text:style-name="T28">Projeto</text:span><text:span text:style-name="T37"> </text:span><text:span text:style-name="T28">de</text:span><text:span text:style-name="T37"> </text:span><text:span text:style-name="T28">venda</text:span></text:p>
      <text:p text:style-name="P54"><text:span text:style-name="T28">Anexo</text:span><text:span text:style-name="T37"> </text:span><text:span text:style-name="T28">II</text:span><text:span text:style-name="T37"> – </text:span><text:span text:style-name="T28">Cronograma</text:span><text:span text:style-name="T37"> </text:span><text:span text:style-name="T28">e</text:span><text:span text:style-name="T37"> </text:span><text:span text:style-name="T28">locais</text:span><text:span text:style-name="T37"> </text:span><text:span text:style-name="T28">de</text:span><text:span text:style-name="T37"> </text:span><text:span text:style-name="T28">entrega</text:span><text:span text:style-name="T37"> </text:span><text:span text:style-name="T28">dos</text:span><text:span text:style-name="T37"> </text:span><text:span text:style-name="T28">gêneros</text:span><text:span text:style-name="T37"> </text:span><text:span text:style-name="T28">alimentícios</text:span></text:p>
      <text:p text:style-name="P54"><text:span text:style-name="T28">Anexo</text:span><text:span text:style-name="T37"> </text:span><text:span text:style-name="T28">III</text:span><text:span text:style-name="T37"> – </text:span><text:span text:style-name="T28">Minuta</text:span><text:span text:style-name="T37"> </text:span><text:span text:style-name="T28">de</text:span><text:span text:style-name="T37"> </text:span><text:span text:style-name="T28">Contrato</text:span></text:p>
      <text:p text:style-name="P55"><text:span text:style-name="T28">Informações</text:span><text:span text:style-name="T37"> </text:span><text:span text:style-name="T28">serão</text:span><text:span text:style-name="T37"> </text:span><text:span text:style-name="T28">prestadas</text:span><text:span text:style-name="T37"> </text:span><text:span text:style-name="T28">aos</text:span><text:span text:style-name="T37"> </text:span><text:span text:style-name="T55">interessados</text:span><text:span text:style-name="T57"> </text:span><text:span text:style-name="T55">no</text:span><text:span text:style-name="T57"> </text:span><text:span text:style-name="T55">horário</text:span><text:span text:style-name="T57"> </text:span><text:span text:style-name="T55">das</text:span><text:span text:style-name="T57"> </text:span><text:span text:style-name="T55">8</text:span><text:span text:style-name="T57"> </text:span><text:span text:style-name="T55">horas</text:span><text:span text:style-name="T57"> </text:span><text:span text:style-name="T55">às</text:span><text:span text:style-name="T57"> </text:span><text:span text:style-name="T55">11</text:span><text:span text:style-name="T57"> </text:span><text:span text:style-name="T55">horas,</text:span><text:span text:style-name="T57"> </text:span><text:span text:style-name="T55">na</text:span><text:span text:style-name="T57"> </text:span><text:span text:style-name="T55">Prefeitura</text:span><text:span text:style-name="T57"> </text:span><text:span text:style-name="T55">Municipal</text:span><text:span text:style-name="T57"> </text:span><text:span text:style-name="T55">de</text:span><text:span text:style-name="T57"> </text:span><text:span text:style-name="T55">São</text:span><text:span text:style-name="T57"> </text:span><text:span text:style-name="T55">João</text:span><text:span text:style-name="T57"> </text:span><text:span text:style-name="T55">do</text:span><text:span text:style-name="T57"> </text:span><text:span text:style-name="T55">Polêsine,</text:span><text:span text:style-name="T57"> </text:span><text:span text:style-name="T55">na</text:span><text:span text:style-name="T57"> </text:span><text:span text:style-name="T55">Secretaria</text:span><text:span text:style-name="T57"> </text:span><text:span text:style-name="T55">Municipal</text:span><text:span text:style-name="T57"> </text:span><text:span text:style-name="T55">de</text:span><text:span text:style-name="T37"> </text:span><text:span text:style-name="T28">Educação, Desporto</text:span><text:span text:style-name="T37"> </text:span><text:span text:style-name="T28">e</text:span><text:span text:style-name="T37"> </text:span><text:span text:style-name="T28">Turismo,</text:span><text:span text:style-name="T37"> </text:span><text:span text:style-name="T28">sita</text:span><text:span text:style-name="T37"> </text:span><text:span text:style-name="T28">na</text:span><text:span text:style-name="T37"> </text:span><text:span text:style-name="T28">Rua</text:span><text:span text:style-name="T37"> </text:span><text:span text:style-name="T28">Guilherme</text:span><text:span text:style-name="T37"> </text:span><text:span text:style-name="T28">Alberti,</text:span><text:span text:style-name="T37"> </text:span><text:span text:style-name="T28">nº</text:span><text:span text:style-name="T37"> </text:span><text:span text:style-name="T28">1631,</text:span><text:span text:style-name="T37"> </text:span><text:span text:style-name="T28">em</text:span><text:span text:style-name="T37"> </text:span><text:span text:style-name="T28">São</text:span><text:span text:style-name="T37"> </text:span><text:span text:style-name="T28">João</text:span><text:span text:style-name="T37"> </text:span><text:span text:style-name="T28">do</text:span><text:span text:style-name="T37"> </text:span><text:span text:style-name="T28">Polêsine,</text:span><text:span text:style-name="T37"> </text:span><text:span text:style-name="T28">ou</text:span><text:span text:style-name="T37"> </text:span><text:span text:style-name="T28">pelo</text:span><text:span text:style-name="T37"> </text:span><text:span text:style-name="T28">fone</text:span><text:span text:style-name="T37"> </text:span><text:span text:style-name="T28">(55)</text:span><text:span text:style-name="T37"> </text:span><text:span text:style-name="T28">3269</text:span><text:span text:style-name="T37"> </text:span><text:span text:style-name="T28">1155.</text:span></text:p>
      <text:p text:style-name="P188"><text:span text:style-name="T37"><text:s/></text:span><text:span text:style-name="T55">São</text:span><text:span text:style-name="T57"> </text:span><text:span text:style-name="T55">João</text:span><text:span text:style-name="T57"> </text:span><text:span text:style-name="T55">do</text:span><text:span text:style-name="T57"> </text:span><text:span text:style-name="T55">Polêsine,</text:span><text:span text:style-name="T57"> </text:span><text:span text:style-name="T58">07</text:span><text:span text:style-name="T57"> de janeiro </text:span><text:span text:style-name="T55">de</text:span><text:span text:style-name="T57"> </text:span><text:span text:style-name="T55">2019</text:span><text:span text:style-name="T139">.</text:span><text:span text:style-name="T137"> </text:span><text:span text:style-name="T107"><text:s/></text:span><text:span text:style-name="T37"><text:s text:c="6"/></text:span></text:p>
      <text:p text:style-name="P60"><text:soft-page-break/><text:s text:c="59"/></text:p>
      <text:p text:style-name="P60"/>
      <text:p text:style-name="P56"><text:span text:style-name="T37"><text:s text:c="7"/></text:span><text:span text:style-name="T28">____________________________________</text:span></text:p>
      <text:p text:style-name="P61"><text:s text:c="63"/><text:span text:style-name="T11"><text:s text:c="2"/>MATIONE SONEGO</text:span></text:p>
      <text:p text:style-name="P64"><text:span text:style-name="T37"><text:s text:c="66"/></text:span><text:span text:style-name="T28">Prefeito</text:span><text:span text:style-name="T37"> </text:span>Municipal</text:p>
      <text:p text:style-name="P14"><text:s/></text:p>
      <text:p text:style-name="P13">Registre-se e Publique-se</text:p>
      <text:p text:style-name="P13"/>
      <text:p text:style-name="P109"><text:span text:style-name="T102"><text:s/>E</text:span><text:span text:style-name="T133">m </text:span>___/<text:span text:style-name="T134"> <text:s text:c="4"/></text:span>/__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Este<text:span text:style-name="T50"> </text:span>edital<text:span text:style-name="T50"> </text:span>foi<text:span text:style-name="T50"> </text:span>examinado<text:span text:style-name="T50"> </text:span>e<text:span text:style-name="T50"> </text:span>aprovado<text:span text:style-name="T50"> </text:span>por<text:span text:style-name="T50"> </text:span>esta<text:span text:style-name="T50"> </text:span>Assessoria<text:span text:style-name="T50"> </text:span>Jurídica.</text:p>
            <text:p text:style-name="P8">Em<text:span text:style-name="T50"> </text:span><text:span text:style-name="T81"><text:s/></text:span><text:span text:style-name="T51"><text:s/></text:span><text:span text:style-name="T136"><text:s/></text:span><text:span text:style-name="T82">07/01/2019 </text:span><text:span text:style-name="T114"><text:s/></text:span><text:span text:style-name="T51"><text:s text:c="14"/></text:span></text:p>
            <text:p text:style-name="P8"/>
            <text:p text:style-name="P8"><text:span text:style-name="T4"><text:s text:c="6"/></text:span>________________________</text:p>
            <text:p text:style-name="P73"><text:span text:style-name="T4"><text:s text:c="14"/></text:span>Assessor<text:span text:style-name="T50"> </text:span>Jurídico</text:p>
          </table:table-cell>
        </table:table-row>
      </table:table>
      <text:p text:style-name="Standard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oft-page-break/>ANEXO<text:span text:style-name="T4"> </text:span>I</text:p>
      <text:p text:style-name="P29"><text:span text:style-name="T10">PROJETO</text:span><text:span text:style-name="T18"> </text:span><text:span text:style-name="T10">DE</text:span><text:span text:style-name="T18"> </text:span><text:span text:style-name="T10">VENDA</text:span><text:span text:style-name="T18"> </text:span><text:span text:style-name="T10">DE</text:span><text:span text:style-name="T18"> </text:span><text:span text:style-name="T10">GÊNEROS</text:span><text:span text:style-name="T18"> </text:span><text:span text:style-name="T10">ALIMENTÍCIOS</text:span><text:span text:style-name="T18"> </text:span><text:span text:style-name="T10">DA</text:span><text:span text:style-name="T18"> </text:span><text:span text:style-name="T10">AGRICULTURA</text:span><text:span text:style-name="T18"> </text:span><text:span text:style-name="T10">FAMILIAR</text:span><text:span text:style-name="T18"> </text:span><text:span text:style-name="T10">PARA</text:span><text:span text:style-name="T18"> </text:span><text:span text:style-name="T10">ALIMENTAÇÃO</text:span><text:span text:style-name="T18"> </text:span><text:span text:style-name="T10">ESCOLAR</text:span><text:span text:style-name="T18"> </text:span><text:span text:style-name="T10">(Lei</text:span><text:span text:style-name="T18"> </text:span><text:span text:style-name="T10">nº</text:span><text:span text:style-name="T18"> </text:span><text:span text:style-name="T10">11.47,</text:span><text:span text:style-name="T18"> </text:span><text:span text:style-name="T10">de</text:span><text:span text:style-name="T18"> </text:span><text:span text:style-name="T10">16/07/2009,</text:span><text:span text:style-name="T18"> <text:s/></text:span><text:span text:style-name="T10">Resolução</text:span><text:span text:style-name="T18"> </text:span><text:span text:style-name="T10">nº</text:span><text:span text:style-name="T18"> </text:span><text:span text:style-name="T10">26</text:span><text:span text:style-name="T113"> </text:span><text:span text:style-name="T70">do</text:span><text:span text:style-name="T77"> </text:span><text:span text:style-name="T70">FNDE,</text:span><text:span text:style-name="T77"> </text:span><text:span text:style-name="T70">de</text:span><text:span text:style-name="T77"> </text:span><text:span text:style-name="T70">17</text:span><text:span text:style-name="T77"> </text:span><text:span text:style-name="T70">de</text:span><text:span text:style-name="T77"> </text:span><text:span text:style-name="T70">junho</text:span><text:span text:style-name="T77"> </text:span><text:span text:style-name="T70">de</text:span><text:span text:style-name="T77"> </text:span><text:span text:style-name="T70">2013</text:span><text:span text:style-name="T77"> </text:span><text:span text:style-name="T70">e</text:span><text:span text:style-name="T77"> </text:span><text:span text:style-name="T70">Resolução</text:span><text:span text:style-name="T77"> </text:span><text:span text:style-name="T70">nº</text:span><text:span text:style-name="T77"> </text:span><text:span text:style-name="T70">4</text:span><text:span text:style-name="T113"> </text:span><text:span text:style-name="T70">do</text:span><text:span text:style-name="T77"> </text:span><text:span text:style-name="T70">FNDE,</text:span><text:span text:style-name="T77"> </text:span><text:span text:style-name="T70">de</text:span><text:span text:style-name="T77"> </text:span><text:span text:style-name="T70">02</text:span><text:span text:style-name="T77"> </text:span><text:span text:style-name="T70">de</text:span><text:span text:style-name="T77"> </text:span><text:span text:style-name="T70">abril</text:span><text:span text:style-name="T77"> </text:span><text:span text:style-name="T70">de</text:span><text:span text:style-name="T77"> </text:span><text:span text:style-name="T70">2015).</text:span></text:p>
      <text:p text:style-name="P30"/>
      <text:p text:style-name="P29">Projeto<text:span text:style-name="T4"> </text:span>para<text:span text:style-name="T4"> </text:span>atendimento<text:span text:style-name="T4"> </text:span>da<text:span text:style-name="T4"> </text:span>Chamada<text:span text:style-name="T4"> </text:span>Pública<text:span text:style-name="T4"> </text:span>nº<text:span text:style-name="T4"> </text:span>01<text:span text:style-name="T4"> </text:span>/2019</text:p>
      <text:p text:style-name="P30"/>
      <text:p text:style-name="P29"><text:span text:style-name="T10">I</text:span><text:span text:style-name="T18"> – </text:span><text:span text:style-name="T10">IDENTIFICAÇÃO</text:span><text:span text:style-name="T18"> </text:span><text:span text:style-name="T10">DO</text:span><text:span text:style-name="T18"> </text:span><text:span text:style-name="T10">FORNECEDOR:</text:span></text:p>
      <text:p text:style-name="P27">A<text:span text:style-name="T4"> </text:span>-<text:span text:style-name="T4"> </text:span>Grupo<text:span text:style-name="T4"> </text:span>formal:<text:span text:style-name="T4"> </text:span></text:p>
      <text:p text:style-name="P7">Nome:..........................................................................CNPJ<text:span text:style-name="T4"> </text:span>nº<text:span text:style-name="T4"> <text:s text:c="2"/></text:span>.............................<text:span text:style-name="T4"> <text:s/></text:span>DAP<text:span text:style-name="T4"> </text:span>Jurídica<text:span text:style-name="T4"> </text:span>nº<text:span text:style-name="T4"> </text:span>........................................</text:p>
      <text:p text:style-name="P7">Endereço:<text:span text:style-name="T4"> </text:span>.....................................................................<text:span text:style-name="T4"> </text:span>Município:<text:span text:style-name="T4"> </text:span>..................................................<text:span text:style-name="T4"> <text:s text:c="7"/></text:span>CEP<text:span text:style-name="T4"> </text:span>...........................</text:p>
      <text:p text:style-name="P7">Nome<text:span text:style-name="T4"> </text:span>do<text:span text:style-name="T4"> </text:span>representante<text:span text:style-name="T4"> </text:span>legal:<text:span text:style-name="T4"> </text:span>...................................................................<text:span text:style-name="T4"> </text:span>CPF<text:span text:style-name="T4"> </text:span>nº............................<text:span text:style-name="T4"> <text:s text:c="3"/></text:span>DDD/Fone......................</text:p>
      <text:p text:style-name="P7">Banco:<text:span text:style-name="T4"> </text:span>.........................................<text:span text:style-name="T4"> <text:s/></text:span>Nº<text:span text:style-name="T4"> </text:span>Agencia<text:span text:style-name="T4"> </text:span>...............................<text:span text:style-name="T4"> <text:s/></text:span>Nº<text:span text:style-name="T4"> </text:span>Conta<text:span text:style-name="T4"> </text:span>corrente<text:span text:style-name="T4"> </text:span>.........................................</text:p>
      <text:p text:style-name="P30"/>
      <text:p text:style-name="P27">B-<text:span text:style-name="T4"> </text:span>Grupo<text:span text:style-name="T4"> </text:span>Informal:</text:p>
      <text:p text:style-name="P27"/>
      <text:p text:style-name="P7">Nome<text:span text:style-name="T4"> </text:span>da<text:span text:style-name="T4"> </text:span>entidade<text:span text:style-name="T4"> </text:span>articuladora:<text:span text:style-name="T4"> <text:s text:c="2"/></text:span>EMATER<text:span text:style-name="T4"> <text:s text:c="72"/></text:span>Cadastro<text:span text:style-name="T4"> </text:span>no<text:span text:style-name="T4"> </text:span>SIBRATER<text:span text:style-name="T4"> <text:s/></text:span>0049</text:p>
      <text:p text:style-name="P7">Endereço:<text:span text:style-name="T4"> </text:span>Av.<text:span text:style-name="T4"> </text:span>São<text:span text:style-name="T4"> </text:span>João,<text:span text:style-name="T4"> </text:span>1350<text:span text:style-name="T4"> <text:s text:c="22"/></text:span>Município:<text:span text:style-name="T4"> </text:span>São<text:span text:style-name="T4"> </text:span>João<text:span text:style-name="T4"> </text:span>do<text:span text:style-name="T4"> </text:span>Polêsine<text:span text:style-name="T4"> <text:s text:c="18"/></text:span>CEP:<text:span text:style-name="T4"> </text:span>97.230-000</text:p>
      <text:p text:style-name="P7">CNPJ<text:span text:style-name="T4"> </text:span>nº<text:span text:style-name="T4"> </text:span>89.161475/0001-73<text:span text:style-name="T4"> <text:s text:c="24"/></text:span>E-mail<text:span text:style-name="T4"> </text:span><text:a xlink:type="simple" xlink:href="mailto:emsjpole@emater.tche.br"><text:span text:style-name="Internet_20_link">emsjpole@emater.tche.br</text:span></text:a><text:span text:style-name="T4"> <text:s text:c="18"/></text:span>DDD/Fone:<text:span text:style-name="T4"> </text:span>(55)-<text:span text:style-name="T4"> </text:span>3269-1025</text:p>
      <text:p text:style-name="P26"/>
      <text:p text:style-name="P26">II<text:span text:style-name="T4"> – </text:span>FORNECEDORES<text:span text:style-name="T4"> </text:span>PARTICIPANTES<text:span text:style-name="T4"> </text:span>(<text:span text:style-name="T4"> </text:span>apenas<text:span text:style-name="T4"> </text:span>grupo<text:span text:style-name="T4"> </text:span>informal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>Nome</text:p>
          </table:table-cell>
          <table:table-cell table:style-name="Tabela3.A1" office:value-type="string">
            <text:p text:style-name="P75">CPF</text:p>
          </table:table-cell>
          <table:table-cell table:style-name="Tabela3.A1" office:value-type="string">
            <text:p text:style-name="P75">DAP</text:p>
          </table:table-cell>
          <table:table-cell table:style-name="Tabela3.A1" office:value-type="string">
            <text:p text:style-name="P75">Banco/agência</text:p>
          </table:table-cell>
          <table:table-cell table:style-name="Tabela3.F1" office:value-type="string">
            <text:p text:style-name="P75">Nº<text:span text:style-name="T4"> </text:span>c.<text:span text:style-name="T4"> </text:span>corrente</text:p>
          </table:table-cell>
        </table:table-row>
        <table:table-row table:style-name="Tabela3.1">
          <table:table-cell table:style-name="Tabela3.A1" office:value-type="string">
            <text:p text:style-name="P75">1</text:p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F1" office:value-type="string">
            <text:p text:style-name="P75"/>
          </table:table-cell>
        </table:table-row>
        <table:table-row table:style-name="Tabela3.1">
          <table:table-cell table:style-name="Tabela3.A3" office:value-type="string">
            <text:p text:style-name="P75">2</text:p>
          </table:table-cell>
          <table:table-cell table:style-name="Tabela3.A3" office:value-type="string">
            <text:p text:style-name="P75"/>
          </table:table-cell>
          <table:table-cell table:style-name="Tabela3.A3" office:value-type="string">
            <text:p text:style-name="P75"/>
          </table:table-cell>
          <table:table-cell table:style-name="Tabela3.A3" office:value-type="string">
            <text:p text:style-name="P75"/>
          </table:table-cell>
          <table:table-cell table:style-name="Tabela3.A3" office:value-type="string">
            <text:p text:style-name="P75"/>
          </table:table-cell>
          <table:table-cell table:style-name="Tabela3.F3" office:value-type="string">
            <text:p text:style-name="P75"/>
          </table:table-cell>
        </table:table-row>
      </table:table>
      <text:p text:style-name="P29"/>
      <text:p text:style-name="P26">III<text:span text:style-name="T4"> – </text:span>IDENTIFICAÇÃO<text:span text:style-name="T4"> </text:span>DA<text:span text:style-name="T4"> </text:span>ENTIDADE<text:span text:style-name="T4"> </text:span>EXECUTORA<text:span text:style-name="T4"> </text:span>DO<text:span text:style-name="T4"> </text:span>PNAE/FNDE/MEC</text:p>
      <text:p text:style-name="P7">Nome<text:span text:style-name="T4"> </text:span>da<text:span text:style-name="T4"> </text:span>entidade:<text:span text:style-name="T4"> </text:span>Prefeitura<text:span text:style-name="T18"> </text:span>Municipal<text:span text:style-name="T4"> <text:s text:c="12"/></text:span>CNPJ<text:span text:style-name="T4"> </text:span>nº<text:span text:style-name="T4"> </text:span>94.444.247/0001-40<text:span text:style-name="T4"> <text:s text:c="12"/></text:span>Município:<text:span text:style-name="T4"> </text:span>São<text:span text:style-name="T4"> </text:span>João<text:span text:style-name="T4"> </text:span>do<text:span text:style-name="T4"> </text:span>Polêsine</text:p>
      <text:p text:style-name="P7">Endereço:<text:span text:style-name="T4"> </text:span>Rua<text:span text:style-name="T4"> </text:span>Guilherme<text:span text:style-name="T4"> </text:span>Albertti,<text:span text:style-name="T4"> </text:span>1631<text:span text:style-name="T4"> <text:s text:c="12"/></text:span>DDD/Fone:<text:span text:style-name="T4"> </text:span>(55)<text:span text:style-name="T4"> </text:span>32691155<text:span text:style-name="T4"> <text:s text:c="15"/></text:span><text:span text:style-name="T123">E-mail: </text:span><text:a xlink:type="simple" xlink:href="mailto:gabinetepolesine@gmail.com"><text:span text:style-name="Internet_20_link"><text:span text:style-name="T104">gabinete@</text:span></text:span></text:a>saojoaodopolesine.rs.gov.br</text:p>
      <text:p text:style-name="P7">Nome<text:span text:style-name="T4"> </text:span>representante<text:span text:style-name="T4"> </text:span>Legal:<text:span text:style-name="T4"> <text:s text:c="2"/></text:span>Matione<text:span text:style-name="T4"> </text:span>Sonego<text:span text:style-name="T4"> <text:s text:c="5"/></text:span>Cargo:<text:span text:style-name="T4"> </text:span>Prefeito<text:span text:style-name="T4"> </text:span>Municipal<text:span text:style-name="T4"> <text:s text:c="16"/></text:span>CPF<text:span text:style-name="T4"> </text:span>nº<text:span text:style-name="T4"> <text:s/></text:span>635.948.970-87</text:p>
      <text:p text:style-name="P35"/>
      <text:p text:style-name="P29"><text:soft-page-break/><text:span text:style-name="T17">IV</text:span><text:span text:style-name="T23"> – </text:span><text:span text:style-name="T11">DESCREVER</text:span><text:span text:style-name="T23"> </text:span><text:span text:style-name="T11">OS</text:span><text:span text:style-name="T23"> </text:span><text:span text:style-name="T11">MECANISMOS</text:span><text:span text:style-name="T23"> </text:span><text:span text:style-name="T11">DE</text:span><text:span text:style-name="T23"> </text:span><text:span text:style-name="T11">ACOMPANHAMENTO</text:span><text:span text:style-name="T23"> </text:span><text:span text:style-name="T11">DAS</text:span><text:span text:style-name="T23"> </text:span><text:span text:style-name="T11">ENTREGAS</text:span><text:span text:style-name="T23"> </text:span><text:span text:style-name="T11">DOS</text:span><text:span text:style-name="T23"> </text:span><text:span text:style-name="T11">PRODUTOS</text:span></text:p>
      <text:p text:style-name="P2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1"/>
            <text:p text:style-name="Table_20_Contents"/>
            <text:p text:style-name="Table_20_Contents"/>
          </table:table-cell>
        </table:table-row>
      </table:table>
      <text:p text:style-name="P29"/>
      <text:p text:style-name="P29"><text:span text:style-name="T17">V</text:span><text:span text:style-name="T23"> – </text:span><text:span text:style-name="T11">CARACTERÍSTICAS</text:span><text:span text:style-name="T23"> </text:span><text:span text:style-name="T11">DO</text:span><text:span text:style-name="T23"> </text:span><text:span text:style-name="T11">FORNECEDOR</text:span><text:span text:style-name="T23"> </text:span><text:span text:style-name="T11">PROPONENTE</text:span><text:span text:style-name="T23"> </text:span><text:span text:style-name="T11">(breve</text:span><text:span text:style-name="T23"> </text:span><text:span text:style-name="T11">histórico,</text:span><text:span text:style-name="T23"> </text:span><text:span text:style-name="T11">número</text:span><text:span text:style-name="T23"> </text:span><text:span text:style-name="T11">de</text:span><text:span text:style-name="T23"> </text:span><text:span text:style-name="T11">sócios,</text:span><text:span text:style-name="T23"> </text:span><text:span text:style-name="T11">missão,</text:span><text:span text:style-name="T23"> </text:span><text:span text:style-name="T11">área</text:span><text:span text:style-name="T23"> </text:span><text:span text:style-name="T11">de</text:span><text:span text:style-name="T23"> </text:span><text:span text:style-name="T11">abrangência)</text:span></text:p>
      <text:p text:style-name="P2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1"/>
            <text:p text:style-name="Table_20_Contents"/>
            <text:p text:style-name="Table_20_Contents"/>
          </table:table-cell>
        </table:table-row>
      </table:table>
      <text:p text:style-name="P29"/>
      <text:p text:style-name="P33"/>
      <text:p text:style-name="P29"><text:span text:style-name="T18"><text:s/></text:span><text:span text:style-name="T10">VI</text:span><text:span text:style-name="T18"> – </text:span><text:span text:style-name="T10">RELAÇÃO</text:span><text:span text:style-name="T18"> </text:span><text:span text:style-name="T10">DE</text:span><text:span text:style-name="T18"> </text:span><text:span text:style-name="T10">FORNECEDORES</text:span><text:span text:style-name="T18"> </text:span><text:span text:style-name="T10">E</text:span><text:span text:style-name="T18"> </text:span><text:span text:style-name="T10">PRODUTOS</text:span>:</text:p>
      <text:p text:style-name="P33"/>
      <text:p text:style-name="P7">De<text:span text:style-name="T4"> </text:span>acordo<text:span text:style-name="T4"> </text:span>com<text:span text:style-name="T4"> </text:span>o<text:span text:style-name="T85"> </text:span><text:span text:style-name="T54">Art.</text:span><text:span text:style-name="T85"> </text:span><text:span text:style-name="T54">32</text:span><text:span text:style-name="T85"> </text:span><text:span text:style-name="T54">da</text:span><text:span text:style-name="T85"> </text:span><text:span text:style-name="T54">Resolução</text:span><text:span text:style-name="T85"> </text:span><text:span text:style-name="T54">nº</text:span><text:span text:style-name="T85"> </text:span><text:span text:style-name="T54">4</text:span><text:span text:style-name="T85"> </text:span><text:span text:style-name="T54">do</text:span><text:span text:style-name="T85"> </text:span><text:span text:style-name="T54">FNDE/2015,</text:span><text:span text:style-name="T85"> </text:span>o<text:span text:style-name="T4"> </text:span>limite<text:span text:style-name="T4"> </text:span>individual<text:span text:style-name="T4"> </text:span>de<text:span text:style-name="T4"> </text:span>venda<text:span text:style-name="T4"> </text:span>do<text:span text:style-name="T4"> </text:span>agricultor<text:span text:style-name="T4"> </text:span>familiar<text:span text:style-name="T4"> </text:span>e<text:span text:style-name="T4"> </text:span>do<text:span text:style-name="T4"> </text:span>empreendedor<text:span text:style-name="T4"> </text:span>familiar<text:span text:style-name="T4"> </text:span>rural<text:span text:style-name="T4"> </text:span>para<text:span text:style-name="T4"> </text:span>a<text:span text:style-name="T4"> </text:span>alimentação<text:span text:style-name="T4"> </text:span>escolar<text:span text:style-name="T4"> </text:span>deverá<text:span text:style-name="T4"> </text:span>respeitar<text:span text:style-name="T4"> </text:span>o<text:span text:style-name="T4"> </text:span>valor<text:span text:style-name="T4"> </text:span>máximo<text:span text:style-name="T4"> </text:span>de<text:span text:style-name="T4"> </text:span>R$<text:span text:style-name="T4"> </text:span>20.000,00<text:span text:style-name="T4"> </text:span>(vinte<text:span text:style-name="T4"> </text:span>mil<text:span text:style-name="T4"> </text:span>reais),<text:span text:style-name="T4"> </text:span>por<text:span text:style-name="T4"> </text:span>Declaração<text:span text:style-name="T4"> </text:span>de<text:span text:style-name="T4"> </text:span>Aptidão<text:span text:style-name="T4"> </text:span>ao<text:span text:style-name="T4"> </text:span>PRONAF<text:span text:style-name="T4"> – </text:span>DAP<text:span text:style-name="T4"> </text:span>Familiar/<text:span text:style-name="T4"> </text:span>ano/<text:span text:style-name="T4"> </text:span>entidade<text:span text:style-name="T4"> </text:span>executora.</text:p>
      <text:p text:style-name="P2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2" office:value-type="string">
            <text:p text:style-name="P10"/>
            <text:p text:style-name="P72"><text:span text:style-name="T4"><text:s text:c="7"/></text:span>Identificação<text:span text:style-name="T4"> </text:span>do<text:span text:style-name="T4"> </text:span>Agricultor<text:span text:style-name="T4"> </text:span>familiar</text:p>
          </table:table-cell>
          <table:covered-table-cell/>
          <table:table-cell table:style-name="Tabela6.A1" office:value-type="string">
            <text:p text:style-name="P10"/>
            <text:p text:style-name="P74">Item</text:p>
          </table:table-cell>
          <table:table-cell table:style-name="Tabela6.A1" office:value-type="string">
            <text:p text:style-name="P10"/>
            <text:p text:style-name="P72"><text:span text:style-name="T4"><text:s text:c="4"/></text:span>Produto</text:p>
          </table:table-cell>
          <table:table-cell table:style-name="Tabela6.A1" office:value-type="string">
            <text:p text:style-name="P10"/>
            <text:p text:style-name="P72">Unidade</text:p>
          </table:table-cell>
          <table:table-cell table:style-name="Tabela6.A1" office:value-type="string">
            <text:p text:style-name="P10"/>
            <text:p text:style-name="P72">Quant.</text:p>
          </table:table-cell>
          <table:table-cell table:style-name="Tabela6.A1" office:value-type="string">
            <text:p text:style-name="P36"><text:s/></text:p>
            <text:p text:style-name="P72">Valor<text:span text:style-name="T4"> </text:span>unitário</text:p>
          </table:table-cell>
          <table:table-cell table:style-name="Tabela6.H1" office:value-type="string">
            <text:p text:style-name="P10"/>
            <text:p text:style-name="P72">Valor<text:span text:style-name="T4"> </text:span>total</text:p>
          </table:table-cell>
        </table:table-row>
        <table:table-row table:style-name="Tabela6.1">
          <table:table-cell table:style-name="Tabela6.A1" office:value-type="string">
            <text:p text:style-name="P74">1</text:p>
          </table:table-cell>
          <table:table-cell table:style-name="Tabela6.A1" office:value-type="string">
            <text:p text:style-name="P15">Nome:</text:p>
            <text:p text:style-name="P75">DAP:</text:p>
          </table:table-cell>
          <table:table-cell table:style-name="Tabela6.A1" office:value-type="string">
            <text:p text:style-name="P75"/>
          </table:table-cell>
          <table:table-cell table:style-name="Tabela6.A1" office:value-type="string">
            <text:p text:style-name="P75"/>
          </table:table-cell>
          <table:table-cell table:style-name="Tabela6.A1" office:value-type="string">
            <text:p text:style-name="P75"/>
          </table:table-cell>
          <table:table-cell table:style-name="Tabela6.A1" office:value-type="string">
            <text:p text:style-name="P75"/>
          </table:table-cell>
          <table:table-cell table:style-name="Tabela6.A1" office:value-type="string">
            <text:p text:style-name="P75"/>
          </table:table-cell>
          <table:table-cell table:style-name="Tabela6.H1" office:value-type="string">
            <text:p text:style-name="P75"/>
          </table:table-cell>
        </table:table-row>
        <table:table-row table:style-name="Tabela6.1">
          <table:table-cell table:style-name="Tabela6.A3" office:value-type="string">
            <text:p text:style-name="P74">2</text:p>
          </table:table-cell>
          <table:table-cell table:style-name="Tabela6.A3" office:value-type="string">
            <text:p text:style-name="P15">Nome:</text:p>
            <text:p text:style-name="P75">DAP:</text:p>
          </table:table-cell>
          <table:table-cell table:style-name="Tabela6.A3" office:value-type="string">
            <text:p text:style-name="P75"/>
          </table:table-cell>
          <table:table-cell table:style-name="Tabela6.A3" office:value-type="string">
            <text:p text:style-name="P75"/>
          </table:table-cell>
          <table:table-cell table:style-name="Tabela6.A3" office:value-type="string">
            <text:p text:style-name="P75"/>
          </table:table-cell>
          <table:table-cell table:style-name="Tabela6.A3" office:value-type="string">
            <text:p text:style-name="P75"/>
          </table:table-cell>
          <table:table-cell table:style-name="Tabela6.A3" office:value-type="string">
            <text:p text:style-name="P75"/>
          </table:table-cell>
          <table:table-cell table:style-name="Tabela6.H3" office:value-type="string">
            <text:p text:style-name="P75"/>
          </table:table-cell>
        </table:table-row>
      </table:table>
      <text:p text:style-name="P29"/>
      <text:p text:style-name="P7"><text:span text:style-name="T4"><text:s text:c="68"/></text:span><text:span text:style-name="T10">TOTAL</text:span><text:span text:style-name="T18"> </text:span><text:span text:style-name="T10">DO</text:span><text:span text:style-name="T18"> </text:span><text:span text:style-name="T10">PROJETO:</text:span><text:span text:style-name="T18"> </text:span><text:span text:style-name="T10">R$</text:span><text:span text:style-name="T18"> <text:s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VII<text:span text:style-name="T4"> – </text:span>TOTALIZAÇÃO<text:span text:style-name="T4"> </text:span>POR<text:span text:style-name="T4"> </text:span>PRODUTO:</text:p>
      <text:p text:style-name="P3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78"><text:span text:style-name="T4"><text:s/></text:span>Ítem<text:span text:style-name="T4"> <text:s text:c="13"/></text:span></text:p>
          </table:table-cell>
          <table:table-cell table:style-name="Tabela7.A1" office:value-type="string">
            <text:p text:style-name="P74">Produto</text:p>
          </table:table-cell>
          <table:table-cell table:style-name="Tabela7.A1" office:value-type="string">
            <text:p text:style-name="P74">Unidade</text:p>
          </table:table-cell>
          <table:table-cell table:style-name="Tabela7.A1" office:value-type="string">
            <text:p text:style-name="P74">Quantidade</text:p>
          </table:table-cell>
          <table:table-cell table:style-name="Tabela7.A1" office:value-type="string">
            <text:p text:style-name="P74">Valor<text:span text:style-name="T4"> </text:span>unitário</text:p>
          </table:table-cell>
          <table:table-cell table:style-name="Tabela7.F1" office:value-type="string">
            <text:p text:style-name="P74">Valor<text:span text:style-name="T4"> </text:span>Total</text:p>
          </table:table-cell>
        </table:table-row>
        <table:table-row table:style-name="Tabela7.1">
          <table:table-cell table:style-name="Tabela7.A1" office:value-type="string">
            <text:p text:style-name="P74"/>
          </table:table-cell>
          <table:table-cell table:style-name="Tabela7.A1" office:value-type="string">
            <text:p text:style-name="P74"/>
          </table:table-cell>
          <table:table-cell table:style-name="Tabela7.A1" office:value-type="string">
            <text:p text:style-name="P74"/>
          </table:table-cell>
          <table:table-cell table:style-name="Tabela7.A1" office:value-type="string">
            <text:p text:style-name="P74"/>
          </table:table-cell>
          <table:table-cell table:style-name="Tabela7.A1" office:value-type="string">
            <text:p text:style-name="P74"/>
          </table:table-cell>
          <table:table-cell table:style-name="Tabela7.F1" office:value-type="string">
            <text:p text:style-name="P74"/>
          </table:table-cell>
        </table:table-row>
        <table:table-row table:style-name="Tabela7.1">
          <table:table-cell table:style-name="Tabela7.A1" office:value-type="string">
            <text:p text:style-name="P74"/>
          </table:table-cell>
          <table:table-cell table:style-name="Tabela7.A1" office:value-type="string">
            <text:p text:style-name="P74"/>
          </table:table-cell>
          <table:table-cell table:style-name="Tabela7.A1" office:value-type="string">
            <text:p text:style-name="P74"/>
          </table:table-cell>
          <table:table-cell table:style-name="Tabela7.A1" office:value-type="string">
            <text:p text:style-name="P74"/>
          </table:table-cell>
          <table:table-cell table:style-name="Tabela7.A1" office:value-type="string">
            <text:p text:style-name="P74"/>
          </table:table-cell>
          <table:table-cell table:style-name="Tabela7.F1" office:value-type="string">
            <text:p text:style-name="P74"/>
          </table:table-cell>
        </table:table-row>
      </table:table>
      <text:p text:style-name="P7"><text:span text:style-name="T4"><text:s text:c="103"/></text:span><text:span text:style-name="T18"><text:s text:c="50"/></text:span></text:p>
      <text:p text:style-name="P27"><text:tab/><text:tab/><text:tab/><text:tab/><text:tab/> <text:s text:c="8"/>TOTAL<text:span text:style-name="T4"> </text:span>DO<text:span text:style-name="T4"> </text:span>PROJETO:<text:span text:style-name="T4"> </text:span>R$<text:span text:style-name="T4"> <text:s/></text:span></text:p>
      <text:p text:style-name="P7"><text:tab/><text:tab/></text:p>
      <text:p text:style-name="P7"/>
      <text:p text:style-name="P7"><text:tab/><text:span text:style-name="T10"><text:tab/><text:tab/></text:span></text:p>
      <text:p text:style-name="P7">Declaro<text:span text:style-name="T4"> </text:span>estar<text:span text:style-name="T4"> </text:span>de<text:span text:style-name="T4"> </text:span>acordo<text:span text:style-name="T4"> </text:span>com<text:span text:style-name="T4"> </text:span>as<text:span text:style-name="T4"> </text:span>condições<text:span text:style-name="T4"> </text:span>estabelecidas<text:span text:style-name="T4"> </text:span>neste<text:span text:style-name="T4"> </text:span>projeto<text:span text:style-name="T4"> </text:span>e<text:span text:style-name="T4"> </text:span>que<text:span text:style-name="T4"> </text:span>as<text:span text:style-name="T4"> </text:span>informações<text:span text:style-name="T4"> </text:span>acima<text:span text:style-name="T4"> </text:span>conferem<text:span text:style-name="T4"> </text:span>com<text:span text:style-name="T4"> </text:span>as<text:span text:style-name="T4"> </text:span>condições<text:span text:style-name="T4"> </text:span>de<text:span text:style-name="T4"> </text:span>fornecimento.</text:p>
      <text:p text:style-name="P34"/>
      <text:p text:style-name="P172"><text:span text:style-name="T10">A</text:span><text:span text:style-name="T18"> </text:span><text:span text:style-name="T10">-</text:span><text:span text:style-name="T18"> </text:span><text:span text:style-name="T10">Grupo</text:span><text:span text:style-name="T18"> </text:span><text:span text:style-name="T10">Formal</text:span>:</text:p>
      <text:p text:style-name="P7"/>
      <text:p text:style-name="P171"><text:span text:style-name="T4"><text:s text:c="44"/></text:span>_____________________________________</text:p>
      <text:p text:style-name="P171"><text:span text:style-name="T4"><text:s text:c="44"/></text:span>Assinatura<text:span text:style-name="T4"> </text:span>do<text:span text:style-name="T4"> </text:span>representante<text:span text:style-name="T4"> </text:span>do<text:span text:style-name="T4"> </text:span>Grupo<text:span text:style-name="T4"> </text:span>Formal</text:p>
      <text:p text:style-name="P171"/>
      <text:p text:style-name="P171"/>
      <text:p text:style-name="P171"/>
      <text:p text:style-name="P171"><text:span text:style-name="T10">B</text:span><text:span text:style-name="T18"> –</text:span><text:span text:style-name="T4"> </text:span><text:span text:style-name="T10">Grupo</text:span><text:span text:style-name="T18"> </text:span><text:span text:style-name="T10">Informal:</text:span><text:span text:style-name="T4"> <text:s/></text:span></text:p>
      <text:p text:style-name="P173"><text:s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6">Nome<text:span text:style-name="T4"> </text:span>dos<text:span text:style-name="T4"> </text:span>agricultores<text:span text:style-name="T4"> </text:span>fornecedores<text:span text:style-name="T4"> </text:span>do<text:span text:style-name="T4"> </text:span>grupo<text:span text:style-name="T4"> </text:span>informal</text:p>
          </table:table-cell>
          <table:table-cell table:style-name="Tabela8.B1" office:value-type="string">
            <text:p text:style-name="P76">Assinatura</text:p>
          </table:table-cell>
        </table:table-row>
        <table:table-row table:style-name="Tabela8.1">
          <table:table-cell table:style-name="Tabela8.A1" office:value-type="string">
            <text:p text:style-name="P37"/>
            <text:p text:style-name="P79"/>
          </table:table-cell>
          <table:table-cell table:style-name="Tabela8.B1" office:value-type="string">
            <text:p text:style-name="P79"/>
          </table:table-cell>
        </table:table-row>
        <table:table-row table:style-name="Tabela8.1">
          <table:table-cell table:style-name="Tabela8.A3" office:value-type="string">
            <text:p text:style-name="P37"/>
            <text:p text:style-name="P79"/>
          </table:table-cell>
          <table:table-cell table:style-name="Tabela8.B3" office:value-type="string">
            <text:p text:style-name="P79"/>
          </table:table-cell>
        </table:table-row>
      </table:table>
      <text:p text:style-name="P174"/>
      <text:p text:style-name="P174">São<text:span text:style-name="T4"> </text:span>João<text:span text:style-name="T4"> </text:span>do<text:span text:style-name="T4"> </text:span>Polêsine,.....de<text:span text:style-name="T4"> …</text:span>....................<text:span text:style-name="T4"> </text:span>de<text:span text:style-name="T4"> </text:span>2019.</text:p>
      <text:p text:style-name="Standard"/>
      <text:p text:style-name="Standard"/>
      <text:p text:style-name="Standard"/>
      <text:p text:style-name="Standard"/>
      <text:p text:style-name="Standard"/>
      <text:p text:style-name="P197">ANEXO<text:span text:style-name="T135"> </text:span>II<text:span text:style-name="T135"> </text:span>-<text:span text:style-name="T135"> </text:span>CHAMADA<text:span text:style-name="T135"> </text:span>PÚBLICA<text:span text:style-name="T135"> </text:span>Nº<text:span text:style-name="T135"> </text:span>01/2019</text:p>
      <text:p text:style-name="P132">PREFEITURA<text:span text:style-name="T135"> </text:span>MUNICIPAL<text:span text:style-name="T135"> </text:span>DE<text:span text:style-name="T135"> </text:span>SÃO<text:span text:style-name="T135"> </text:span>JOÃO<text:span text:style-name="T135"> </text:span>DO<text:span text:style-name="T135"> </text:span>POLÊSINE</text:p>
      <text:p text:style-name="P169"/>
      <text:p text:style-name="P169"/>
      <text:p text:style-name="P29"><text:span text:style-name="T26">CRONOGRAMA</text:span><text:span text:style-name="T25"> </text:span><text:span text:style-name="T26">E</text:span><text:span text:style-name="T25"> </text:span><text:span text:style-name="T26">LOCAL</text:span><text:span text:style-name="T25"> </text:span><text:span text:style-name="T26">DE</text:span><text:span text:style-name="T25"> </text:span><text:span text:style-name="T26">ENTREGAS</text:span><text:span text:style-name="T25"> </text:span><text:span text:style-name="T26">DOS</text:span><text:span text:style-name="T25"> </text:span><text:span text:style-name="T26">GÊNEROS</text:span><text:span text:style-name="T25"> </text:span><text:span text:style-name="T26">ALIMENTÍCIOS</text:span></text:p>
      <text:p text:style-name="P40"/>
      <text:p text:style-name="P41">CRONOGRAMA:</text:p>
      <text:p text:style-name="P7"/>
      <text:p text:style-name="P42"><text:span text:style-name="T59">01</text:span><text:span text:style-name="T62"> – ABACATE: </text:span></text:p>
      <text:p text:style-name="P7"><text:span text:style-name="T64">20 de maio</text:span><text:span text:style-name="T110"> </text:span><text:span text:style-name="T64">– 18Kg</text:span></text:p>
      <text:p text:style-name="P18">17 de junho – 18Kg</text:p>
      <text:p text:style-name="P20"><text:s/>01 de julho - 18Kg</text:p>
      <text:p text:style-name="P42"/>
      <text:p text:style-name="P42"><text:span text:style-name="T59">02</text:span><text:span text:style-name="T62"> – AÇÚCAR MASCAVO: </text:span></text:p>
      <text:p text:style-name="P7"><text:span text:style-name="T64">18 de fevereiro</text:span><text:span text:style-name="T110"> </text:span><text:span text:style-name="T64">– 10Kg</text:span></text:p>
      <text:p text:style-name="P19"><text:s/>29 de abril - 08Kg</text:p>
      <text:p text:style-name="P24"/>
      <text:p text:style-name="P17">03 – ALHO: </text:p>
      <text:p text:style-name="P7"><text:span text:style-name="T64">18 de fevereiro</text:span><text:span text:style-name="T110"> </text:span><text:span text:style-name="T64">– 02Kg</text:span></text:p>
      <text:p text:style-name="P19"><text:s/>29 de abril - 02Kg</text:p>
      <text:p text:style-name="P16"/>
      <text:p text:style-name="P17">04 – ARROZ PARBOILIZADO: </text:p>
      <text:p text:style-name="P7"><text:span text:style-name="T64">18 de fevereiro</text:span><text:span text:style-name="T110"> </text:span><text:span text:style-name="T64">– 45Kg</text:span></text:p>
      <text:p text:style-name="P19"><text:s/>29 de abril - 45Kg</text:p>
      <text:p text:style-name="P38"/>
      <text:p text:style-name="P42"><text:span text:style-name="T59">05</text:span><text:span text:style-name="T62"> – ARROZ POLIDO: </text:span></text:p>
      <text:p text:style-name="P7"><text:span text:style-name="T64">18 de fevereiro</text:span><text:span text:style-name="T110"> </text:span><text:span text:style-name="T64">– 100Kg</text:span></text:p>
      <text:p text:style-name="P18">29 de abril - 100Kg</text:p>
      <text:p text:style-name="P16"/>
      <text:p text:style-name="P17">06 – BANANA PRATA: <text:s/></text:p>
      <text:p text:style-name="P16">25 de fevereiro – 30 Kg</text:p>
      <text:p text:style-name="P42"><text:span text:style-name="T56">11 de março</text:span><text:span text:style-name="T106"> </text:span><text:span text:style-name="T56">– 30 Kg</text:span></text:p>
      <text:p text:style-name="P16"><text:soft-page-break/>18 de março – 30 Kg</text:p>
      <text:p text:style-name="P16">25 de março – 30 Kg</text:p>
      <text:p text:style-name="P16">01 de abril – 30 Kg</text:p>
      <text:p text:style-name="P16">08 de abril – 30 Kg</text:p>
      <text:p text:style-name="P16">15 de abril – 30 Kg</text:p>
      <text:p text:style-name="P16">22 de abril – 30 Kg</text:p>
      <text:p text:style-name="P16">29 de abril – 30 Kg</text:p>
      <text:p text:style-name="P16">06 de maio – 30 Kg</text:p>
      <text:p text:style-name="P16">13 de maio – 30 Kg</text:p>
      <text:p text:style-name="P16">20 de maio – 30 Kg</text:p>
      <text:p text:style-name="P16">27 de maio – 30 Kg</text:p>
      <text:p text:style-name="P16">03 de junho – 30 Kg</text:p>
      <text:p text:style-name="P16">10 de junho – 30 Kg</text:p>
      <text:p text:style-name="P16">17 de junho – 16 Kg</text:p>
      <text:p text:style-name="P16">24 de junho – 30 Kg</text:p>
      <text:p text:style-name="P16">01 de julho – 30 Kg</text:p>
      <text:p text:style-name="P16">08 de julho – 30 Kg</text:p>
      <text:p text:style-name="P16">15 de julho -16 Kg</text:p>
      <text:p text:style-name="P38"/>
      <text:p text:style-name="P17">07 – BATATA-DOCE: </text:p>
      <text:p text:style-name="P42"><text:span text:style-name="T56">29 de abril</text:span><text:span text:style-name="T106"> </text:span><text:span text:style-name="T56">– entrega única</text:span></text:p>
      <text:p text:style-name="P16"/>
      <text:p text:style-name="P17">08 – BATATA INGLESA: </text:p>
      <text:p text:style-name="P42"><text:span text:style-name="T56">18 de fevereiro</text:span><text:span text:style-name="T106"> </text:span><text:span text:style-name="T56">– 41 Kg</text:span></text:p>
      <text:p text:style-name="P16">25 de março – 41 Kg</text:p>
      <text:p text:style-name="P16">29 de abril – 45 Kg</text:p>
      <text:p text:style-name="P16">03 de junho – 45 Kg</text:p>
      <text:p text:style-name="P24"/>
      <text:p text:style-name="P17">09 – BERGAMOTA: </text:p>
      <text:p text:style-name="P42"><text:soft-page-break/><text:span text:style-name="T56">10 de junho</text:span><text:span text:style-name="T106"> </text:span><text:span text:style-name="T56">– 32,1 Kg</text:span></text:p>
      <text:p text:style-name="P16">24 de junho – 32,1 Kg</text:p>
      <text:p text:style-name="P16">08 de julho – 32,1 Kg</text:p>
      <text:p text:style-name="P16"/>
      <text:p text:style-name="P17">10 – BETERRABA: <text:s/></text:p>
      <text:p text:style-name="P16">29 de abril – 20 Kg</text:p>
      <text:p text:style-name="P16">03 de junho – 20 Kg</text:p>
      <text:p text:style-name="P16"/>
      <text:p text:style-name="P17">11 – BOLACHA CASEIRA: <text:s/></text:p>
      <text:p text:style-name="P42"><text:span text:style-name="T56">18 de fevereiro</text:span><text:span text:style-name="T106"> </text:span><text:span text:style-name="T56">– 10 Kg</text:span></text:p>
      <text:p text:style-name="P16">25 de março – 10 Kg</text:p>
      <text:p text:style-name="P16">29 de abril – 12 Kg</text:p>
      <text:p text:style-name="P16">03 de junho – 12 Kg</text:p>
      <text:p text:style-name="P16"/>
      <text:p text:style-name="P17">12 – CAQUI: </text:p>
      <text:p text:style-name="P42"><text:span text:style-name="T56">11 de março</text:span><text:span text:style-name="T106"> </text:span><text:span text:style-name="T56">– 30 Kg</text:span></text:p>
      <text:p text:style-name="P42"><text:span text:style-name="T56">18 de março</text:span><text:span text:style-name="T106"> </text:span><text:span text:style-name="T56">– 30 Kg</text:span></text:p>
      <text:p text:style-name="P42"/>
      <text:p text:style-name="P17">13 – CEBOLA: </text:p>
      <text:p text:style-name="P42"><text:span text:style-name="T56">18 de fevereiro</text:span><text:span text:style-name="T106"> </text:span><text:span text:style-name="T56">– 35 Kg</text:span></text:p>
      <text:p text:style-name="P16">25 de março – 35 Kg</text:p>
      <text:p text:style-name="P16">29 de abril – 35 Kg</text:p>
      <text:p text:style-name="P16">03 de junho – 35 Kg</text:p>
      <text:p text:style-name="P21"/>
      <text:p text:style-name="P42"><text:span text:style-name="T59">14</text:span><text:span text:style-name="T62"> – FARINHA DE MILHO:</text:span></text:p>
      <text:p text:style-name="P7"><text:span text:style-name="T64">18 de fevereiro</text:span><text:span text:style-name="T110"> </text:span><text:span text:style-name="T64">– 24Kg</text:span></text:p>
      <text:p text:style-name="P19">29 de abril - 27Kg</text:p>
      <text:p text:style-name="P43"/>
      <text:p text:style-name="P42"><text:span text:style-name="T59">15</text:span><text:span text:style-name="T62"> – FARINHA DE TRIGO: </text:span></text:p>
      <text:p text:style-name="P7"><text:span text:style-name="T64">18 de fevereiro</text:span><text:span text:style-name="T110"> </text:span><text:span text:style-name="T64">– 75Kg</text:span></text:p>
      <text:p text:style-name="P19"><text:soft-page-break/>29 de abril - 80Kg</text:p>
      <text:p text:style-name="P42"/>
      <text:p text:style-name="P17">16 – FEIJÃO PRETO: </text:p>
      <text:p text:style-name="P7"><text:span text:style-name="T64">18 de fevereiro</text:span><text:span text:style-name="T110"> </text:span><text:span text:style-name="T64">– 46Kg</text:span></text:p>
      <text:p text:style-name="P19">29 de abril - 53Kg</text:p>
      <text:p text:style-name="P42"/>
      <text:p text:style-name="P17">17 – FEIJÃO CARIOCA: </text:p>
      <text:p text:style-name="P7"><text:span text:style-name="T64">18 de fevereiro</text:span><text:span text:style-name="T110"> </text:span><text:span text:style-name="T64">– 10Kg</text:span></text:p>
      <text:p text:style-name="P20">29 de abril – 10Kg</text:p>
      <text:p text:style-name="P16"/>
      <text:p text:style-name="P42"><text:span text:style-name="T62">18 – LARANJA:</text:span><text:span text:style-name="T109"> </text:span></text:p>
      <text:p text:style-name="P16">25 de fevereiro – 34 Kg</text:p>
      <text:p text:style-name="P42"><text:span text:style-name="T56">25 de março</text:span><text:span text:style-name="T106"> </text:span><text:span text:style-name="T56">– 34 Kg</text:span></text:p>
      <text:p text:style-name="P16">01 de abril – 34 Kg</text:p>
      <text:p text:style-name="P16">15 de abril – 34 Kg</text:p>
      <text:p text:style-name="P16">22 de abril – 34 Kg</text:p>
      <text:p text:style-name="P16">29 de abril – 34 Kg</text:p>
      <text:p text:style-name="P16">13 de maio – 34 Kg</text:p>
      <text:p text:style-name="P16">20 de maio – 34 Kg</text:p>
      <text:p text:style-name="P16">27 de maio – 34 Kg</text:p>
      <text:p text:style-name="P16">17 de junho – 34 Kg</text:p>
      <text:p text:style-name="P16">15 de julho – 34 Kg</text:p>
      <text:p text:style-name="P16"/>
      <text:p text:style-name="P17">19 – LEITE INTEGRAL UHT: </text:p>
      <text:p text:style-name="P42"><text:span text:style-name="T56">18 de fevereiro</text:span><text:span text:style-name="T106"> </text:span><text:span text:style-name="T56">– 228 L</text:span></text:p>
      <text:p text:style-name="P16">25 de março – 228 L</text:p>
      <text:p text:style-name="P16">29 de abril – 228 L</text:p>
      <text:p text:style-name="P16">03 de junho – 228 L</text:p>
      <text:p text:style-name="P39"/>
      <text:p text:style-name="P39"/>
      <text:p text:style-name="P17"><text:soft-page-break/>20 – MASSA COM OVOS: </text:p>
      <text:p text:style-name="P7"><text:span text:style-name="T64">18 de fevereiro</text:span><text:span text:style-name="T110"> </text:span><text:span text:style-name="T64">– 30Kg</text:span></text:p>
      <text:p text:style-name="P20">29 de abril - 30Kg</text:p>
      <text:p text:style-name="P42"/>
      <text:p text:style-name="P42"><text:span text:style-name="T62">2</text:span><text:span text:style-name="T62">1 – MEL: </text:span></text:p>
      <text:p text:style-name="P7"><text:span text:style-name="T64">18 de fevereiro</text:span><text:span text:style-name="T110"> </text:span><text:span text:style-name="T64">– 05Kg</text:span></text:p>
      <text:p text:style-name="P20">29 de abril - 05Kg</text:p>
      <text:p text:style-name="P42"/>
      <text:p text:style-name="P42"><text:span text:style-name="T62">2</text:span><text:span text:style-name="T62">2 – MORANGA CABOTIA: </text:span></text:p>
      <text:p text:style-name="P7"><text:span text:style-name="T64">18 de fevereiro</text:span><text:span text:style-name="T110"> </text:span><text:span text:style-name="T64">– 33Kg</text:span></text:p>
      <text:p text:style-name="P20">29 de abril - 33Kg</text:p>
      <text:p text:style-name="P42"/>
      <text:p text:style-name="P42"><text:span text:style-name="T59">2</text:span><text:span text:style-name="T59">3</text:span><text:span text:style-name="T62"> – ÓLEO DE SOJA: </text:span></text:p>
      <text:p text:style-name="P42"><text:span text:style-name="T56">18 de fevereiro</text:span><text:span text:style-name="T106"> </text:span><text:span text:style-name="T56">– 30 unid.</text:span></text:p>
      <text:p text:style-name="P16">29 de abril – 30 unid.</text:p>
      <text:p text:style-name="P16"/>
      <text:p text:style-name="P42"><text:span text:style-name="T62">2</text:span><text:span text:style-name="T62">4 – PÃOZINHO CASEIRO: </text:span></text:p>
      <text:p text:style-name="P42"><text:span text:style-name="T56">18 de março</text:span><text:span text:style-name="T106"> </text:span><text:span text:style-name="T56">– 10 Kg</text:span></text:p>
      <text:p text:style-name="P16">15 de abril – 10 Kg</text:p>
      <text:p text:style-name="P16">13 de maio – 10 Kg</text:p>
      <text:p text:style-name="P16">10 de junho – 10 Kg</text:p>
      <text:p text:style-name="P16">08 de julho – 10 Kg</text:p>
      <text:p text:style-name="P42"/>
      <text:p text:style-name="P42"/>
      <text:p text:style-name="P42"><text:span text:style-name="T62">2</text:span><text:span text:style-name="T62">5 – PÃO DE SANDUÍCHE: </text:span></text:p>
      <text:p text:style-name="P42"><text:span text:style-name="T56">11 de março</text:span><text:span text:style-name="T106"> </text:span><text:span text:style-name="T56">– 11,9 Kg</text:span></text:p>
      <text:p text:style-name="P16">25 de março – 11,9 Kg</text:p>
      <text:p text:style-name="P16">08 de abril – 11,9 Kg</text:p>
      <text:p text:style-name="P16">22 de abril – 11,9 Kg</text:p>
      <text:p text:style-name="P16">06 de maio – 11,9 Kg</text:p>
      <text:p text:style-name="P16"><text:soft-page-break/>20 de maio – 11,9 Kg</text:p>
      <text:p text:style-name="P16">03 de junho – 11,9 Kg</text:p>
      <text:p text:style-name="P16">17 de junho – 11,9 Kg</text:p>
      <text:p text:style-name="P16">01 de julho – 11,9 Kg</text:p>
      <text:p text:style-name="P16">15 de julho – 11,9 Kg</text:p>
      <text:p text:style-name="P16"/>
      <text:p text:style-name="P42"><text:span text:style-name="T62">2</text:span><text:span text:style-name="T62">6 – POLPA DE FRUTAS: </text:span></text:p>
      <text:p text:style-name="P42"><text:span text:style-name="T56">18 de fevereiro</text:span><text:span text:style-name="T106"> </text:span><text:span text:style-name="T56">– 42Kg</text:span></text:p>
      <text:p text:style-name="P16">29 de abril – 38Kg</text:p>
      <text:p text:style-name="P42"/>
      <text:p text:style-name="P42"><text:span text:style-name="T62">2</text:span><text:span text:style-name="T62">7 – QUEIJO: </text:span></text:p>
      <text:p text:style-name="P42"><text:span text:style-name="T56">11 de março</text:span><text:span text:style-name="T106"> </text:span><text:span text:style-name="T56">– 06 Kg</text:span></text:p>
      <text:p text:style-name="P16">08 de abril – 06 Kg</text:p>
      <text:p text:style-name="P16">06 de maio – 06 Kg</text:p>
      <text:p text:style-name="P16">03 de junho – 06 Kg</text:p>
      <text:p text:style-name="P16">01 de julho – 06 Kg</text:p>
      <text:p text:style-name="P17"/>
      <text:p text:style-name="P17">28 – REPOLHO: </text:p>
      <text:p text:style-name="P42"><text:span text:style-name="T56">29 de abril</text:span><text:span text:style-name="T106"> </text:span><text:span text:style-name="T56">– 07 unid.</text:span></text:p>
      <text:p text:style-name="P16">03 de junho – 07 unid.</text:p>
      <text:p text:style-name="P16">24 de junho – 07 unid.</text:p>
      <text:p text:style-name="P7"/>
      <text:p text:style-name="P7"/>
      <text:p text:style-name="P7"><text:span text:style-name="T30">LOCAL</text:span><text:span text:style-name="T33"> </text:span><text:span text:style-name="T30">DE</text:span><text:span text:style-name="T33"> </text:span><text:span text:style-name="T30">ENTREGA:</text:span><text:span text:style-name="T36"> </text:span><text:span text:style-name="T27">Prefeitura</text:span><text:span text:style-name="T36"> </text:span><text:span text:style-name="T27">Municipal</text:span><text:span text:style-name="T36"> de São João do Polêsine</text:span></text:p>
      <text:p text:style-name="P7"><text:span text:style-name="T36"><text:s text:c="39"/></text:span><text:span text:style-name="T27">Rua</text:span><text:span text:style-name="T36"> </text:span><text:span text:style-name="T27">Guilherme</text:span><text:span text:style-name="T36"> </text:span><text:span text:style-name="T27">Albertti,</text:span><text:span text:style-name="T36"> </text:span><text:span text:style-name="T27">1631</text:span></text:p>
      <text:p text:style-name="P7"><text:span text:style-name="T36"><text:s text:c="39"/></text:span><text:span text:style-name="T27">São</text:span><text:span text:style-name="T36"> </text:span><text:span text:style-name="T27">João</text:span><text:span text:style-name="T36"> </text:span><text:span text:style-name="T27">do</text:span><text:span text:style-name="T36"> </text:span><text:span text:style-name="T27">Polêsine</text:span><text:span text:style-name="T36"> – </text:span><text:span text:style-name="T27">RS</text:span></text:p>
      <text:p text:style-name="P7"/>
      <text:p text:style-name="P7"/>
      <text:p text:style-name="P7"><text:span text:style-name="T30">HORÁRIO</text:span><text:span text:style-name="T33"> </text:span><text:span text:style-name="T30">DE</text:span><text:span text:style-name="T33"> </text:span><text:span text:style-name="T30">ENTREGA:</text:span><text:span text:style-name="T36"> </text:span><text:span text:style-name="T27">Somente</text:span><text:span text:style-name="T36"> </text:span><text:span text:style-name="T27">pelo</text:span><text:span text:style-name="T36"> </text:span><text:span text:style-name="T27">turno</text:span><text:span text:style-name="T36"> </text:span><text:span text:style-name="T27">da</text:span><text:span text:style-name="T36"> </text:span><text:span text:style-name="T27">manhã,</text:span><text:span text:style-name="T36"> </text:span><text:span text:style-name="T27">das</text:span><text:span text:style-name="T36"> </text:span><text:span text:style-name="T27">8</text:span><text:span text:style-name="T36"> </text:span><text:span text:style-name="T27">horas</text:span><text:span text:style-name="T36"> </text:span><text:span text:style-name="T27">às</text:span><text:span text:style-name="T36"> </text:span><text:span text:style-name="T27">11</text:span><text:span text:style-name="T36"> </text:span><text:span text:style-name="T27">horas.</text:span></text:p>
      <text:p text:style-name="Standard"/>
      <text:p text:style-name="Standard"/>
      <text:p text:style-name="Standard"/>
      <text:p text:style-name="Standard"><text:soft-page-break/></text:p>
      <text:p text:style-name="P29"><text:span text:style-name="T13">ANEXO</text:span><text:span text:style-name="T20"> </text:span><text:span text:style-name="T11">III</text:span><text:span text:style-name="T23"> – </text:span><text:span text:style-name="T11">MINUTA</text:span><text:span text:style-name="T23"> </text:span><text:span text:style-name="T11">DO</text:span><text:span text:style-name="T23"> </text:span><text:span text:style-name="T11">CONTRATO</text:span></text:p>
      <text:p text:style-name="P29"/>
      <text:p text:style-name="P135"><text:span text:style-name="T124">CONTRATO</text:span><text:span text:style-name="T5"> </text:span>Nº<text:span text:style-name="T4"> …</text:span>../2019<text:span text:style-name="T4"> </text:span>-<text:span text:style-name="T4"> </text:span>AQUISIÇÃO<text:span text:style-name="T4"> </text:span>DE<text:span text:style-name="T4"> </text:span>GÊNEROS<text:span text:style-name="T4"> </text:span>ALIMENTÍCIOS<text:span text:style-name="T4"> </text:span>DA<text:span text:style-name="T4"> </text:span>AGRICULTURA<text:span text:style-name="T4"> </text:span>FAMILIAR<text:span text:style-name="T4"> </text:span>PARA<text:span text:style-name="T4"> </text:span>A<text:span text:style-name="T4"> </text:span>ALIMENTAÇÃO<text:span text:style-name="T4"> </text:span>ESCOLAR</text:p>
      <text:p text:style-name="P143"/>
      <text:p text:style-name="P7"><text:span text:style-name="T124">O</text:span><text:span text:style-name="T5"> </text:span><text:span text:style-name="T13">município</text:span><text:span text:style-name="T20"> </text:span><text:span text:style-name="T11">de</text:span><text:span text:style-name="T23"> </text:span><text:span text:style-name="T11">São</text:span><text:span text:style-name="T23"> </text:span><text:span text:style-name="T11">João</text:span><text:span text:style-name="T23"> </text:span><text:span text:style-name="T11">do</text:span><text:span text:style-name="T23"> </text:span><text:span text:style-name="T11">Polêsine,</text:span><text:span text:style-name="T5"> </text:span>pessoa<text:span text:style-name="T4"> </text:span>jurídica<text:span text:style-name="T4"> </text:span>de<text:span text:style-name="T4"> </text:span>direito<text:span text:style-name="T4"> </text:span>público,<text:span text:style-name="T4"> </text:span>com<text:span text:style-name="T4"> </text:span>sede<text:span text:style-name="T4"> </text:span>à<text:span text:style-name="T4"> </text:span>Rua<text:span text:style-name="T4"> </text:span>Guilherme<text:span text:style-name="T4"> </text:span>Alberti,<text:span text:style-name="T4"> </text:span>n.º<text:span text:style-name="T4"> </text:span>1631,<text:span text:style-name="T4"> </text:span>inscrito<text:span text:style-name="T4"> </text:span>no<text:span text:style-name="T4"> </text:span>CNPJ<text:span text:style-name="T4"> </text:span>sob<text:span text:style-name="T4"> </text:span>n.º<text:span text:style-name="T4"> </text:span>94.444.247/0001-40,<text:span text:style-name="T4"> </text:span>representado<text:span text:style-name="T4"> </text:span>neste<text:span text:style-name="T4"> </text:span>ato<text:span text:style-name="T4"> </text:span>pelo<text:span text:style-name="T4"> </text:span>Prefeito<text:span text:style-name="T4"> </text:span>Municipal,<text:span text:style-name="T4"> </text:span><text:span text:style-name="T13">Sr.</text:span><text:span text:style-name="T20"> </text:span><text:span text:style-name="T11">Matione</text:span><text:span text:style-name="T23"> </text:span><text:span text:style-name="T11">Sonego,</text:span><text:span text:style-name="T5"> </text:span>CPF<text:span text:style-name="T4"> </text:span>n°<text:span text:style-name="T4"> </text:span>635.948.970-87,<text:span text:style-name="T4"> </text:span>RG<text:span text:style-name="T4"> </text:span>n°<text:span text:style-name="T4"> </text:span>1038563233,<text:span text:style-name="T4"> </text:span>residente<text:span text:style-name="T4"> </text:span>e<text:span text:style-name="T4"> </text:span>domiciliado<text:span text:style-name="T4"> </text:span>na<text:span text:style-name="T4"> </text:span>cidade<text:span text:style-name="T4"> </text:span>de<text:span text:style-name="T4"> </text:span>São<text:span text:style-name="T4"> </text:span>João<text:span text:style-name="T4"> </text:span>do<text:span text:style-name="T4"> </text:span>Polêsine/RS,<text:span text:style-name="T4"> </text:span>doravante<text:span text:style-name="T4"> </text:span>denominado<text:span text:style-name="T4"> </text:span>CONTRATANTE,<text:span text:style-name="T4"> </text:span>e<text:span text:style-name="T4"> </text:span>por<text:span text:style-name="T4"> </text:span>outro<text:span text:style-name="T4"> </text:span>lado<text:span text:style-name="T13">..........................</text:span><text:span text:style-name="T124">,</text:span><text:span text:style-name="T5"> </text:span>CPF/CNPJ<text:span text:style-name="T4"> </text:span>nº<text:span text:style-name="T4"> …</text:span>..........................,<text:span text:style-name="T4"> </text:span>residente<text:span text:style-name="T4"> </text:span>em<text:span text:style-name="T4"> …</text:span>.........................,<text:span text:style-name="T4"> </text:span>no<text:span text:style-name="T4"> </text:span>município<text:span text:style-name="T4"> </text:span>de<text:span text:style-name="T4"> …</text:span>............................,<text:span text:style-name="T4"> </text:span>CEP<text:span text:style-name="T4"> …</text:span>..........................,<text:span text:style-name="T4"> </text:span>doravante<text:span text:style-name="T4"> </text:span>denominada<text:span text:style-name="T4"> </text:span>CONTRATADO(A),<text:span text:style-name="T4"> </text:span>fundamentados<text:span text:style-name="T4"> </text:span>nas<text:span text:style-name="T4"> </text:span>disposições<text:span text:style-name="T4"> </text:span>da<text:span text:style-name="T4"> </text:span>Lei<text:span text:style-name="T4"> </text:span>n.º<text:span text:style-name="T4"> </text:span>11.947/2009,<text:span text:style-name="T4"> </text:span>Resolução/CD/FNDE<text:span text:style-name="T4"> </text:span>n°<text:span text:style-name="T4"> </text:span>26,<text:span text:style-name="T4"> </text:span>de<text:span text:style-name="T4"> </text:span>17/06/2013,<text:span text:style-name="T4"> </text:span>e<text:span text:style-name="T4"> </text:span>Resolução/CD/FNDE/MEC<text:span text:style-name="T4"> </text:span>n°<text:span text:style-name="T4"> </text:span>4,<text:span text:style-name="T4"> </text:span>de<text:span text:style-name="T4"> </text:span>02/04/2015,<text:span text:style-name="T37"> </text:span><text:span text:style-name="T125">e</text:span><text:span text:style-name="T6"> </text:span><text:span text:style-name="T24">posteriores</text:span><text:span text:style-name="T8"> </text:span><text:span text:style-name="T24">alterações,</text:span><text:span text:style-name="T5"> </text:span>e<text:span text:style-name="T4"> </text:span>tendo<text:span text:style-name="T4"> </text:span>em<text:span text:style-name="T4"> </text:span>vista<text:span text:style-name="T4"> </text:span>o<text:span text:style-name="T4"> </text:span>que<text:span text:style-name="T4"> </text:span>consta<text:span text:style-name="T4"> </text:span>na<text:span text:style-name="T4"> </text:span>Chamada<text:span text:style-name="T4"> </text:span>Pública<text:span text:style-name="T4"> </text:span>Nº<text:span text:style-name="T4"> </text:span>01/2019,<text:span text:style-name="T4"> </text:span>Inexigibilidade<text:span text:style-name="T4"> 02</text:span>/2019,<text:span text:style-name="T4"> </text:span>Processo<text:span text:style-name="T4"> </text:span>N°<text:span text:style-name="T4"> </text:span>02/2019,<text:span text:style-name="T4"> </text:span>celebram<text:span text:style-name="T4"> </text:span>o<text:span text:style-name="T4"> </text:span>presente<text:span text:style-name="T4"> </text:span>contrato<text:span text:style-name="T4"> </text:span>mediante<text:span text:style-name="T4"> </text:span>as<text:span text:style-name="T4"> </text:span>cláusulas<text:span text:style-name="T4"> </text:span>que<text:span text:style-name="T4"> </text:span>seguem:</text:p>
      <text:p text:style-name="P164"/>
      <text:p text:style-name="P136"><text:span text:style-name="T124">CLÁUSULA</text:span><text:span text:style-name="T5"> </text:span>PRIMEIRA:</text:p>
      <text:p text:style-name="P144"><text:span text:style-name="T124">É</text:span><text:span text:style-name="T5"> </text:span>objeto<text:span text:style-name="T4"> </text:span>desta<text:span text:style-name="T4"> </text:span>contratação<text:span text:style-name="T4"> </text:span>a<text:span text:style-name="T4"> </text:span>aquisição<text:span text:style-name="T4"> </text:span>de<text:span text:style-name="T4"> </text:span>GÊNEROS<text:span text:style-name="T4"> </text:span>ALIMENTÍCIOS<text:span text:style-name="T4"> </text:span>DA<text:span text:style-name="T4"> </text:span>AGRICULTURA<text:span text:style-name="T4"> </text:span>FAMILIAR<text:span text:style-name="T4"> </text:span>PARA<text:span text:style-name="T4"> </text:span>ALIMENTAÇÃO<text:span text:style-name="T4"> </text:span>ESCOLAR,<text:span text:style-name="T4"> </text:span>para<text:span text:style-name="T4"> </text:span>alunos<text:span text:style-name="T4"> </text:span>da<text:span text:style-name="T4"> </text:span>rede<text:span text:style-name="T4"> </text:span>de<text:span text:style-name="T4"> </text:span><text:span text:style-name="T83">educação</text:span><text:span text:style-name="T86"> </text:span><text:span text:style-name="T54">básica</text:span><text:span text:style-name="T5"> </text:span>pública,<text:span text:style-name="T4"> </text:span>verba<text:span text:style-name="T4"> </text:span>FNDE/PNAE,<text:span text:style-name="T4"> </text:span>meses<text:span text:style-name="T4"> </text:span>de<text:span text:style-name="T4"> </text:span>fevereiro<text:span text:style-name="T4"> </text:span>de<text:span text:style-name="T4"> </text:span>2019<text:span text:style-name="T4"> </text:span>a<text:span text:style-name="T4"> </text:span>julho<text:span text:style-name="T4"> </text:span><text:span text:style-name="T83">de</text:span><text:span text:style-name="T86"> </text:span><text:span text:style-name="T54">2019,</text:span><text:span text:style-name="T85"> </text:span><text:span text:style-name="T54">d</text:span><text:span text:style-name="T124">e</text:span><text:span text:style-name="T5"> </text:span>acordo<text:span text:style-name="T4"> </text:span>com<text:span text:style-name="T4"> </text:span>a<text:span text:style-name="T4"> </text:span>Chamada<text:span text:style-name="T4"> </text:span>Pública<text:span text:style-name="T4"> </text:span>Nº<text:span text:style-name="T4"> 01</text:span>/2019,<text:span text:style-name="T4"> </text:span>Inexigibilidade 02/2019,<text:span text:style-name="T4"> </text:span>Processo<text:span text:style-name="T4"> </text:span>N°<text:span text:style-name="T4"> 02</text:span>/2019,<text:span text:style-name="T4"> </text:span>o<text:span text:style-name="T4"> </text:span>qual<text:span text:style-name="T4"> </text:span>fica<text:span text:style-name="T4"> </text:span>fazendo<text:span text:style-name="T4"> </text:span>parte<text:span text:style-name="T4"> </text:span>integrante<text:span text:style-name="T4"> </text:span>do<text:span text:style-name="T4"> </text:span>presente<text:span text:style-name="T4"> </text:span>contrato,<text:span text:style-name="T4"> </text:span>independentemente<text:span text:style-name="T4"> </text:span>de<text:span text:style-name="T4"> </text:span>anexação<text:span text:style-name="T4"> </text:span>ou<text:span text:style-name="T4"> </text:span>transcrição.</text:p>
      <text:p text:style-name="P138"/>
      <text:p text:style-name="P136"><text:span text:style-name="T124">CLÁUSULA</text:span><text:span text:style-name="T5"> </text:span>SEGUNDA:</text:p>
      <text:p text:style-name="P177"><text:span text:style-name="T124">O</text:span><text:span text:style-name="T5"> </text:span>CONTRATADO<text:span text:style-name="T4"> </text:span>se<text:span text:style-name="T4"> </text:span>compromete<text:span text:style-name="T4"> </text:span>a<text:span text:style-name="T4"> </text:span>fornecer<text:span text:style-name="T4"> </text:span>os<text:span text:style-name="T4"> </text:span>gêneros<text:span text:style-name="T4"> </text:span>alimentícios<text:span text:style-name="T4"> </text:span>da<text:span text:style-name="T4"> </text:span>Agricultura<text:span text:style-name="T4"> </text:span>Familiar<text:span text:style-name="T4"> </text:span>ao<text:span text:style-name="T4"> </text:span>CONTRATANTE<text:span text:style-name="T4"> </text:span>conforme<text:span text:style-name="T4"> </text:span>descrito<text:span text:style-name="T4"> </text:span>no<text:span text:style-name="T4"> </text:span>Projeto<text:span text:style-name="T4"> </text:span>de<text:span text:style-name="T4"> </text:span>Venda<text:span text:style-name="T4"> </text:span>de<text:span text:style-name="T4"> </text:span>Gêneros<text:span text:style-name="T4"> </text:span>Alimentícios<text:span text:style-name="T4"> </text:span>da<text:span text:style-name="T4"> </text:span>Agricultura<text:span text:style-name="T4"> </text:span>Familiar,<text:span text:style-name="T4"> </text:span>parte<text:span text:style-name="T4"> </text:span>integrante<text:span text:style-name="T4"> </text:span>deste<text:span text:style-name="T4"> </text:span>Instrumento,<text:span text:style-name="T4"> </text:span><text:span text:style-name="T83">conforme</text:span><text:span text:style-name="T86"> </text:span><text:span text:style-name="T54">abaixo</text:span><text:span text:style-name="T85"> </text:span><text:span text:style-name="T54">relacionado:</text:span></text:p>
      <text:p text:style-name="P163"/>
      <text:p text:style-name="P16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00">ITEM</text:p>
          </table:table-cell>
          <table:table-cell table:style-name="Tabela10.A1" office:value-type="string">
            <text:p text:style-name="P100">DESCRIÇÃO</text:p>
          </table:table-cell>
          <table:table-cell table:style-name="Tabela10.A1" office:value-type="string">
            <text:p text:style-name="P127">QUANT.</text:p>
          </table:table-cell>
          <table:table-cell table:style-name="Tabela10.A1" office:value-type="string">
            <text:p text:style-name="P127">UNIDADE</text:p>
          </table:table-cell>
          <table:table-cell table:style-name="Tabela10.E1" office:value-type="string">
            <text:p text:style-name="P129"><text:span text:style-name="T74">PREÇO</text:span><text:span text:style-name="T76"> UNITÁRIO (R$)</text:span></text:p>
          </table:table-cell>
          <table:table-cell table:style-name="Tabela10.F1" office:value-type="string">
            <text:p text:style-name="P128">PREÇO TOTAL (R$)</text:p>
          </table:table-cell>
        </table:table-row>
        <table:table-row table:style-name="Tabela10.1">
          <table:table-cell table:style-name="Tabela10.A28" office:value-type="string">
            <text:p text:style-name="P96"/>
            <text:p text:style-name="P96"/>
            <text:p text:style-name="P96"/>
            <text:p text:style-name="P96"><text:soft-page-break/></text:p>
            <text:p text:style-name="P96">1</text:p>
            <text:p text:style-name="P96"/>
            <text:p text:style-name="P96"/>
            <text:p text:style-name="P96"/>
          </table:table-cell>
          <table:table-cell table:style-name="Tabela10.B2" office:value-type="string">
            <text:p text:style-name="P101"><text:span text:style-name="T93">Abacate;</text:span><text:span text:style-name="T96"> </text:span><text:span text:style-name="T98">deve apresentar características do cultivar bem definidas, estar </text:span><text:soft-page-break/><text:span text:style-name="T98">fisiologicamente desenvolvida, bem formada, com coloração própria, livre de danos mecânicos, fisiológicos, pragas e doenças e estar em perfeita condição de conservação e maturação. Deve ser de boa qualidade, apresentar grau médio de amadurecimento e possuir tamanho médio.</text:span></text:p>
          </table:table-cell>
          <table:table-cell table:style-name="Tabela10.C2" office:value-type="string">
            <text:p text:style-name="P112">54</text:p>
          </table:table-cell>
          <table:table-cell table:style-name="Tabela10.C2" office:value-type="string">
            <text:p text:style-name="P118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82"/>
            <text:p text:style-name="P82"/>
            <text:p text:style-name="P96">2</text:p>
          </table:table-cell>
          <table:table-cell table:style-name="Tabela10.B3" office:value-type="string">
            <text:p text:style-name="P101"><text:span text:style-name="T95">Açúcar mascavo</text:span><text:span text:style-name="T98">; com embalagem plástica de 1 Kg, contendo etiqueta indicando procedência e prazo de validade mínimo de 1 ano a partir da data de entrega.</text:span></text:p>
          </table:table-cell>
          <table:table-cell table:style-name="Tabela10.C2" office:value-type="string">
            <text:p text:style-name="P119"/>
            <text:p text:style-name="P119"/>
            <text:p text:style-name="P119">18</text:p>
          </table:table-cell>
          <table:table-cell table:style-name="Tabela10.C2" office:value-type="string">
            <text:p text:style-name="P119"/>
            <text:p text:style-name="P119"/>
            <text:p text:style-name="P119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82"/>
            <text:p text:style-name="P82"/>
            <text:p text:style-name="P82"/>
            <text:p text:style-name="P96">3</text:p>
          </table:table-cell>
          <table:table-cell table:style-name="Tabela10.B4" office:value-type="string">
            <text:p text:style-name="P101"><text:span text:style-name="T95">Alho</text:span><text:span text:style-name="T98">; deve apresentar características do </text:span><text:span text:style-name="T127">cultivar bem definidas, estar fisiologicamente desenvolvido, bem formado, em perfeitas condições de conservação</text:span><text:span text:style-name="T98">, íntegro, isento de sujidades, ser de boa qualidade, em embalagem de 500g.</text:span></text:p>
          </table:table-cell>
          <table:table-cell table:style-name="Tabela10.C2" office:value-type="string">
            <text:p text:style-name="P121">04</text:p>
          </table:table-cell>
          <table:table-cell table:style-name="Tabela10.C2" office:value-type="string">
            <text:p text:style-name="P130"><text:span text:style-name="T100"><text:s/></text:span><text:span text:style-name="T97">Kg</text:span>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96"/>
            <text:p text:style-name="P96">4</text:p>
          </table:table-cell>
          <table:table-cell table:style-name="Tabela10.B5" office:value-type="string">
            <text:p text:style-name="P101"><text:span text:style-name="T95">Arroz parboilizado </text:span><text:span text:style-name="T98">tipo 1; em embalagens de 2 Kg, apresentando rótulo com prazo de validade e procedência.</text:span></text:p>
          </table:table-cell>
          <table:table-cell table:style-name="Tabela10.C2" office:value-type="string">
            <text:p text:style-name="P118">90</text:p>
          </table:table-cell>
          <table:table-cell table:style-name="Tabela10.C2" office:value-type="string">
            <text:p text:style-name="P118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96"/>
            <text:p text:style-name="P96">5</text:p>
          </table:table-cell>
          <table:table-cell table:style-name="Tabela10.B6" office:value-type="string">
            <text:p text:style-name="P101"><text:span text:style-name="T95">Arroz polido</text:span><text:span text:style-name="T98"> tipo 1; em embalagens de 5 Kg, apresentando rótulo com prazo de validade e procedência.</text:span></text:p>
          </table:table-cell>
          <table:table-cell table:style-name="Tabela10.C2" office:value-type="string">
            <text:p text:style-name="P119">200</text:p>
          </table:table-cell>
          <table:table-cell table:style-name="Tabela10.C2" office:value-type="string">
            <text:p text:style-name="P119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96"/>
            <text:p text:style-name="P96"/>
            <text:p text:style-name="P96"/>
            <text:p text:style-name="P96"/>
            <text:p text:style-name="P96">6</text:p>
          </table:table-cell>
          <table:table-cell table:style-name="Tabela10.B7" office:value-type="string">
            <text:p text:style-name="P101"><text:span text:style-name="T95">Banana prata</text:span><text:span text:style-name="T98">; deve apresentar características do cultivar bem definidas, estar fisiologicamente desenvolvida, bem formada, com coloração própria, livre de danos mecânicos, fisiológicos, pragas e doenças e estar em perfeita condição de conservação e maturação. Deve ser de boa qualidade, apresentar grau </text:span><text:soft-page-break/><text:span text:style-name="T98">médio de amadurecimento e possuir tamanho médio.</text:span></text:p>
          </table:table-cell>
          <table:table-cell table:style-name="Tabela10.C2" office:value-type="string">
            <text:p text:style-name="P118"/>
            <text:p text:style-name="P118">572</text:p>
            <text:p text:style-name="P118"/>
          </table:table-cell>
          <table:table-cell table:style-name="Tabela10.C2" office:value-type="string">
            <text:p text:style-name="P119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96">7</text:p>
          </table:table-cell>
          <table:table-cell table:style-name="Tabela10.B8" office:value-type="string">
            <text:p text:style-name="P101"><text:span text:style-name="T95">Batata-doce</text:span><text:span text:style-name="T98">; deve apresentar características do cultivar bem definidas, estar fisiologicamente desenvolvida, bem formada, com coloração própria, livre de danos mecânicos, fisiológicos, pragas e doenças e estar em perfeita condição de conservação e maturação, isenta de sujidades. Deve possuir tamanho médio, ser de boa qualidade e estar livre de brotos.</text:span></text:p>
          </table:table-cell>
          <table:table-cell table:style-name="Tabela10.C2" office:value-type="string">
            <text:p text:style-name="P118">40</text:p>
          </table:table-cell>
          <table:table-cell table:style-name="Tabela10.C2" office:value-type="string">
            <text:p text:style-name="P118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96"/>
            <text:p text:style-name="P96"/>
            <text:p text:style-name="P96"/>
            <text:p text:style-name="P96"/>
            <text:p text:style-name="P96">8</text:p>
          </table:table-cell>
          <table:table-cell table:style-name="Tabela10.B9" office:value-type="string">
            <text:p text:style-name="P101"><text:span text:style-name="T95">Batata-inglesa</text:span><text:span text:style-name="T98">; deve apresentar características do cultivar bem definidas, estar fisiologicamente desenvolvida, bem formada, com coloração própria, livre de danos mecânicos, fisiológicos, pragas e doenças e estar em perfeita condição de conservação e maturação, isenta de sujidades. Deve possuir tamanho médio, ser de boa qualidade e estar livre de brotos.</text:span></text:p>
          </table:table-cell>
          <table:table-cell table:style-name="Tabela10.C2" office:value-type="string">
            <text:p text:style-name="P118">172</text:p>
          </table:table-cell>
          <table:table-cell table:style-name="Tabela10.C2" office:value-type="string">
            <text:p text:style-name="P118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86"/>
            <text:p text:style-name="P86"/>
            <text:p text:style-name="P86"/>
            <text:p text:style-name="P86"/>
            <text:p text:style-name="P86">9</text:p>
          </table:table-cell>
          <table:table-cell table:style-name="Tabela10.B10" office:value-type="string">
            <text:p text:style-name="P101"><text:span text:style-name="T129">Bergamota</text:span><text:span text:style-name="T127">; </text:span><text:span text:style-name="T98">deve apresentar características do </text:span><text:span text:style-name="T127">cultivar bem definidas, estar fisiologicamente desenvolvida, bem formada, </text:span><text:span text:style-name="T98">com coloração própria, livre de danos mecânicos, fisiológicos, pragas e doenças,</text:span><text:span text:style-name="T127"> em perfeitas condições de conservação</text:span><text:span text:style-name="T98">, íntegra, ser de boa qualidade com</text:span><text:span text:style-name="T127"> grau médio de amadurecimento e tamanho médio.</text:span></text:p>
          </table:table-cell>
          <table:table-cell table:style-name="Tabela10.C2" office:value-type="string">
            <text:p text:style-name="P118"/>
            <text:p text:style-name="P118">96,3</text:p>
            <text:p text:style-name="P118"/>
          </table:table-cell>
          <table:table-cell table:style-name="Tabela10.C2" office:value-type="string">
            <text:p text:style-name="P118">Kg</text:p>
          </table:table-cell>
          <table:table-cell table:style-name="Tabela10.E2" office:value-type="string">
            <text:p text:style-name="P120"/>
          </table:table-cell>
          <table:table-cell table:style-name="Tabela10.F2" office:value-type="string">
            <text:p text:style-name="P120"/>
          </table:table-cell>
        </table:table-row>
        <table:table-row table:style-name="Tabela10.1">
          <table:table-cell table:style-name="Tabela10.A28" office:value-type="string">
            <text:p text:style-name="P87"/>
            <text:p text:style-name="P87"/>
            <text:p text:style-name="P87"/>
            <text:p text:style-name="P87"/>
            <text:p text:style-name="P86"><text:soft-page-break/>10</text:p>
          </table:table-cell>
          <table:table-cell table:style-name="Tabela10.B11" office:value-type="string">
            <text:p text:style-name="P101"><text:span text:style-name="T95">Beterraba</text:span><text:span text:style-name="T98">; deve apresentar características do cultivar bem definidas, estar fisiologicamente desenvolvida, </text:span><text:soft-page-break/><text:span text:style-name="T98">bem formada, com coloração própria, livre de danos mecânicos, fisiológicos, pragas e doenças e estar em perfeita condição de conservação e maturação. Deve possuir tamanho médio, ser de boa qualidade e embalagem plástica de 2 Kg.</text:span></text:p>
          </table:table-cell>
          <table:table-cell table:style-name="Tabela10.C2" office:value-type="string">
            <text:p text:style-name="P118">40</text:p>
          </table:table-cell>
          <table:table-cell table:style-name="Tabela10.C2" office:value-type="string">
            <text:p text:style-name="P119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86"/>
            <text:p text:style-name="P86">11</text:p>
          </table:table-cell>
          <table:table-cell table:style-name="Tabela10.B12" office:value-type="string">
            <text:p text:style-name="P101"><text:span text:style-name="T95">Bolacha caseira</text:span><text:span text:style-name="T98">; deve ser de boa qualidade, livre de fungos, apresentando bom estado de conservação. Embalagem de 500g, apresentando rótulo indicando procedência e prazo de validade.</text:span></text:p>
          </table:table-cell>
          <table:table-cell table:style-name="Tabela10.C2" office:value-type="string">
            <text:p text:style-name="P118">44</text:p>
          </table:table-cell>
          <table:table-cell table:style-name="Tabela10.C2" office:value-type="string">
            <text:p text:style-name="P118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86"/>
            <text:p text:style-name="P86"/>
            <text:p text:style-name="P86"/>
            <text:p text:style-name="P86">12</text:p>
          </table:table-cell>
          <table:table-cell table:style-name="Tabela10.B13" office:value-type="string">
            <text:p text:style-name="P101"><text:span text:style-name="T130">Caqui</text:span><text:span text:style-name="T128">;</text:span><text:span text:style-name="T131"> </text:span><text:span text:style-name="T132">deve apresentar características do </text:span><text:span text:style-name="T127">cultivar bem definidas, estar fisiologicamente desenvolvido, bem formado, </text:span><text:span text:style-name="T132">com coloração própria, livre de danos mecânicos, fisiológicos, pragas e doenças,</text:span><text:span text:style-name="T127"> em perfeitas condições de conservação</text:span><text:span text:style-name="T132">, íntegro, ser de boa qualidade, </text:span><text:span text:style-name="T127">tamanho médio e grau de amadurecimento médio.</text:span></text:p>
          </table:table-cell>
          <table:table-cell table:style-name="Tabela10.C2" office:value-type="string">
            <text:p text:style-name="P118">60</text:p>
          </table:table-cell>
          <table:table-cell table:style-name="Tabela10.C2" office:value-type="string">
            <text:p text:style-name="P118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86"/>
            <text:p text:style-name="P86"/>
            <text:p text:style-name="P86"/>
            <text:p text:style-name="P86"/>
            <text:p text:style-name="P86">13</text:p>
          </table:table-cell>
          <table:table-cell table:style-name="Tabela10.B14" office:value-type="string">
            <text:p text:style-name="P101"><text:span text:style-name="T95">Cebola</text:span><text:span text:style-name="T98">; deve apresentar características do cultivar bem definidas, estar fisiologicamente desenvolvida, bem formada, livre de danos mecânicos, fisiológicos, pragas e doenças e estar em perfeita condição de conservação e maturação, sem sujidades. Deve possuir tamanho médio, ser de boa qualidade e estar livre de brotos.</text:span></text:p>
          </table:table-cell>
          <table:table-cell table:style-name="Tabela10.C2" office:value-type="string">
            <text:p text:style-name="P118">140</text:p>
          </table:table-cell>
          <table:table-cell table:style-name="Tabela10.C2" office:value-type="string">
            <text:p text:style-name="P118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91"/>
            <text:p text:style-name="P96">14</text:p>
            <text:p text:style-name="P96"/>
          </table:table-cell>
          <table:table-cell table:style-name="Tabela10.B15" office:value-type="string">
            <text:p text:style-name="P101"><text:span text:style-name="T95">Farinha de milho</text:span><text:span text:style-name="T98">; obtida do milho moído. Deve ser do tipo média, em embalagem de 1 Kg, apresentando rótulo indicando</text:span><text:span text:style-name="T105"> </text:span><text:span text:style-name="T98">procedência e prazo </text:span><text:soft-page-break/><text:span text:style-name="T98">de validade.</text:span></text:p>
          </table:table-cell>
          <table:table-cell table:style-name="Tabela10.C2" office:value-type="string">
            <text:p text:style-name="P119">51</text:p>
          </table:table-cell>
          <table:table-cell table:style-name="Tabela10.C2" office:value-type="string">
            <text:p text:style-name="P119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86"/>
            <text:p text:style-name="P86"/>
            <text:p text:style-name="P96">15</text:p>
          </table:table-cell>
          <table:table-cell table:style-name="Tabela10.B16" office:value-type="string">
            <text:p text:style-name="P101"><text:span text:style-name="T95">Farinha de trigo</text:span><text:span text:style-name="T98">, obtido do trigo moído, limpo, enriquecido com ferro e ácido fólico (Vitamina B9). Deve ser do tipo especial, em embalagens de 5Kg, apresentando rótulo indicando procedência e prazo de validade.</text:span></text:p>
          </table:table-cell>
          <table:table-cell table:style-name="Tabela10.C2" office:value-type="string">
            <text:p text:style-name="P119">155</text:p>
          </table:table-cell>
          <table:table-cell table:style-name="Tabela10.C2" office:value-type="string">
            <text:p text:style-name="P119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88"/>
            <text:p text:style-name="P88"/>
            <text:p text:style-name="P88"/>
            <text:p text:style-name="P97">16</text:p>
          </table:table-cell>
          <table:table-cell table:style-name="Tabela10.B17" office:value-type="string">
            <text:p text:style-name="P101"><text:span text:style-name="T95">Feijão preto</text:span><text:span text:style-name="T98">; </text:span><text:span text:style-name="T127">novo, de 1ª qualidade, sem a presença de grãos mofados e/ou carunchados, isento de sujidades, em embalagem plástica resistente e transparente, de 1 Kg, contendo na embalagem informações de procedência, data de embalagem e prazo de validade. Com registro no órgão competente.</text:span></text:p>
          </table:table-cell>
          <table:table-cell table:style-name="Tabela10.C2" office:value-type="string">
            <text:p text:style-name="P118">99</text:p>
          </table:table-cell>
          <table:table-cell table:style-name="Tabela10.C2" office:value-type="string">
            <text:p text:style-name="P118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97"/>
            <text:p text:style-name="P97"/>
            <text:p text:style-name="P97"/>
            <text:p text:style-name="P97">17</text:p>
          </table:table-cell>
          <table:table-cell table:style-name="Tabela10.B18" office:value-type="string">
            <text:p text:style-name="P101"><text:span text:style-name="T95">Feijão carioca</text:span><text:span text:style-name="T98">; </text:span><text:span text:style-name="T127">novo, de 1ª qualidade, sem a presença de grãos mofados e/ou carunchados, isento de sujidades, em embalagem plástica resistente e transparente, de 1 Kg, contendo na embalagem informações de procedência, data de embalagem e prazo de validade. Com registro no órgão competente.</text:span></text:p>
          </table:table-cell>
          <table:table-cell table:style-name="Tabela10.C2" office:value-type="string">
            <text:p text:style-name="P118">20</text:p>
          </table:table-cell>
          <table:table-cell table:style-name="Tabela10.C2" office:value-type="string">
            <text:p text:style-name="P118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97">18</text:p>
          </table:table-cell>
          <table:table-cell table:style-name="Tabela10.B19" office:value-type="string">
            <text:p text:style-name="P101"><text:span text:style-name="T95">Laranja</text:span><text:span text:style-name="T98">; deve apresentar características do cultivar bem definidas, estar fisiologicamente desenvolvida, bem formada, com coloração própria, livre de danos mecânicos, fisiológicos, pragas e doenças e estar em perfeita condição de conservação e maturação. Deve possuir grau médio de amadurecimento, </text:span><text:soft-page-break/><text:span text:style-name="T98">tamanho médio e ser de boa qualidade.</text:span></text:p>
          </table:table-cell>
          <table:table-cell table:style-name="Tabela10.C2" office:value-type="string">
            <text:p text:style-name="P118">374</text:p>
          </table:table-cell>
          <table:table-cell table:style-name="Tabela10.C2" office:value-type="string">
            <text:p text:style-name="P118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88"/>
            <text:p text:style-name="P88"/>
            <text:p text:style-name="P88">19</text:p>
          </table:table-cell>
          <table:table-cell table:style-name="Tabela10.B20" office:value-type="string">
            <text:p text:style-name="P101"><text:span text:style-name="T95">Leite integral UHT</text:span><text:span text:style-name="T98">; em embalagem Tetra Pak de 1 L, apresentando perfeita condição de conservação e integridade. Deve possuir rótulo indicando procedência e prazo de validade.</text:span></text:p>
          </table:table-cell>
          <table:table-cell table:style-name="Tabela10.C2" office:value-type="string">
            <text:p text:style-name="P118">912</text:p>
          </table:table-cell>
          <table:table-cell table:style-name="Tabela10.C2" office:value-type="string">
            <text:p text:style-name="P118">L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88"/>
            <text:p text:style-name="P88"/>
            <text:p text:style-name="P97">20</text:p>
          </table:table-cell>
          <table:table-cell table:style-name="Tabela10.B21" office:value-type="string">
            <text:p text:style-name="P101"><text:span text:style-name="T95">Massa</text:span><text:span text:style-name="T98"> alimentícia com ovos do tipo espaguete; em embalagem de 500g, íntegro e limpo, apresentando rótulo indicando procedência e prazo de validade.</text:span></text:p>
          </table:table-cell>
          <table:table-cell table:style-name="Tabela10.C2" office:value-type="string">
            <text:p text:style-name="P118">60</text:p>
          </table:table-cell>
          <table:table-cell table:style-name="Tabela10.C2" office:value-type="string">
            <text:p text:style-name="P118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98"/>
            <text:p text:style-name="P97">21</text:p>
          </table:table-cell>
          <table:table-cell table:style-name="Tabela10.B22" office:value-type="string">
            <text:p text:style-name="P101"><text:span text:style-name="T94">Mel,</text:span><text:span text:style-name="T99"> </text:span><text:span text:style-name="T97">de</text:span><text:span text:style-name="T99"> </text:span><text:span text:style-name="T97">primeira</text:span><text:span text:style-name="T99"> </text:span><text:span text:style-name="T97">qualidade,</text:span><text:span text:style-name="T99"> </text:span><text:span text:style-name="T97">íntegro,</text:span><text:span text:style-name="T99"> </text:span><text:span text:style-name="T97">embalagem</text:span><text:span text:style-name="T99"> </text:span><text:span text:style-name="T97">de</text:span><text:span text:style-name="T99"> </text:span><text:span text:style-name="T97">1Kg,</text:span><text:span text:style-name="T99"> </text:span><text:span text:style-name="T97">apresentando</text:span><text:span text:style-name="T99"> </text:span><text:span text:style-name="T97">etiqueta</text:span><text:span text:style-name="T99"> </text:span><text:span text:style-name="T97">indicando</text:span><text:span text:style-name="T99"> </text:span><text:span text:style-name="T97">procedência</text:span><text:span text:style-name="T99"> </text:span><text:span text:style-name="T97">e</text:span><text:span text:style-name="T99"> </text:span><text:span text:style-name="T97">prazo</text:span><text:span text:style-name="T99"> </text:span><text:span text:style-name="T97">de</text:span><text:span text:style-name="T99"> </text:span><text:span text:style-name="T97">validade.</text:span></text:p>
          </table:table-cell>
          <table:table-cell table:style-name="Tabela10.C2" office:value-type="string">
            <text:p text:style-name="P121">10</text:p>
          </table:table-cell>
          <table:table-cell table:style-name="Tabela10.C2" office:value-type="string">
            <text:p text:style-name="P122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88"/>
            <text:p text:style-name="P88"/>
            <text:p text:style-name="P88"/>
            <text:p text:style-name="P97">22</text:p>
          </table:table-cell>
          <table:table-cell table:style-name="Tabela10.B23" office:value-type="string">
            <text:p text:style-name="P101"><text:span text:style-name="T129">Moranga</text:span><text:span text:style-name="T127"> </text:span><text:span text:style-name="T129">do tipo Cabótia</text:span><text:span text:style-name="T127">, </text:span><text:span text:style-name="T98">deve apresentar características do </text:span><text:span text:style-name="T127">cultivar bem definidas, estar fisiologicamente desenvolvida, bem formada, </text:span><text:span text:style-name="T98">livre de danos mecânicos, fisiológicos, pragas e doenças,</text:span><text:span text:style-name="T127"> em perfeitas condições de conservação</text:span><text:span text:style-name="T98">, íntegra, ser de boa qualidade e</text:span><text:span text:style-name="T127"> tamanho médio.</text:span></text:p>
          </table:table-cell>
          <table:table-cell table:style-name="Tabela10.C2" office:value-type="string">
            <text:p text:style-name="P119"/>
            <text:p text:style-name="P119"/>
            <text:p text:style-name="P119">66</text:p>
          </table:table-cell>
          <table:table-cell table:style-name="Tabela10.C2" office:value-type="string">
            <text:p text:style-name="P119"/>
            <text:p text:style-name="P119"/>
            <text:p text:style-name="P119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96"/>
            <text:p text:style-name="P96">23</text:p>
          </table:table-cell>
          <table:table-cell table:style-name="Tabela10.B24" office:value-type="string">
            <text:p text:style-name="P101"><text:span text:style-name="T95">Óleo de soja</text:span><text:span text:style-name="T98">; embalagem de 900 ml, em bom estado de conservação, com rótulo indicando procedência e prazo de validade.</text:span></text:p>
          </table:table-cell>
          <table:table-cell table:style-name="Tabela10.C2" office:value-type="string">
            <text:p text:style-name="P119">60</text:p>
          </table:table-cell>
          <table:table-cell table:style-name="Tabela10.C2" office:value-type="string">
            <text:p text:style-name="P119">Unid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88"/>
            <text:p text:style-name="P88"/>
            <text:p text:style-name="P88">24</text:p>
            <text:p text:style-name="P88"/>
          </table:table-cell>
          <table:table-cell table:style-name="Tabela10.B25" office:value-type="string">
            <text:p text:style-name="P101"><text:span text:style-name="T95">Pãozinho caseiro</text:span><text:span text:style-name="T98">; de 50g, sem leite, em embalagem plástica, livre de fungos, apresentando bom estado de conservação. Deve possuir rótulo indicando procedência e prazo de validade.</text:span></text:p>
          </table:table-cell>
          <table:table-cell table:style-name="Tabela10.C2" office:value-type="string">
            <text:p text:style-name="P119">50</text:p>
          </table:table-cell>
          <table:table-cell table:style-name="Tabela10.C2" office:value-type="string">
            <text:p text:style-name="P119"/>
            <text:p text:style-name="P119">Kg</text:p>
            <text:p text:style-name="P125"/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86"/>
            <text:p text:style-name="P86"><text:soft-page-break/></text:p>
            <text:p text:style-name="P88">25</text:p>
            <text:p text:style-name="P88"/>
          </table:table-cell>
          <table:table-cell table:style-name="Tabela10.B26" office:value-type="string">
            <text:p text:style-name="P101"><text:span text:style-name="T95">Pão do tipo sanduíche</text:span><text:span text:style-name="T98">; de </text:span><text:soft-page-break/><text:span text:style-name="T98">700g, sem leite, em embalagem plástica individual, livre de fungos, apresentando bom estado de conservação. Deve possuir rótulo indicando procedência e prazo de validade</text:span><text:span text:style-name="T96">.</text:span></text:p>
          </table:table-cell>
          <table:table-cell table:style-name="Tabela10.C2" office:value-type="string">
            <text:p text:style-name="P119">119</text:p>
          </table:table-cell>
          <table:table-cell table:style-name="Tabela10.C2" office:value-type="string">
            <text:p text:style-name="P119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97"/>
            <text:p text:style-name="P97"/>
            <text:p text:style-name="P97">26</text:p>
          </table:table-cell>
          <table:table-cell table:style-name="Tabela10.B27" office:value-type="string">
            <text:p text:style-name="P101"><text:span text:style-name="T95">Polpa de frutas congelada</text:span><text:span text:style-name="T98">, de primeira qualidade, em bom estado de conservação, em embalagem de 500g. Deve possuir rótulo indicando procedência e prazo de validade.</text:span></text:p>
          </table:table-cell>
          <table:table-cell table:style-name="Tabela10.C2" office:value-type="string">
            <text:p text:style-name="P119">80</text:p>
          </table:table-cell>
          <table:table-cell table:style-name="Tabela10.C2" office:value-type="string">
            <text:p text:style-name="P119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8" office:value-type="string">
            <text:p text:style-name="P88"/>
            <text:p text:style-name="P97">27</text:p>
          </table:table-cell>
          <table:table-cell table:style-name="Tabela10.B28" office:value-type="string">
            <text:p text:style-name="P101"><text:span text:style-name="T93">Queijo,</text:span><text:span text:style-name="T96"> de boa qualidade, fatiado e separado fatia a fatia por plástico, em embalagem plástica, apresentando rótulo indicando procedência e prazo de validade.</text:span></text:p>
          </table:table-cell>
          <table:table-cell table:style-name="Tabela10.C2" office:value-type="string">
            <text:p text:style-name="P119">30</text:p>
          </table:table-cell>
          <table:table-cell table:style-name="Tabela10.C2" office:value-type="string">
            <text:p text:style-name="P119">Kg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29" office:value-type="string">
            <text:p text:style-name="P88"/>
            <text:p text:style-name="P88"/>
            <text:p text:style-name="P88"/>
            <text:p text:style-name="P97">28</text:p>
          </table:table-cell>
          <table:table-cell table:style-name="Tabela10.B29" office:value-type="string">
            <text:p text:style-name="P101"><text:span text:style-name="T95">Repolho</text:span><text:span text:style-name="T98">, deve apresentar características do cultivar bem definidas, estar fisiologicamente desenvolvido, bem formado, livre de danos mecânicos, fisiológicos, pragas e doenças e estar em perfeita condição de conservação e maturação. Deve ser de boa qualidade e possuir tamanho médio.</text:span></text:p>
          </table:table-cell>
          <table:table-cell table:style-name="Tabela10.C2" office:value-type="string">
            <text:p text:style-name="P119"/>
            <text:p text:style-name="P119"/>
            <text:p text:style-name="P119"/>
            <text:p text:style-name="P119"/>
            <text:p text:style-name="P119">21</text:p>
          </table:table-cell>
          <table:table-cell table:style-name="Tabela10.C2" office:value-type="string">
            <text:p text:style-name="P119"/>
            <text:p text:style-name="P119"/>
            <text:p text:style-name="P119"/>
            <text:p text:style-name="P119"/>
            <text:p text:style-name="P119">Unid.</text:p>
          </table:table-cell>
          <table:table-cell table:style-name="Tabela10.E2" office:value-type="string">
            <text:p text:style-name="P119"/>
          </table:table-cell>
          <table:table-cell table:style-name="Tabela10.F2" office:value-type="string">
            <text:p text:style-name="P119"/>
          </table:table-cell>
        </table:table-row>
        <table:table-row table:style-name="Tabela10.1">
          <table:table-cell table:style-name="Tabela10.A30" table:number-columns-spanned="4" office:value-type="string">
            <text:p text:style-name="P89"/>
            <text:p text:style-name="P89">VALOR TOTAL </text:p>
          </table:table-cell>
          <table:covered-table-cell/>
          <table:covered-table-cell/>
          <table:covered-table-cell/>
          <table:table-cell table:style-name="Tabela10.F2" table:number-columns-spanned="2" office:value-type="string">
            <text:p text:style-name="P119"/>
            <text:p text:style-name="P123">R$ …..........................</text:p>
          </table:table-cell>
          <table:covered-table-cell/>
        </table:table-row>
      </table:table>
      <text:p text:style-name="Standard"/>
      <text:p text:style-name="P166"/>
      <text:p text:style-name="P175"><text:span text:style-name="T13">CLÁUSULA</text:span><text:span text:style-name="T20"> </text:span><text:span text:style-name="T11">TERCEIRA:</text:span><text:span text:style-name="T7"> </text:span></text:p>
      <text:p text:style-name="P168"><text:span text:style-name="T124">O</text:span><text:span text:style-name="T7"> </text:span><text:span text:style-name="T124">limite</text:span><text:span text:style-name="T5"> </text:span>individual<text:span text:style-name="T4"> </text:span>de<text:span text:style-name="T4"> </text:span>venda<text:span text:style-name="T4"> </text:span>de<text:span text:style-name="T4"> </text:span>gêneros<text:span text:style-name="T4"> </text:span>alimentícios<text:span text:style-name="T4"> </text:span>da<text:span text:style-name="T4"> </text:span>Agricultura<text:span text:style-name="T4"> </text:span>Familiar<text:span text:style-name="T4"> </text:span>e<text:span text:style-name="T4"> </text:span>do<text:span text:style-name="T4"> </text:span>Empreendedor<text:span text:style-name="T4"> </text:span>Famil<text:span text:style-name="T83">iar</text:span><text:span text:style-name="T86"> </text:span><text:span text:style-name="T54">Rural</text:span><text:span text:style-name="T85"> </text:span><text:span text:style-name="T54">será</text:span><text:span text:style-name="T85"> </text:span><text:span text:style-name="T54">de</text:span><text:span text:style-name="T85"> </text:span><text:span text:style-name="T54">até</text:span><text:span text:style-name="T85"> </text:span><text:span text:style-name="T54">R$</text:span><text:span text:style-name="T85"> </text:span><text:span text:style-name="T54">20.000,00</text:span><text:span text:style-name="T85"> </text:span><text:span text:style-name="T54">(vinte</text:span><text:span text:style-name="T85"> </text:span><text:span text:style-name="T54">mil</text:span><text:span text:style-name="T85"> </text:span><text:span text:style-name="T54">reais)</text:span><text:span text:style-name="T85"> </text:span><text:span text:style-name="T54">por</text:span><text:span text:style-name="T85"> </text:span><text:span text:style-name="T54">Declar</text:span><text:span text:style-name="T124">ação</text:span><text:span text:style-name="T5"> </text:span>de<text:span text:style-name="T4"> </text:span>Aptidão<text:span text:style-name="T4"> </text:span>ao<text:span text:style-name="T4"> </text:span>PRONAF<text:span text:style-name="T4"> – </text:span>DAP<text:span text:style-name="T4"> </text:span>por<text:span text:style-name="T4"> </text:span>ano<text:span text:style-name="T4"> </text:span>civil,<text:span text:style-name="T4"> </text:span>referente<text:span text:style-name="T4"> </text:span>à<text:span text:style-name="T4"> </text:span>sua<text:span text:style-name="T4"> </text:span>produção,<text:span text:style-name="T4"> </text:span>conforme<text:span text:style-name="T4"> </text:span>a<text:span text:style-name="T4"> </text:span>legislação<text:span text:style-name="T4"> </text:span>do<text:span text:style-name="T4"> </text:span>Programa<text:span text:style-name="T4"> </text:span>Nacional<text:span text:style-name="T4"> </text:span>de<text:span text:style-name="T4"> </text:span>Alimentação<text:span text:style-name="T4"> </text:span>Escolar.</text:p>
      <text:p text:style-name="P164"/>
      <text:p text:style-name="P164"/>
      <text:p text:style-name="P164"/>
      <text:p text:style-name="P160"><text:soft-page-break/><text:span text:style-name="T124">CLÁUSULA</text:span><text:span text:style-name="T5"> </text:span>QUARTA:</text:p>
      <text:p text:style-name="P134"><text:span text:style-name="T124">OS</text:span><text:span text:style-name="T5"> </text:span>CONTRATADOS<text:span text:style-name="T4"> </text:span>FORNECEDORES<text:span text:style-name="T4"> </text:span>ou<text:span text:style-name="T4"> </text:span>as<text:span text:style-name="T4"> </text:span>ENTIDADES<text:span text:style-name="T4"> </text:span>ARTICULADORAS<text:span text:style-name="T4"> </text:span>deverão<text:span text:style-name="T4"> </text:span>informar<text:span text:style-name="T4"> </text:span>ao<text:span text:style-name="T4"> </text:span>Ministério<text:span text:style-name="T4"> </text:span>do<text:span text:style-name="T4"> </text:span>Desenvolvimento<text:span text:style-name="T4"> </text:span>Agrário<text:span text:style-name="T4"> </text:span>-<text:span text:style-name="T4"> </text:span>MDA<text:span text:style-name="T4"> </text:span>os<text:span text:style-name="T4"> </text:span>valores<text:span text:style-name="T4"> </text:span>individuais<text:span text:style-name="T4"> </text:span>de<text:span text:style-name="T4"> </text:span>venda<text:span text:style-name="T4"> </text:span>dos<text:span text:style-name="T4"> </text:span>participantes<text:span text:style-name="T4"> </text:span>do<text:span text:style-name="T4"> </text:span>Projeto<text:span text:style-name="T4"> </text:span>de<text:span text:style-name="T4"> </text:span>Venda<text:span text:style-name="T4"> </text:span>de<text:span text:style-name="T4"> </text:span>Gêneros<text:span text:style-name="T4"> </text:span>Alimentícios<text:span text:style-name="T4"> </text:span>da<text:span text:style-name="T4"> </text:span>Agricultura<text:span text:style-name="T4"> </text:span>Familiar<text:span text:style-name="T4"> </text:span>para<text:span text:style-name="T4"> </text:span>Alimentação<text:span text:style-name="T4"> </text:span>Escolar,<text:span text:style-name="T4"> </text:span>em<text:span text:style-name="T4"> </text:span>no<text:span text:style-name="T4"> </text:span>máximo<text:span text:style-name="T4"> </text:span>30<text:span text:style-name="T4"> </text:span>dias<text:span text:style-name="T4"> </text:span>após<text:span text:style-name="T4"> </text:span>a<text:span text:style-name="T4"> </text:span>assinatura<text:span text:style-name="T4"> </text:span>do<text:span text:style-name="T4"> </text:span>contrato,<text:span text:style-name="T4"> </text:span>por<text:span text:style-name="T4"> </text:span>meio<text:span text:style-name="T4"> </text:span>de<text:span text:style-name="T4"> </text:span>ferramenta<text:span text:style-name="T4"> </text:span>disponibilizada<text:span text:style-name="T4"> </text:span>pelo<text:span text:style-name="T4"> </text:span>MDA.</text:p>
      <text:p text:style-name="P138"/>
      <text:p text:style-name="P136"><text:span text:style-name="T124">CLÁUSULA</text:span><text:span text:style-name="T5"> </text:span>QUINTA:</text:p>
      <text:p text:style-name="P145"><text:span text:style-name="T124">A</text:span><text:span text:style-name="T5"> </text:span>entrega<text:span text:style-name="T4"> </text:span>dos<text:span text:style-name="T4"> </text:span>gêneros<text:span text:style-name="T4"> </text:span>alimentícios<text:span text:style-name="T4"> </text:span>deverá<text:span text:style-name="T4"> </text:span>ser<text:span text:style-name="T4"> </text:span>feita<text:span text:style-name="T4"> </text:span>nos<text:span text:style-name="T4"> </text:span>locais,<text:span text:style-name="T4"> </text:span>dias<text:span text:style-name="T4"> </text:span>e<text:span text:style-name="T4"> </text:span>quantidades<text:span text:style-name="T4"> </text:span>de<text:span text:style-name="T4"> </text:span>acordo<text:span text:style-name="T4"> </text:span>com<text:span text:style-name="T4"> </text:span>o<text:span text:style-name="T4"> </text:span>Anexo<text:span text:style-name="T4"> </text:span>2<text:span text:style-name="T4"> </text:span>do<text:span text:style-name="T4"> </text:span>Edital<text:span text:style-name="T4"> </text:span>da<text:span text:style-name="T4"> </text:span>Chamada<text:span text:style-name="T4"> </text:span>Pública<text:span text:style-name="T4"> </text:span>n.º<text:span text:style-name="T4"> </text:span>01/2019.<text:span text:style-name="T4"> </text:span></text:p>
      <text:p text:style-name="P145"><text:span text:style-name="T124">O</text:span><text:span text:style-name="T5"> </text:span>recebimento<text:span text:style-name="T4"> </text:span>dos<text:span text:style-name="T4"> </text:span>gêneros<text:span text:style-name="T4"> </text:span>alimentícios<text:span text:style-name="T4"> </text:span>dar-se-á<text:span text:style-name="T4"> </text:span>mediante<text:span text:style-name="T4"> </text:span>apresentação<text:span text:style-name="T4"> </text:span>do<text:span text:style-name="T4"> </text:span>Termo<text:span text:style-name="T4"> </text:span>de<text:span text:style-name="T4"> </text:span>Recebimento<text:span text:style-name="T4"> </text:span>e<text:span text:style-name="T4"> </text:span>as<text:span text:style-name="T4"> </text:span>Notas<text:span text:style-name="T4"> </text:span>Fiscais<text:span text:style-name="T4"> </text:span>de<text:span text:style-name="T4"> </text:span>Venda<text:span text:style-name="T4"> </text:span>à<text:span text:style-name="T4"> </text:span>pessoa<text:span text:style-name="T4"> </text:span>responsável<text:span text:style-name="T4"> </text:span>pela<text:span text:style-name="T4"> </text:span>alimentação<text:span text:style-name="T4"> </text:span>no<text:span text:style-name="T4"> </text:span>local<text:span text:style-name="T4"> </text:span>de<text:span text:style-name="T4"> </text:span>entrega<text:span text:style-name="T126">.</text:span></text:p>
      <text:p text:style-name="P184"/>
      <text:p text:style-name="P144"><text:span text:style-name="T12">CLÁUSULA</text:span><text:span text:style-name="T19"> </text:span><text:span text:style-name="T10">SEXTA</text:span><text:span text:style-name="T124">:</text:span><text:span text:style-name="T5"> </text:span></text:p>
      <text:p text:style-name="P144"><text:span text:style-name="T124">Pelo</text:span><text:span text:style-name="T5"> </text:span>fornecimento<text:span text:style-name="T4"> </text:span>dos<text:span text:style-name="T4"> </text:span>gêneros<text:span text:style-name="T4"> </text:span>alimentícios,<text:span text:style-name="T4"> </text:span>nos<text:span text:style-name="T4"> </text:span>quantitativos<text:span text:style-name="T4"> </text:span>descritos<text:span text:style-name="T4"> </text:span>no<text:span text:style-name="T4"> </text:span>projeto<text:span text:style-name="T4"> </text:span>de<text:span text:style-name="T4"> </text:span>venda<text:span text:style-name="T4"> </text:span>de<text:span text:style-name="T4"> </text:span>gêneros<text:span text:style-name="T4"> </text:span>alimentícios<text:span text:style-name="T4"> </text:span>da<text:span text:style-name="T4"> </text:span>agricultura<text:span text:style-name="T4"> </text:span>familiar<text:span text:style-name="T4"> </text:span>o<text:span text:style-name="T4"> </text:span>CONTRATADO<text:span text:style-name="T4"> </text:span>receberá<text:span text:style-name="T4"> </text:span>o<text:span text:style-name="T4"> </text:span>valor<text:span text:style-name="T4"> </text:span>total<text:span text:style-name="T4"> </text:span>de<text:span text:style-name="T4"> </text:span><text:span text:style-name="T79"><text:s/></text:span><text:span text:style-name="T75">R$</text:span><text:span text:style-name="T80"> …</text:span><text:span text:style-name="T75">..........</text:span><text:span text:style-name="T73">(.....................................)</text:span><text:span text:style-name="T83">.</text:span></text:p>
      <text:p text:style-name="P138"/>
      <text:p text:style-name="P176"><text:span text:style-name="T124">CLÁUSULA</text:span><text:span text:style-name="T5"> </text:span>SÉTIMA:</text:p>
      <text:p text:style-name="P159"><text:span text:style-name="T124">No</text:span><text:span text:style-name="T5"> </text:span>valor<text:span text:style-name="T4"> </text:span>mencionado<text:span text:style-name="T4"> </text:span>na<text:span text:style-name="T4"> </text:span>cláusula<text:span text:style-name="T4"> </text:span>sexta<text:span text:style-name="T4"> </text:span>estão<text:span text:style-name="T4"> </text:span>incluídas<text:span text:style-name="T4"> </text:span>as<text:span text:style-name="T4"> </text:span>despesas<text:span text:style-name="T4"> </text:span>com<text:span text:style-name="T4"> </text:span>frete,<text:span text:style-name="T4"> </text:span>recursos<text:span text:style-name="T4"> </text:span>humanos<text:span text:style-name="T4"> </text:span>e<text:span text:style-name="T4"> </text:span>materiais,<text:span text:style-name="T4"> </text:span>assim<text:span text:style-name="T4"> </text:span>como<text:span text:style-name="T4"> </text:span>com<text:span text:style-name="T4"> </text:span>os<text:span text:style-name="T4"> </text:span>encargos<text:span text:style-name="T4"> </text:span>fiscais,<text:span text:style-name="T4"> </text:span>sociais,<text:span text:style-name="T4"> </text:span>comerciais,<text:span text:style-name="T4"> </text:span>trabalhistas<text:span text:style-name="T4"> </text:span>e<text:span text:style-name="T4"> </text:span>previdenciários<text:span text:style-name="T4"> </text:span>e<text:span text:style-name="T4"> </text:span>quaisquer<text:span text:style-name="T4"> </text:span>outras<text:span text:style-name="T4"> </text:span>despesas<text:span text:style-name="T4"> </text:span>necessárias<text:span text:style-name="T4"> </text:span>ao<text:span text:style-name="T4"> </text:span>cumprimento<text:span text:style-name="T4"> </text:span>das<text:span text:style-name="T4"> </text:span>obrigações<text:span text:style-name="T4"> </text:span>decorrentes<text:span text:style-name="T4"> </text:span>do<text:span text:style-name="T4"> </text:span>presente<text:span text:style-name="T4"> </text:span>contrato.</text:p>
      <text:p text:style-name="P139"/>
      <text:p text:style-name="P137"><text:span text:style-name="T124">CLÁUSULA</text:span><text:span text:style-name="T5"> </text:span>OITAVA:</text:p>
      <text:p text:style-name="P177"><text:span text:style-name="T124">As</text:span><text:span text:style-name="T5"> </text:span>despesas<text:span text:style-name="T4"> </text:span>decorrentes<text:span text:style-name="T4"> </text:span>do<text:span text:style-name="T4"> </text:span>presente<text:span text:style-name="T4"> </text:span>contrato<text:span text:style-name="T4"> </text:span>correrão<text:span text:style-name="T4"> </text:span>à<text:span text:style-name="T4"> </text:span>conta<text:span text:style-name="T4"> </text:span>das<text:span text:style-name="T4"> </text:span>seguintes<text:span text:style-name="T4"> </text:span>dotações<text:span text:style-name="T4"> </text:span>orçamentárias:</text:p>
      <text:p text:style-name="P154"><text:span text:style-name="T124">2.024</text:span><text:span text:style-name="T5"> </text:span><text:span text:style-name="T4">– </text:span>3.3.90.30<text:span text:style-name="T4"> – </text:span>Recurso<text:span text:style-name="T4"> </text:span>Livre<text:span text:style-name="T4"> </text:span>(01);</text:p>
      <text:p text:style-name="P146"><text:span text:style-name="T125">2.024</text:span><text:span text:style-name="T6"> </text:span><text:span text:style-name="T24">-</text:span><text:span text:style-name="T8"> </text:span><text:span text:style-name="T24">3.3.</text:span><text:span text:style-name="T8"> </text:span><text:span text:style-name="T24">90.30</text:span><text:span text:style-name="T6"> </text:span><text:span text:style-name="T8">– </text:span><text:span text:style-name="T125">Recurso</text:span><text:span text:style-name="T6"> </text:span><text:span text:style-name="T24">PNAE</text:span><text:span text:style-name="T8"> </text:span><text:span text:style-name="T24">(</text:span><text:span text:style-name="T125">1.007);</text:span></text:p>
      <text:p text:style-name="P154"><text:span text:style-name="T124">2.026</text:span><text:span text:style-name="T5"> </text:span><text:span text:style-name="T4">– </text:span>3.3.90.30<text:span text:style-name="T4"> </text:span>-<text:span text:style-name="T4"> </text:span>Recurso<text:span text:style-name="T4"> </text:span>Livre<text:span text:style-name="T4"> </text:span>(01);</text:p>
      <text:p text:style-name="P147"><text:span text:style-name="T103">2.026</text:span><text:span text:style-name="T87"> </text:span><text:span text:style-name="T88">– </text:span><text:span text:style-name="T101">3.3.90.30</text:span><text:span text:style-name="T87"> </text:span><text:span text:style-name="T88">– </text:span><text:span text:style-name="T103">Recurso</text:span><text:span text:style-name="T87"> </text:span><text:span text:style-name="T101">PNAE</text:span><text:span text:style-name="T88"> </text:span><text:span text:style-name="T101">(</text:span><text:span text:style-name="T103">1.007)</text:span><text:span text:style-name="T87"> </text:span></text:p>
      <text:p text:style-name="P141"/>
      <text:p text:style-name="P142"><text:span text:style-name="T124">CLÁUSULA</text:span><text:span text:style-name="T5"> </text:span>NONA:<text:span text:style-name="T4"> </text:span></text:p>
      <text:p text:style-name="P148"><text:span text:style-name="T72">9.1.</text:span><text:span text:style-name="T87"> </text:span><text:span text:style-name="T101">O</text:span><text:span text:style-name="T87"> </text:span><text:span text:style-name="T84">pagamento</text:span><text:span text:style-name="T87"> </text:span><text:span text:style-name="T84">será</text:span><text:span text:style-name="T87"> </text:span><text:span text:style-name="T84">através</text:span><text:span text:style-name="T87"> </text:span><text:span text:style-name="T84">de</text:span><text:span text:style-name="T87"> </text:span><text:span text:style-name="T84">ordem</text:span><text:span text:style-name="T87"> </text:span><text:span text:style-name="T84">bancária,</text:span><text:span text:style-name="T87"> </text:span><text:span text:style-name="T125">conforme</text:span><text:span text:style-name="T6"> </text:span><text:span text:style-name="T125">a</text:span><text:span text:style-name="T6"> </text:span><text:span text:style-name="T125">entrega</text:span><text:span text:style-name="T6"> </text:span><text:span text:style-name="T125">dos</text:span><text:span text:style-name="T6"> </text:span><text:span text:style-name="T125">produtos,</text:span><text:span text:style-name="T6"> </text:span><text:span text:style-name="T125">mediante</text:span><text:span text:style-name="T6"> </text:span><text:span text:style-name="T125">a</text:span><text:span text:style-name="T6"> </text:span><text:span text:style-name="T125">apresentação</text:span><text:span text:style-name="T6"> </text:span><text:span text:style-name="T125">de</text:span><text:span text:style-name="T6"> </text:span><text:span text:style-name="T125">documento</text:span><text:span text:style-name="T6"> </text:span><text:span text:style-name="T125">fiscal</text:span><text:span text:style-name="T6"> </text:span><text:span text:style-name="T125">correspondente</text:span><text:span text:style-name="T6"> </text:span><text:span text:style-name="T125">ao</text:span><text:span text:style-name="T6"> </text:span><text:span text:style-name="T125">fornecimento</text:span><text:span text:style-name="T6"> </text:span><text:span text:style-name="T125">efetuado</text:span><text:span text:style-name="T84">,</text:span><text:span text:style-name="T87"> </text:span><text:span text:style-name="T84">no</text:span><text:span text:style-name="T87"> </text:span><text:span text:style-name="T84">prazo</text:span><text:span text:style-name="T87"> </text:span><text:span text:style-name="T84">de</text:span><text:span text:style-name="T87"> </text:span><text:span text:style-name="T84">até</text:span><text:span text:style-name="T87"> </text:span><text:span text:style-name="T84">15</text:span><text:span text:style-name="T87"> </text:span><text:span text:style-name="T84">(dez)</text:span><text:span text:style-name="T87"> </text:span><text:span text:style-name="T101">dias</text:span><text:span text:style-name="T88"> </text:span><text:span text:style-name="T84">da</text:span><text:span text:style-name="T87"> </text:span><text:span text:style-name="T84">entrega</text:span><text:span text:style-name="T87"> </text:span><text:span text:style-name="T84">dos</text:span><text:span text:style-name="T87"> </text:span><text:span text:style-name="T84">gêneros</text:span><text:span text:style-name="T87"> </text:span><text:span text:style-name="T84">alimentícios.</text:span></text:p>
      <text:p text:style-name="P149"><text:span text:style-name="T16">9.2.</text:span><text:span text:style-name="T22"> </text:span><text:span text:style-name="T125">Ocorrendo</text:span><text:span text:style-name="T6"> </text:span><text:span text:style-name="T125">atraso</text:span><text:span text:style-name="T6"> </text:span><text:span text:style-name="T125">no</text:span><text:span text:style-name="T6"> </text:span><text:span text:style-name="T125">pagamento,</text:span><text:span text:style-name="T6"> </text:span><text:span text:style-name="T125">os</text:span><text:span text:style-name="T6"> </text:span><text:span text:style-name="T125">valores</text:span><text:span text:style-name="T6"> </text:span><text:span text:style-name="T125">serão</text:span><text:span text:style-name="T6"> </text:span><text:span text:style-name="T125">corrigidos</text:span><text:span text:style-name="T6"> </text:span><text:span text:style-name="T125">monetariamente</text:span><text:span text:style-name="T6"> </text:span><text:span text:style-name="T125">pelo</text:span><text:span text:style-name="T6"> </text:span><text:span text:style-name="T125">IGP-M/FGV</text:span><text:span text:style-name="T6"> </text:span><text:span text:style-name="T125">do</text:span><text:span text:style-name="T6"> </text:span><text:span text:style-name="T125">período,</text:span><text:span text:style-name="T6"> </text:span><text:span text:style-name="T125">ou</text:span><text:span text:style-name="T6"> </text:span><text:span text:style-name="T125">outro</text:span><text:span text:style-name="T6"> </text:span><text:span text:style-name="T125">índice</text:span><text:span text:style-name="T6"> </text:span><text:span text:style-name="T125">que</text:span><text:span text:style-name="T6"> </text:span><text:span text:style-name="T125">vier</text:span><text:span text:style-name="T6"> </text:span><text:span text:style-name="T125">a</text:span><text:span text:style-name="T6"> </text:span><text:span text:style-name="T125">substi</text:span><text:soft-page-break/><text:span text:style-name="T125">tuí-lo,</text:span><text:span text:style-name="T6"> </text:span><text:span text:style-name="T125">e</text:span><text:span text:style-name="T6"> </text:span><text:span text:style-name="T125">a</text:span><text:span text:style-name="T6"> </text:span><text:span text:style-name="T125">Administração</text:span><text:span text:style-name="T6"> </text:span><text:span text:style-name="T125">compensará</text:span><text:span text:style-name="T6"> </text:span><text:span text:style-name="T125">a</text:span><text:span text:style-name="T6"> </text:span><text:span text:style-name="T125">contratada</text:span><text:span text:style-name="T6"> </text:span><text:span text:style-name="T125">com</text:span><text:span text:style-name="T6"> </text:span><text:span text:style-name="T125">juros</text:span><text:span text:style-name="T6"> </text:span><text:span text:style-name="T125">de</text:span><text:span text:style-name="T6"> </text:span><text:span text:style-name="T125">0,5%</text:span><text:span text:style-name="T6"> </text:span><text:span text:style-name="T125">ao</text:span><text:span text:style-name="T6"> </text:span><text:span text:style-name="T125">mês,</text:span><text:span text:style-name="T6"> </text:span><text:span text:style-name="T121">pro</text:span><text:span text:style-name="T122"> </text:span><text:span text:style-name="T121">rata</text:span><text:span text:style-name="T122"> </text:span><text:span text:style-name="T121">die</text:span><text:span text:style-name="T125">.</text:span></text:p>
      <text:p text:style-name="P147"><text:span text:style-name="T13">9.3.</text:span><text:span text:style-name="T5"> </text:span>Não<text:span text:style-name="T4"> </text:span>será<text:span text:style-name="T4"> </text:span>efetuado<text:span text:style-name="T4"> </text:span>qualquer<text:span text:style-name="T4"> </text:span>pagamento<text:span text:style-name="T4"> </text:span>ao<text:span text:style-name="T4"> </text:span>CONTRATADO<text:span text:style-name="T4"> </text:span>enquanto<text:span text:style-name="T4"> </text:span>houver<text:span text:style-name="T4"> </text:span>pendência<text:span text:style-name="T4"> </text:span>de<text:span text:style-name="T4"> </text:span>liquidação<text:span text:style-name="T4"> </text:span>da<text:span text:style-name="T4"> </text:span>obrigação<text:span text:style-name="T4"> </text:span>financeira<text:span text:style-name="T4"> </text:span>em<text:span text:style-name="T4"> </text:span>virtude<text:span text:style-name="T4"> </text:span>de<text:span text:style-name="T4"> </text:span>penalidade<text:span text:style-name="T4"> </text:span>ou<text:span text:style-name="T4"> </text:span>inadimplência<text:span text:style-name="T4"> </text:span>contratual.</text:p>
      <text:p text:style-name="P139"/>
      <text:p text:style-name="P137"><text:span text:style-name="T124">CLÁUSULA</text:span><text:span text:style-name="T5"> </text:span>DÉCIMA:</text:p>
      <text:p text:style-name="P150"><text:span text:style-name="T15">10.1.</text:span><text:span text:style-name="T22"> </text:span><text:span text:style-name="T125">Quando</text:span><text:span text:style-name="T6"> </text:span><text:span text:style-name="T24">houver</text:span><text:span text:style-name="T8"> </text:span><text:span text:style-name="T24">atraso</text:span><text:span text:style-name="T8"> </text:span><text:span text:style-name="T24">injustificado</text:span><text:span text:style-name="T8"> </text:span><text:span text:style-name="T24">na</text:span><text:span text:style-name="T8"> </text:span><text:span text:style-name="T24">entrega</text:span><text:span text:style-name="T8"> </text:span><text:span text:style-name="T24">por</text:span><text:span text:style-name="T8"> </text:span><text:span text:style-name="T24">culpa</text:span><text:span text:style-name="T8"> </text:span><text:span text:style-name="T24">da</text:span><text:span text:style-name="T8"> </text:span><text:span text:style-name="T24">contratada,</text:span><text:span text:style-name="T8"> </text:span><text:span text:style-name="T24">a</text:span><text:span text:style-name="T8"> </text:span><text:span text:style-name="T24">multa</text:span><text:span text:style-name="T8"> </text:span><text:span text:style-name="T24">será</text:span><text:span text:style-name="T8"> </text:span><text:span text:style-name="T24">de</text:span><text:span text:style-name="T8"> </text:span><text:span text:style-name="T24">1</text:span><text:span text:style-name="T8"> </text:span><text:span text:style-name="T24">%</text:span><text:span text:style-name="T8"> </text:span><text:span text:style-name="T24">(um</text:span><text:span text:style-name="T8"> </text:span><text:span text:style-name="T24">por</text:span><text:span text:style-name="T8"> </text:span><text:span text:style-name="T24">cento)</text:span><text:span text:style-name="T8"> </text:span><text:span text:style-name="T24">por</text:span><text:span text:style-name="T8"> </text:span><text:span text:style-name="T24">dia</text:span><text:span text:style-name="T8"> </text:span><text:span text:style-name="T24">de</text:span><text:span text:style-name="T8"> </text:span><text:span text:style-name="T24">atraso</text:span><text:span text:style-name="T8"> </text:span><text:span text:style-name="T24">(incidente</text:span><text:span text:style-name="T8"> </text:span><text:span text:style-name="T24">sobre</text:span><text:span text:style-name="T8"> </text:span><text:span text:style-name="T24">o</text:span><text:span text:style-name="T8"> </text:span><text:span text:style-name="T24">valor</text:span><text:span text:style-name="T8"> </text:span><text:span text:style-name="T24">total</text:span><text:span text:style-name="T8"> </text:span><text:span text:style-name="T24">contratado),</text:span><text:span text:style-name="T8"> </text:span><text:span text:style-name="T24">limitada</text:span><text:span text:style-name="T8"> </text:span><text:span text:style-name="T24">esta</text:span><text:span text:style-name="T8"> </text:span><text:span text:style-name="T24">a</text:span><text:span text:style-name="T8"> </text:span><text:span text:style-name="T24">02</text:span><text:span text:style-name="T8"> </text:span><text:span text:style-name="T24">(dois)</text:span><text:span text:style-name="T8"> </text:span><text:span text:style-name="T24">dias,</text:span><text:span text:style-name="T8"> </text:span><text:span text:style-name="T24">após</text:span><text:span text:style-name="T8"> </text:span><text:span text:style-name="T24">o</text:span><text:span text:style-name="T8"> </text:span><text:span text:style-name="T24">qual</text:span><text:span text:style-name="T8"> </text:span><text:span text:style-name="T24">será</text:span><text:span text:style-name="T8"> </text:span><text:span text:style-name="T24">considerada</text:span><text:span text:style-name="T8"> </text:span><text:span text:style-name="T24">inexecução</text:span><text:span text:style-name="T8"> </text:span><text:span text:style-name="T24">parcial</text:span><text:span text:style-name="T8"> </text:span><text:span text:style-name="T24">ou</text:span><text:span text:style-name="T8"> </text:span><text:span text:style-name="T24">total</text:span><text:span text:style-name="T8"> </text:span><text:span text:style-name="T24">do</text:span><text:span text:style-name="T8"> </text:span><text:span text:style-name="T24">contrato;</text:span></text:p>
      <text:p text:style-name="P150"><text:span text:style-name="T72">10.2</text:span><text:span text:style-name="T79"> </text:span><text:span text:style-name="T84">Em</text:span><text:span text:style-name="T87"> </text:span><text:span text:style-name="T101">caso</text:span><text:span text:style-name="T88"> </text:span><text:span text:style-name="T101">de</text:span><text:span text:style-name="T79"> </text:span><text:span text:style-name="T75">i</text:span><text:span text:style-name="T125">nexecução</text:span><text:span text:style-name="T6"> </text:span><text:span text:style-name="T24">parcial</text:span><text:span text:style-name="T8"> </text:span><text:span text:style-name="T24">do</text:span><text:span text:style-name="T8"> </text:span><text:span text:style-name="T24">contrato:</text:span><text:span text:style-name="T8"> </text:span><text:span text:style-name="T24">suspensão</text:span><text:span text:style-name="T8"> </text:span><text:span text:style-name="T24">do</text:span><text:span text:style-name="T8"> </text:span><text:span text:style-name="T24">direito</text:span><text:span text:style-name="T8"> </text:span><text:span text:style-name="T24">de</text:span><text:span text:style-name="T8"> </text:span><text:span text:style-name="T24">licitar</text:span><text:span text:style-name="T8"> </text:span><text:span text:style-name="T24">e</text:span><text:span text:style-name="T8"> </text:span><text:span text:style-name="T24">contratar</text:span><text:span text:style-name="T8"> </text:span><text:span text:style-name="T24">com</text:span><text:span text:style-name="T8"> </text:span><text:span text:style-name="T24">a</text:span><text:span text:style-name="T8"> </text:span><text:span text:style-name="T24">Administração</text:span><text:span text:style-name="T8"> </text:span><text:span text:style-name="T24">pelo</text:span><text:span text:style-name="T8"> </text:span><text:span text:style-name="T24">prazo</text:span><text:span text:style-name="T8"> </text:span><text:span text:style-name="T24">de</text:span><text:span text:style-name="T8"> </text:span><text:span text:style-name="T24">1</text:span><text:span text:style-name="T8"> </text:span><text:span text:style-name="T24">ano</text:span><text:span text:style-name="T8"> </text:span><text:span text:style-name="T24">e</text:span><text:span text:style-name="T8"> </text:span><text:span text:style-name="T24">multa</text:span><text:span text:style-name="T8"> </text:span><text:span text:style-name="T24">de</text:span><text:span text:style-name="T8"> </text:span><text:span text:style-name="T24">10%</text:span><text:span text:style-name="T8"> </text:span><text:span text:style-name="T24">sobre</text:span><text:span text:style-name="T8"> </text:span><text:span text:style-name="T24">o</text:span><text:span text:style-name="T8"> </text:span><text:span text:style-name="T24">valor</text:span><text:span text:style-name="T8"> </text:span><text:span text:style-name="T24">correspondente</text:span><text:span text:style-name="T8"> </text:span><text:span text:style-name="T24">ao</text:span><text:span text:style-name="T8"> </text:span><text:span text:style-name="T24">montante</text:span><text:span text:style-name="T8"> </text:span><text:span text:style-name="T24">não</text:span><text:span text:style-name="T8"> </text:span><text:span text:style-name="T24">adimplido</text:span><text:span text:style-name="T8"> </text:span><text:span text:style-name="T24">do</text:span><text:span text:style-name="T8"> </text:span><text:span text:style-name="T24">contrato;</text:span></text:p>
      <text:p text:style-name="P150"><text:span text:style-name="T14">10.3</text:span><text:span text:style-name="T21"> </text:span><text:span text:style-name="T125">Inexecução</text:span><text:span text:style-name="T6"> </text:span><text:span text:style-name="T24">total</text:span><text:span text:style-name="T8"> </text:span><text:span text:style-name="T24">do</text:span><text:span text:style-name="T8"> </text:span><text:span text:style-name="T24">contrato:</text:span><text:span text:style-name="T8"> </text:span><text:span text:style-name="T24">suspensão</text:span><text:span text:style-name="T8"> </text:span><text:span text:style-name="T24">do</text:span><text:span text:style-name="T8"> </text:span><text:span text:style-name="T24">direito</text:span><text:span text:style-name="T8"> </text:span><text:span text:style-name="T24">de</text:span><text:span text:style-name="T8"> </text:span><text:span text:style-name="T24">licitar</text:span><text:span text:style-name="T8"> </text:span><text:span text:style-name="T24">e</text:span><text:span text:style-name="T8"> </text:span><text:span text:style-name="T24">contratar</text:span><text:span text:style-name="T8"> </text:span><text:span text:style-name="T24">com</text:span><text:span text:style-name="T8"> </text:span><text:span text:style-name="T24">a</text:span><text:span text:style-name="T8"> </text:span><text:span text:style-name="T24">Administração</text:span><text:span text:style-name="T8"> </text:span><text:span text:style-name="T24">pelo</text:span><text:span text:style-name="T8"> </text:span><text:span text:style-name="T24">prazo</text:span><text:span text:style-name="T8"> </text:span><text:span text:style-name="T24">de</text:span><text:span text:style-name="T8"> </text:span><text:span text:style-name="T24">2</text:span><text:span text:style-name="T8"> </text:span><text:span text:style-name="T24">anos</text:span><text:span text:style-name="T8"> </text:span><text:span text:style-name="T24">e</text:span><text:span text:style-name="T8"> </text:span><text:span text:style-name="T24">multa</text:span><text:span text:style-name="T8"> </text:span><text:span text:style-name="T24">de</text:span><text:span text:style-name="T8"> </text:span><text:span text:style-name="T24">20%</text:span><text:span text:style-name="T8"> </text:span><text:span text:style-name="T24">sobre</text:span><text:span text:style-name="T8"> </text:span><text:span text:style-name="T24">o</text:span><text:span text:style-name="T8"> </text:span><text:span text:style-name="T24">valor</text:span><text:span text:style-name="T8"> </text:span><text:span text:style-name="T24">total</text:span><text:span text:style-name="T8"> </text:span><text:span text:style-name="T24">do</text:span><text:span text:style-name="T8"> </text:span><text:span text:style-name="T24">contrato;</text:span></text:p>
      <text:p text:style-name="P150"><text:span text:style-name="T14">10.4</text:span><text:span text:style-name="T21"> </text:span><text:span text:style-name="T125">Quando</text:span><text:span text:style-name="T6"> </text:span><text:span text:style-name="T24">não</text:span><text:span text:style-name="T8"> </text:span><text:span text:style-name="T24">corrigir</text:span><text:span text:style-name="T8"> </text:span><text:span text:style-name="T24">deficiência</text:span><text:span text:style-name="T8"> </text:span><text:span text:style-name="T24">ou</text:span><text:span text:style-name="T8"> </text:span><text:span text:style-name="T24">não</text:span><text:span text:style-name="T8"> </text:span><text:span text:style-name="T24">trocar</text:span><text:span text:style-name="T8"> </text:span><text:span text:style-name="T24">a</text:span><text:span text:style-name="T8"> </text:span><text:span text:style-name="T24">mercadoria</text:span><text:span text:style-name="T8"> </text:span><text:span text:style-name="T24">quando</text:span><text:span text:style-name="T8"> </text:span><text:span text:style-name="T24">solicitado</text:span><text:span text:style-name="T8"> </text:span><text:span text:style-name="T24">pelo</text:span><text:span text:style-name="T8"> </text:span><text:span text:style-name="T24">Contratante,</text:span><text:span text:style-name="T8"> </text:span><text:span text:style-name="T24">será</text:span><text:span text:style-name="T8"> </text:span><text:span text:style-name="T24">aplicada</text:span><text:span text:style-name="T8"> </text:span><text:span text:style-name="T24">a</text:span><text:span text:style-name="T8"> </text:span><text:span text:style-name="T24">multa</text:span><text:span text:style-name="T8"> </text:span><text:span text:style-name="T24">de</text:span><text:span text:style-name="T8"> </text:span><text:span text:style-name="T24">10%</text:span><text:span text:style-name="T8"> </text:span><text:span text:style-name="T24">(dez</text:span><text:span text:style-name="T8"> </text:span><text:span text:style-name="T24">por</text:span><text:span text:style-name="T8"> </text:span><text:span text:style-name="T24">cento)</text:span><text:span text:style-name="T8"> </text:span><text:span text:style-name="T24">sobre</text:span><text:span text:style-name="T8"> </text:span><text:span text:style-name="T24">o</text:span><text:span text:style-name="T8"> </text:span><text:span text:style-name="T24">valor</text:span><text:span text:style-name="T8"> </text:span><text:span text:style-name="T24">total</text:span><text:span text:style-name="T8"> </text:span><text:span text:style-name="T24">contratado.</text:span></text:p>
      <text:p text:style-name="P151"><text:span text:style-name="T72">Observação:</text:span><text:span text:style-name="T79"> </text:span><text:span text:style-name="T72">As</text:span><text:span text:style-name="T79"> </text:span><text:span text:style-name="T72">multas</text:span><text:span text:style-name="T79"> </text:span><text:span text:style-name="T72">serão</text:span><text:span text:style-name="T79"> </text:span><text:span text:style-name="T72">calculadas</text:span><text:span text:style-name="T79"> </text:span><text:span text:style-name="T72">sobre</text:span><text:span text:style-name="T79"> </text:span><text:span text:style-name="T72">o</text:span><text:span text:style-name="T79"> </text:span><text:span text:style-name="T72">montante</text:span><text:span text:style-name="T79"> </text:span><text:span text:style-name="T72">não</text:span><text:span text:style-name="T79"> </text:span><text:span text:style-name="T72">adimplido</text:span><text:span text:style-name="T79"> </text:span><text:span text:style-name="T72">do</text:span><text:span text:style-name="T79"> </text:span><text:span text:style-name="T72">contrato.</text:span></text:p>
      <text:p text:style-name="P139"/>
      <text:p text:style-name="P137"><text:span text:style-name="T124">CLÁUSULA</text:span><text:span text:style-name="T5"> </text:span>DÉCIMA<text:span text:style-name="T4"> </text:span>PRIMEIRA:</text:p>
      <text:p text:style-name="P147"><text:span text:style-name="T124">Nos</text:span><text:span text:style-name="T5"> </text:span>casos<text:span text:style-name="T4"> </text:span>de<text:span text:style-name="T4"> </text:span>inadimplência<text:span text:style-name="T4"> </text:span>da<text:span text:style-name="T4"> </text:span>CONTRATANTE,<text:span text:style-name="T4"> </text:span>proceder-se-á<text:span text:style-name="T4"> </text:span>conforme<text:span text:style-name="T4"> </text:span>o<text:span text:style-name="T4"> </text:span>§<text:span text:style-name="T4"> </text:span>1º,<text:span text:style-name="T4"> </text:span>do<text:span text:style-name="T4"> </text:span>art.<text:span text:style-name="T4"> </text:span>20<text:span text:style-name="T4"> </text:span>da<text:span text:style-name="T4"> </text:span>Lei<text:span text:style-name="T4"> </text:span>n.º<text:span text:style-name="T4"> </text:span>11.947,<text:span text:style-name="T4"> </text:span>de<text:span text:style-name="T4"> </text:span>16/06/2009<text:span text:style-name="T4"> </text:span>e<text:span text:style-name="T4"> </text:span>demais<text:span text:style-name="T4"> </text:span>legislações<text:span text:style-name="T4"> </text:span>relacionadas.</text:p>
      <text:p text:style-name="P139"/>
      <text:p text:style-name="P137"><text:span text:style-name="T124">CLÁUSULA</text:span><text:span text:style-name="T5"> </text:span>DÉCIMA<text:span text:style-name="T4"> </text:span>SEGUNDA:</text:p>
      <text:p text:style-name="P152"><text:span text:style-name="T124">O</text:span><text:span text:style-name="T5"> </text:span>CONTRATADO<text:span text:style-name="T4"> </text:span>FORNECEDOR<text:span text:style-name="T4"> </text:span>deverá<text:span text:style-name="T4"> </text:span>guardar<text:span text:style-name="T4"> </text:span>pelo<text:span text:style-name="T4"> </text:span>prazo<text:span text:style-name="T4"> </text:span>de<text:span text:style-name="T4"> </text:span>05<text:span text:style-name="T4"> </text:span>(cinco)<text:span text:style-name="T4"> </text:span>anos,<text:span text:style-name="T4"> </text:span>cópias<text:span text:style-name="T4"> </text:span>das<text:span text:style-name="T4"> </text:span>Notas<text:span text:style-name="T4"> </text:span>Fiscais<text:span text:style-name="T4"> </text:span>de<text:span text:style-name="T4"> </text:span>Venda,<text:span text:style-name="T4"> </text:span>ou<text:span text:style-name="T4"> </text:span>congêneres,<text:span text:style-name="T4"> </text:span>dos<text:span text:style-name="T4"> </text:span>produtos<text:span text:style-name="T4"> </text:span>participantes<text:span text:style-name="T4"> </text:span>do<text:span text:style-name="T4"> </text:span>Projeto<text:span text:style-name="T4"> </text:span>de<text:span text:style-name="T4"> </text:span>Venda<text:span text:style-name="T4"> </text:span>de<text:span text:style-name="T4"> </text:span>Gêneros<text:span text:style-name="T4"> </text:span>Alimentícios<text:span text:style-name="T4"> </text:span>da<text:span text:style-name="T4"> </text:span>Agricultura<text:span text:style-name="T4"> </text:span>Familiar<text:span text:style-name="T4"> </text:span>para<text:span text:style-name="T4"> </text:span>Alimentação<text:span text:style-name="T4"> </text:span>Escolar,<text:span text:style-name="T4"> </text:span>estando<text:span text:style-name="T4"> </text:span>à<text:span text:style-name="T4"> </text:span>disposição<text:span text:style-name="T4"> </text:span>para<text:span text:style-name="T4"> </text:span>comprovação.</text:p>
      <text:p text:style-name="P140"/>
      <text:p text:style-name="P137"><text:span text:style-name="T124">CLÁUSULA</text:span><text:span text:style-name="T5"> </text:span>DÉCIMA<text:span text:style-name="T4"> </text:span>TERCEIRA:</text:p>
      <text:p text:style-name="P153"><text:span text:style-name="T124">O</text:span><text:span text:style-name="T5"> </text:span>CONTRATANTE<text:span text:style-name="Page_20_Number"><text:span text:style-name="T5"> </text:span></text:span><text:span text:style-name="Page_20_Number">se</text:span><text:span text:style-name="Page_20_Number"><text:span text:style-name="T4"> </text:span></text:span><text:span text:style-name="Page_20_Number">compromete</text:span><text:span text:style-name="Page_20_Number"><text:span text:style-name="T4"> </text:span></text:span><text:span text:style-name="Page_20_Number">em</text:span><text:span text:style-name="Page_20_Number"><text:span text:style-name="T4"> </text:span></text:span><text:span text:style-name="Page_20_Number">guardar</text:span><text:span text:style-name="Page_20_Number"><text:span text:style-name="T4"> </text:span></text:span><text:span text:style-name="Page_20_Number">pelo</text:span><text:span text:style-name="Page_20_Number"><text:span text:style-name="T4"> </text:span></text:span><text:span text:style-name="Page_20_Number">prazo</text:span><text:span text:style-name="Page_20_Number"><text:span text:style-name="T4"> </text:span></text:span><text:span text:style-name="Page_20_Number">de</text:span><text:span text:style-name="Page_20_Number"><text:span text:style-name="T4"> </text:span></text:span><text:span text:style-name="Page_20_Number">05</text:span><text:span text:style-name="Page_20_Number"><text:span text:style-name="T4"> </text:span></text:span><text:span text:style-name="Page_20_Number">(cinco)</text:span><text:span text:style-name="Page_20_Number"><text:span text:style-name="T4"> </text:span></text:span><text:span text:style-name="Page_20_Number">anos</text:span><text:span text:style-name="Page_20_Number"><text:span text:style-name="T4"> </text:span></text:span><text:span text:style-name="Page_20_Number">as</text:span><text:span text:style-name="Page_20_Number"><text:span text:style-name="T4"> </text:span></text:span><text:span text:style-name="Page_20_Number">Notas</text:span><text:span text:style-name="Page_20_Number"><text:span text:style-name="T4"> </text:span></text:span><text:span text:style-name="Page_20_Number">Fiscais</text:span><text:span text:style-name="Page_20_Number"><text:span text:style-name="T4"> </text:span></text:span><text:span text:style-name="Page_20_Number">de</text:span><text:span text:style-name="Page_20_Number"><text:span text:style-name="T4"> </text:span></text:span><text:span text:style-name="Page_20_Number">Compra,</text:span><text:span text:style-name="Page_20_Number"><text:span text:style-name="T4"> </text:span></text:span><text:span text:style-name="Page_20_Number">os</text:span><text:span text:style-name="Page_20_Number"><text:span text:style-name="T4"> </text:span></text:span><text:span text:style-name="Page_20_Number">Termos</text:span><text:span text:style-name="Page_20_Number"><text:span text:style-name="T4"> </text:span></text:span><text:span text:style-name="Page_20_Number">de</text:span><text:span text:style-name="Page_20_Number"><text:span text:style-name="T4"> </text:span></text:span><text:span text:style-name="Page_20_Number">Recebimento,</text:span><text:span text:style-name="Page_20_Number"><text:span text:style-name="T4"> </text:span></text:span><text:span text:style-name="Page_20_Number">apresentados</text:span><text:span text:style-name="Page_20_Number"><text:span text:style-name="T4"> </text:span></text:span><text:span text:style-name="Page_20_Number">nas</text:span><text:span text:style-name="Page_20_Number"><text:span text:style-name="T4"> </text:span></text:span><text:span text:style-name="Page_20_Number">prestações</text:span><text:span text:style-name="Page_20_Number"><text:span text:style-name="T4"> </text:span></text:span><text:span text:style-name="Page_20_Number">de</text:span><text:span text:style-name="Page_20_Number"><text:span text:style-name="T4"> </text:span></text:span><text:span text:style-name="Page_20_Number">contas,</text:span><text:span text:style-name="Page_20_Number"><text:span text:style-name="T4"> </text:span></text:span><text:span text:style-name="Page_20_Number">bem</text:span><text:span text:style-name="Page_20_Number"><text:span text:style-name="T4"> </text:span></text:span><text:span text:style-name="Page_20_Number">como</text:span><text:span text:style-name="Page_20_Number"><text:span text:style-name="T4"> </text:span></text:span><text:span text:style-name="Page_20_Number">o</text:span><text:span text:style-name="Page_20_Number"><text:span text:style-name="T4"> </text:span></text:span><text:span text:style-name="T124">Projeto</text:span><text:span text:style-name="T5"> </text:span>de<text:span text:style-name="T4"> </text:span>Venda<text:span text:style-name="T4"> </text:span>de<text:span text:style-name="T4"> </text:span>Gêneros<text:span text:style-name="T4"> </text:span>Alimentícios<text:span text:style-name="T4"> </text:span>da<text:span text:style-name="T4"> </text:span>Agricultura<text:span text:style-name="T4"> </text:span>Familiar<text:span text:style-name="T4"> </text:span>para<text:span text:style-name="T4"> </text:span>Alimentação<text:span text:style-name="T4"> </text:span>Escolar<text:span text:style-name="Page_20_Number"><text:span text:style-name="T5"> </text:span></text:span><text:span text:style-name="Page_20_Number">e</text:span><text:span text:style-name="Page_20_Number"><text:span text:style-name="T4"> </text:span></text:span><text:span text:style-name="Page_20_Number">documentos</text:span><text:span text:style-name="Page_20_Number"><text:span text:style-name="T4"> </text:span></text:span><text:span text:style-name="Page_20_Number">anexos,</text:span><text:span text:style-name="Page_20_Number"><text:span text:style-name="T4"> </text:span></text:span><text:span text:style-name="Page_20_Number">estando</text:span><text:span text:style-name="Page_20_Number"><text:span text:style-name="T4"> </text:span></text:span><text:span text:style-name="Page_20_Number">à</text:span><text:span text:style-name="Page_20_Number"><text:span text:style-name="T4"> </text:span></text:span><text:span text:style-name="Page_20_Number">disposição</text:span><text:span text:style-name="Page_20_Number"><text:span text:style-name="T4"> </text:span></text:span><text:span text:style-name="Page_20_Number">para</text:span><text:span text:style-name="Page_20_Number"><text:span text:style-name="T4"> </text:span></text:span><text:span text:style-name="Page_20_Number">comprovação.</text:span></text:p>
      <text:p text:style-name="P139"/>
      <text:p text:style-name="P139"/>
      <text:p text:style-name="P139"/>
      <text:p text:style-name="P137"><text:soft-page-break/><text:span text:style-name="T124">CLÁUSULA</text:span><text:span text:style-name="T5"> </text:span>DÉCIMA<text:span text:style-name="T4"> </text:span>QUARTA:</text:p>
      <text:p text:style-name="P161"><text:span text:style-name="T124">É</text:span><text:span text:style-name="T5"> </text:span>de<text:span text:style-name="T4"> </text:span>exclusiva<text:span text:style-name="T4"> </text:span>responsabilidade<text:span text:style-name="T4"> </text:span>do<text:span text:style-name="T4"> </text:span>CONTRATADO<text:span text:style-name="T4"> </text:span>FORNECEDOR<text:span text:style-name="T4"> </text:span>o<text:span text:style-name="T4"> </text:span>ressarcimento<text:span text:style-name="T4"> </text:span>de<text:span text:style-name="T4"> </text:span>danos<text:span text:style-name="T4"> </text:span>causados<text:span text:style-name="T4"> </text:span>ao<text:span text:style-name="T4"> </text:span>CONTRATANTE<text:span text:style-name="T4"> </text:span>ou<text:span text:style-name="T4"> </text:span>a<text:span text:style-name="T4"> </text:span>terceiros,<text:span text:style-name="T4"> </text:span>decorrentes<text:span text:style-name="T4"> </text:span>de<text:span text:style-name="T4"> </text:span>sua<text:span text:style-name="T4"> </text:span>culpa<text:span text:style-name="T4"> </text:span>ou<text:span text:style-name="T4"> </text:span>dolo<text:span text:style-name="T4"> </text:span>na<text:span text:style-name="T4"> </text:span>execução<text:span text:style-name="T4"> </text:span>do<text:span text:style-name="T4"> </text:span>contrato,<text:span text:style-name="T4"> </text:span>não<text:span text:style-name="T4"> </text:span>excluindo<text:span text:style-name="T4"> </text:span>ou<text:span text:style-name="T4"> </text:span>reduzindo<text:span text:style-name="T4"> </text:span>esta<text:span text:style-name="T4"> </text:span>responsabilidade<text:span text:style-name="T4"> </text:span>à<text:span text:style-name="T4"> </text:span>fiscalização.</text:p>
      <text:p text:style-name="P138"/>
      <text:p text:style-name="P136"><text:span text:style-name="T124">CLÁUSULA</text:span><text:span text:style-name="T5"> </text:span>DÉCIMA<text:span text:style-name="T4"> </text:span>QUINTA:</text:p>
      <text:p text:style-name="P155"><text:span text:style-name="T124">O</text:span><text:span text:style-name="T5"> </text:span>CONTRATANTE<text:span text:style-name="T4"> </text:span>em<text:span text:style-name="T4"> </text:span>razão<text:span text:style-name="T4"> </text:span>da<text:span text:style-name="T4"> </text:span>supremacia<text:span text:style-name="T4"> </text:span>do<text:span text:style-name="T4"> </text:span>interesse<text:span text:style-name="T4"> </text:span>público<text:span text:style-name="T4"> </text:span>sobre<text:span text:style-name="T4"> </text:span>os<text:span text:style-name="T4"> </text:span>interesses<text:span text:style-name="T4"> </text:span>particulares<text:span text:style-name="T4"> </text:span>poderá:</text:p>
      <text:list xml:id="list31310832" text:style-name="WW8Num2">
        <text:list-item>
          <text:p text:style-name="P186"><text:span text:style-name="T124">modificar</text:span><text:span text:style-name="T5"> </text:span>unilateralmente<text:span text:style-name="T4"> </text:span>o<text:span text:style-name="T4"> </text:span>contrato<text:span text:style-name="T4"> </text:span>para<text:span text:style-name="T4"> </text:span>melhor<text:span text:style-name="T4"> </text:span>adequação<text:span text:style-name="T4"> </text:span>às<text:span text:style-name="T4"> </text:span>finalidades<text:span text:style-name="T4"> </text:span>de<text:span text:style-name="T4"> </text:span>interesse<text:span text:style-name="T4"> </text:span>público,<text:span text:style-name="T4"> </text:span>respeitando<text:span text:style-name="T4"> </text:span>os<text:span text:style-name="T4"> </text:span>direitos<text:span text:style-name="T4"> </text:span>do<text:span text:style-name="T4"> </text:span>CONTRATADO;</text:p>
        </text:list-item>
        <text:list-item>
          <text:p text:style-name="P186"><text:span text:style-name="T124">rescindir</text:span><text:span text:style-name="T5"> </text:span>unilateralmente<text:span text:style-name="T4"> </text:span>o<text:span text:style-name="T4"> </text:span>contrato,<text:span text:style-name="T4"> </text:span>nos<text:span text:style-name="T4"> </text:span>casos<text:span text:style-name="T4"> </text:span>de<text:span text:style-name="T4"> </text:span>infração<text:span text:style-name="T4"> </text:span>contratual<text:span text:style-name="T4"> </text:span>ou<text:span text:style-name="T4"> </text:span>inaptidão<text:span text:style-name="T4"> </text:span>do<text:span text:style-name="T4"> </text:span>CONTRATADO;</text:p>
        </text:list-item>
        <text:list-item>
          <text:p text:style-name="P186"><text:span text:style-name="T124">fiscalizar</text:span><text:span text:style-name="T5"> </text:span>a<text:span text:style-name="T4"> </text:span>execução<text:span text:style-name="T4"> </text:span>do<text:span text:style-name="T4"> </text:span>contrato;</text:p>
        </text:list-item>
        <text:list-item>
          <text:p text:style-name="P186"><text:span text:style-name="T124">aplicar</text:span><text:span text:style-name="T5"> </text:span>sanções<text:span text:style-name="T4"> </text:span>motivadas<text:span text:style-name="T4"> </text:span>pela<text:span text:style-name="T4"> </text:span>inexecução<text:span text:style-name="T4"> </text:span>total<text:span text:style-name="T4"> </text:span>ou<text:span text:style-name="T4"> </text:span>parcial<text:span text:style-name="T4"> </text:span>do<text:span text:style-name="T4"> </text:span>ajuste.</text:p>
        </text:list-item>
      </text:list>
      <text:p text:style-name="P156"/>
      <text:p text:style-name="P155"><text:span text:style-name="T124">Sempre</text:span><text:span text:style-name="T5"> </text:span>que<text:span text:style-name="T4"> </text:span>a<text:span text:style-name="T4"> </text:span>CONTRATANTE<text:span text:style-name="T4"> </text:span>alterar<text:span text:style-name="T4"> </text:span>ou<text:span text:style-name="T4"> </text:span>rescindir<text:span text:style-name="T4"> </text:span>o<text:span text:style-name="T4"> </text:span>contrato<text:span text:style-name="T4"> </text:span>sem<text:span text:style-name="T4"> </text:span>culpa<text:span text:style-name="T4"> </text:span>do<text:span text:style-name="T4"> </text:span>CONTRATADO,<text:span text:style-name="T4"> </text:span>deve<text:span text:style-name="T4"> </text:span>respeitar<text:span text:style-name="T4"> </text:span>o<text:span text:style-name="T4"> </text:span>equilíbrio<text:span text:style-name="T4"> </text:span>econômico-financeiro,<text:span text:style-name="T4"> </text:span>garantindo-lhe<text:span text:style-name="T4"> </text:span>o<text:span text:style-name="T4"> </text:span>aumento<text:span text:style-name="T4"> </text:span>da<text:span text:style-name="T4"> </text:span>remuneração<text:span text:style-name="T4"> </text:span>respectiva<text:span text:style-name="T4"> </text:span>ou<text:span text:style-name="T4"> </text:span>a<text:span text:style-name="T4"> </text:span>indenização<text:span text:style-name="T4"> </text:span>por<text:span text:style-name="T4"> </text:span>despesas<text:span text:style-name="T4"> </text:span>já<text:span text:style-name="T4"> </text:span>realizadas.<text:span text:style-name="T4"> </text:span></text:p>
      <text:p text:style-name="P138"/>
      <text:p text:style-name="P136"><text:span text:style-name="T124">CLÁUSULA</text:span><text:span text:style-name="T5"> </text:span>DÉCIMA<text:span text:style-name="T4"> </text:span>SEXTA:</text:p>
      <text:p text:style-name="P162"><text:span text:style-name="T124">A</text:span><text:span text:style-name="T5"> </text:span>multa<text:span text:style-name="T4"> </text:span>aplicada<text:span text:style-name="T4"> </text:span>após<text:span text:style-name="T4"> </text:span>regular<text:span text:style-name="T4"> </text:span>processo<text:span text:style-name="T4"> </text:span>administrativo<text:span text:style-name="T4"> </text:span>poderá<text:span text:style-name="T4"> </text:span>ser<text:span text:style-name="T4"> </text:span>descontada<text:span text:style-name="T4"> </text:span>dos<text:span text:style-name="T4"> </text:span>pagamentos<text:span text:style-name="T4"> </text:span>eventualmente<text:span text:style-name="T4"> </text:span>devidos<text:span text:style-name="T4"> </text:span>pelo<text:span text:style-name="T4"> </text:span>CONTRATANTE<text:span text:style-name="T4"> </text:span>ou,<text:span text:style-name="T4"> </text:span>quando<text:span text:style-name="T4"> </text:span>for<text:span text:style-name="T4"> </text:span>o<text:span text:style-name="T4"> </text:span>caso,<text:span text:style-name="T4"> </text:span>cobrada<text:span text:style-name="T4"> </text:span>judicialmente.</text:p>
      <text:p text:style-name="P164"/>
      <text:p text:style-name="P136"><text:span text:style-name="T124">CLÁUSULA</text:span><text:span text:style-name="T5"> </text:span>DÉCIMA<text:span text:style-name="T4"> </text:span>SÉTIMA:</text:p>
      <text:p text:style-name="P178"><text:span text:style-name="T124">A</text:span><text:span text:style-name="T5"> </text:span>fiscalização<text:span text:style-name="T4"> </text:span>ficará<text:span text:style-name="T4"> </text:span>a<text:span text:style-name="T4"> </text:span>cargo<text:span text:style-name="T4"> </text:span>da<text:span text:style-name="T4"> </text:span>servidora<text:span text:style-name="T4"> </text:span>municipal<text:span text:style-name="T4"> </text:span>Daiana<text:span text:style-name="T4"> </text:span>Basso<text:span text:style-name="T4"> </text:span>Benetti,<text:span text:style-name="T4"> </text:span>Matr.<text:span text:style-name="T4"> </text:span>631-9,<text:span text:style-name="T4"> </text:span>da<text:span text:style-name="T4"> </text:span>Entidade<text:span text:style-name="T4"> </text:span>Executora,<text:span text:style-name="T4"> </text:span>do<text:span text:style-name="T4"> </text:span>Conselho<text:span text:style-name="T4"> </text:span>de<text:span text:style-name="T4"> </text:span>Alimentação<text:span text:style-name="T4"> </text:span>Escolar<text:span text:style-name="T4"> – </text:span>CAE<text:span text:style-name="T4"> </text:span>e<text:span text:style-name="T4"> </text:span>outras<text:span text:style-name="T4"> </text:span>Entidades<text:span text:style-name="T4"> </text:span>designadas<text:span text:style-name="T4"> </text:span>pelo<text:span text:style-name="T4"> </text:span>FNDE.</text:p>
      <text:p text:style-name="P144"/>
      <text:p text:style-name="P144"><text:span text:style-name="T13">CLÁUSULA</text:span><text:span text:style-name="T20"> </text:span><text:span text:style-name="T11">DÉCIMA</text:span><text:span text:style-name="T23"> </text:span><text:span text:style-name="T11">OITAVA:</text:span><text:span text:style-name="T5"> </text:span></text:p>
      <text:p text:style-name="P177"><text:span text:style-name="T124">O</text:span><text:span text:style-name="T5"> </text:span>presente<text:span text:style-name="T4"> </text:span>contrato<text:span text:style-name="T4"> </text:span>rege-se,<text:span text:style-name="T4"> </text:span>ainda,<text:span text:style-name="T4"> </text:span>pela<text:span text:style-name="T4"> </text:span>Chamada<text:span text:style-name="T4"> </text:span>Pública<text:span text:style-name="T4"> </text:span>n.º<text:span text:style-name="T4"> </text:span>03/2017,<text:span text:style-name="T4"> </text:span>pela<text:span text:style-name="T4"> </text:span>Lei<text:span text:style-name="T4"> </text:span>n.º<text:span text:style-name="T4"> </text:span>11.947,<text:span text:style-name="T4"> </text:span>de<text:span text:style-name="T4"> </text:span>16/06/2009,<text:span text:style-name="T4"> </text:span>pela<text:span text:style-name="T4"> </text:span>Resolução<text:span text:style-name="T4"> </text:span>CD/FNDE<text:span text:style-name="T4"> </text:span>n.º<text:span text:style-name="T4"> </text:span>26,<text:span text:style-name="T4"> </text:span>de<text:span text:style-name="T4"> </text:span>17/06/2013,<text:span text:style-name="T4"> </text:span>e<text:span text:style-name="T4"> </text:span>pela<text:span text:style-name="T4"> </text:span>Resolução/CD/FNDE/MEC<text:span text:style-name="T4"> </text:span>n°<text:span text:style-name="T4"> </text:span>4,<text:span text:style-name="T4"> </text:span>de<text:span text:style-name="T4"> </text:span>02/04/2015,<text:span text:style-name="T4"> </text:span>em<text:span text:style-name="T4"> </text:span>todos<text:span text:style-name="T4"> </text:span>os<text:span text:style-name="T4"> </text:span>seus<text:span text:style-name="T4"> </text:span>termos,<text:span text:style-name="T4"> </text:span>a<text:span text:style-name="T4"> </text:span>qual<text:span text:style-name="T4"> </text:span>será<text:span text:style-name="T4"> </text:span>aplicada,<text:span text:style-name="T4"> </text:span>também,<text:span text:style-name="T4"> </text:span>onde<text:span text:style-name="T4"> </text:span>o<text:span text:style-name="T4"> </text:span>contrato<text:span text:style-name="T4"> </text:span>for<text:span text:style-name="T4"> </text:span>omisso.<text:span text:style-name="T4"> </text:span></text:p>
      <text:p text:style-name="P133"><text:span text:style-name="Page_20_Number"><text:span text:style-name="T71">CLÁUSULA</text:span></text:span><text:span text:style-name="Page_20_Number"><text:span text:style-name="T78"> </text:span></text:span><text:span text:style-name="Page_20_Number"><text:span text:style-name="T70">DÉCIMA</text:span></text:span><text:span text:style-name="Page_20_Number"><text:span text:style-name="T77"> </text:span></text:span><text:span text:style-name="Page_20_Number"><text:span text:style-name="T70">NONA:</text:span></text:span></text:p>
      <text:p text:style-name="P161"><text:span text:style-name="T124">Este</text:span><text:span text:style-name="T5"> </text:span>Contrato<text:span text:style-name="T4"> </text:span>poderá<text:span text:style-name="T4"> </text:span>ser<text:span text:style-name="T4"> </text:span>aditado<text:span text:style-name="T4"> </text:span>a<text:span text:style-name="T4"> </text:span>qualquer<text:span text:style-name="T4"> </text:span>tempo,<text:span text:style-name="T4"> </text:span>mediante<text:span text:style-name="T4"> </text:span>acordo<text:span text:style-name="T4"> </text:span>formal<text:span text:style-name="T4"> </text:span>entre<text:span text:style-name="T4"> </text:span>as<text:span text:style-name="T4"> </text:span>partes,<text:span text:style-name="T4"> </text:span>resguardada<text:span text:style-name="T4"> </text:span>as<text:span text:style-name="T4"> </text:span>suas<text:span text:style-name="T4"> </text:span>condições<text:span text:style-name="T4"> </text:span>essenciais.</text:p>
      <text:p text:style-name="P158"><text:span text:style-name="Page_20_Number"><text:span text:style-name="T65"/></text:span></text:p>
      <text:p text:style-name="P161"><text:soft-page-break/><text:span text:style-name="Page_20_Number"><text:span text:style-name="T65">CLÁUSULA</text:span></text:span><text:span text:style-name="Page_20_Number"><text:span text:style-name="T66"> </text:span></text:span><text:span text:style-name="Page_20_Number"><text:span text:style-name="T65">VIGÉSIMA:</text:span></text:span></text:p>
      <text:p text:style-name="P144"><text:span text:style-name="T124">As</text:span><text:span text:style-name="T5"> </text:span>comunicações<text:span text:style-name="T4"> </text:span>com<text:span text:style-name="T4"> </text:span>origem<text:span text:style-name="T4"> </text:span>neste<text:span text:style-name="T4"> </text:span>contrato<text:span text:style-name="T4"> </text:span>deverão<text:span text:style-name="T4"> </text:span>ser<text:span text:style-name="T4"> </text:span>formais<text:span text:style-name="T4"> </text:span>e<text:span text:style-name="T4"> </text:span>expressas,<text:span text:style-name="T4"> </text:span>por<text:span text:style-name="T4"> </text:span>meio<text:span text:style-name="T4"> </text:span>de<text:span text:style-name="T4"> </text:span>carta,<text:span text:style-name="T4"> </text:span>que<text:span text:style-name="T4"> </text:span>somente<text:span text:style-name="T4"> </text:span>terá<text:span text:style-name="T4"> </text:span>validade<text:span text:style-name="T4"> </text:span>se<text:span text:style-name="T4"> </text:span>enviada<text:span text:style-name="T4"> </text:span>mediante<text:span text:style-name="T4"> </text:span>registro<text:span text:style-name="T4"> </text:span>de<text:span text:style-name="T4"> </text:span>recebimento,<text:span text:style-name="T4"> </text:span>por<text:span text:style-name="T4"> </text:span>fax-simile<text:span text:style-name="T4"> </text:span>transmitido<text:span text:style-name="T4"> </text:span>pelas<text:span text:style-name="T4"> </text:span>partes.</text:p>
      <text:p text:style-name="P144"/>
      <text:p text:style-name="P161"><text:span text:style-name="T12">CLÁUSULA</text:span><text:span text:style-name="T19"> </text:span><text:span text:style-name="Page_20_Number"><text:span text:style-name="T71">VIGÉSIMA</text:span></text:span><text:span text:style-name="T19"> </text:span><text:span text:style-name="T10">PRIMEIRA</text:span><text:span text:style-name="T13">:</text:span></text:p>
      <text:p text:style-name="P161"><text:span text:style-name="T124">Este</text:span><text:span text:style-name="T5"> </text:span>Contrato,<text:span text:style-name="T4"> </text:span>desde<text:span text:style-name="T4"> </text:span>que<text:span text:style-name="T4"> </text:span>observada<text:span text:style-name="T4"> </text:span>a<text:span text:style-name="T4"> </text:span>formalização<text:span text:style-name="T4"> </text:span>preliminar<text:span text:style-name="T4"> </text:span>à<text:span text:style-name="T4"> </text:span>sua<text:span text:style-name="T4"> </text:span>efetivação,<text:span text:style-name="T4"> </text:span>por<text:span text:style-name="T4"> </text:span>carta,<text:span text:style-name="T4"> </text:span>consoante<text:span text:style-name="T4"> </text:span>Cláusula<text:span text:style-name="T4"> </text:span>Vinte,<text:span text:style-name="T4"> </text:span>poderá<text:span text:style-name="T4"> </text:span>ser<text:span text:style-name="T4"> </text:span>rescindido,<text:span text:style-name="T4"> </text:span>de<text:span text:style-name="T4"> </text:span>pleno<text:span text:style-name="T4"> </text:span>direito,<text:span text:style-name="T4"> </text:span>independentemente<text:span text:style-name="T4"> </text:span>de<text:span text:style-name="T4"> </text:span>notificação<text:span text:style-name="T4"> </text:span>ou<text:span text:style-name="T4"> </text:span>interpelação<text:span text:style-name="T4"> </text:span>judicial<text:span text:style-name="T4"> </text:span>ou<text:span text:style-name="T4"> </text:span>extrajudicial,<text:span text:style-name="T4"> </text:span>nos<text:span text:style-name="T4"> </text:span>seguintes<text:span text:style-name="T4"> </text:span>casos:</text:p>
      <text:list xml:id="list31307828" text:style-name="WW8Num3">
        <text:list-item>
          <text:p text:style-name="P187"><text:span text:style-name="T124">por</text:span><text:span text:style-name="T5"> </text:span>acordo<text:span text:style-name="T4"> </text:span>entre<text:span text:style-name="T4"> </text:span>as<text:span text:style-name="T4"> </text:span>partes;</text:p>
        </text:list-item>
        <text:list-item>
          <text:p text:style-name="P187"><text:span text:style-name="T124">pela</text:span><text:span text:style-name="T5"> </text:span>inobservância<text:span text:style-name="T4"> </text:span>de<text:span text:style-name="T4"> </text:span>qualquer<text:span text:style-name="T4"> </text:span>de<text:span text:style-name="T4"> </text:span>suas<text:span text:style-name="T4"> </text:span>condições;</text:p>
        </text:list-item>
        <text:list-item>
          <text:p text:style-name="P187"><text:span text:style-name="T124">qualquer</text:span><text:span text:style-name="T5"> </text:span>dos<text:span text:style-name="T4"> </text:span>motivos<text:span text:style-name="T4"> </text:span>previstos<text:span text:style-name="T4"> </text:span>em<text:span text:style-name="T4"> </text:span>lei.</text:p>
        </text:list-item>
      </text:list>
      <text:p text:style-name="P11"/>
      <text:p text:style-name="P161"><text:span text:style-name="T12">CLÁUSULA</text:span><text:span text:style-name="T19"> </text:span><text:span text:style-name="Page_20_Number"><text:span text:style-name="T71">VIGÉSIMA</text:span></text:span><text:span text:style-name="T19"> </text:span><text:span text:style-name="T10">SEGUNDA</text:span><text:span text:style-name="T13">:</text:span><text:span text:style-name="T20"> </text:span></text:p>
      <text:p text:style-name="P177"><text:span text:style-name="T124">O</text:span><text:span text:style-name="T5"> </text:span>presente<text:span text:style-name="T4"> </text:span>contrato<text:span text:style-name="T4"> </text:span>vigorará<text:span text:style-name="T4"> </text:span>d<text:span text:style-name="T125">e</text:span><text:span text:style-name="T6"> </text:span><text:span text:style-name="T24">18</text:span><text:span text:style-name="T8"> </text:span><text:span text:style-name="T24">de</text:span><text:span text:style-name="T8"> </text:span><text:span text:style-name="T24">fevereiro</text:span><text:span text:style-name="T8"> </text:span><text:span text:style-name="T24">de</text:span><text:span text:style-name="T8"> </text:span><text:span text:style-name="T24">2019</text:span><text:span text:style-name="T8"> </text:span><text:span text:style-name="T24">a</text:span><text:span text:style-name="T8"> </text:span><text:span text:style-name="T24">19</text:span><text:span text:style-name="T8"> </text:span><text:span text:style-name="T24">de</text:span><text:span text:style-name="T8"> </text:span><text:span text:style-name="T24">julho</text:span><text:span text:style-name="T8"> </text:span><text:span text:style-name="T125">de</text:span><text:span text:style-name="T6"> </text:span><text:span text:style-name="T125">2019.</text:span></text:p>
      <text:p text:style-name="P165"/>
      <text:p text:style-name="P136"><text:span text:style-name="T124">CLÁUSULA</text:span><text:span text:style-name="T5"> </text:span>VIGÉSIMA<text:span text:style-name="T4"> </text:span>TERCEIRA:</text:p>
      <text:p text:style-name="P144"><text:span text:style-name="T124">É</text:span><text:span text:style-name="T5"> </text:span>competente<text:span text:style-name="T4"> </text:span>o<text:span text:style-name="T4"> </text:span>Foro<text:span text:style-name="T4"> </text:span>da<text:span text:style-name="T4"> </text:span>Comarca<text:span text:style-name="T4"> </text:span>de<text:span text:style-name="T4"> </text:span>Faxinal<text:span text:style-name="T4"> </text:span>do<text:span text:style-name="T4"> </text:span>Soturno/RS<text:span text:style-name="T4"> </text:span>para<text:span text:style-name="T4"> </text:span>dirimir<text:span text:style-name="T4"> </text:span>qualquer<text:span text:style-name="T4"> </text:span>controvérsia<text:span text:style-name="T4"> </text:span>que<text:span text:style-name="T4"> </text:span>se<text:span text:style-name="T4"> </text:span>originar<text:span text:style-name="T4"> </text:span>deste<text:span text:style-name="T4"> </text:span>contrato.</text:p>
      <text:p text:style-name="P157"/>
      <text:p text:style-name="P178"><text:span text:style-name="T124">E,</text:span><text:span text:style-name="T5"> </text:span>por<text:span text:style-name="T4"> </text:span>estarem<text:span text:style-name="T4"> </text:span>assim,<text:span text:style-name="T4"> </text:span>justos<text:span text:style-name="T4"> </text:span>e<text:span text:style-name="T4"> </text:span>contratados,<text:span text:style-name="T4"> </text:span>assinam<text:span text:style-name="T4"> </text:span>o<text:span text:style-name="T4"> </text:span>presente<text:span text:style-name="T4"> </text:span>instrumento<text:span text:style-name="T4"> </text:span>em<text:span text:style-name="T4"> </text:span>duas<text:span text:style-name="T4"> </text:span>vias<text:span text:style-name="T4"> </text:span>de<text:span text:style-name="T4"> </text:span>igual<text:span text:style-name="T4"> </text:span>teor<text:span text:style-name="T4"> </text:span>e<text:span text:style-name="T4"> </text:span>forma,<text:span text:style-name="T4"> </text:span>na<text:span text:style-name="T4"> </text:span>presença<text:span text:style-name="T4"> </text:span>de<text:span text:style-name="T4"> </text:span>duas<text:span text:style-name="T4"> </text:span>testemunhas.</text:p>
      <text:p text:style-name="P167"><text:span text:style-name="T124">São</text:span><text:span text:style-name="T5"> </text:span>João<text:span text:style-name="T4"> </text:span>do<text:span text:style-name="T4"> </text:span>Polêsine,<text:span text:style-name="T4"> </text:span>RS,<text:span text:style-name="T4"> …</text:span>...<text:span text:style-name="T4"> </text:span>de<text:span text:style-name="T4"> …</text:span>.......<text:span text:style-name="T4"> </text:span>de<text:span text:style-name="T4"> </text:span>2019.</text:p>
      <text:p text:style-name="P166"/>
      <text:p text:style-name="P166"/>
      <text:p text:style-name="P166"/>
      <text:p text:style-name="P166"><text:span text:style-name="T20"><text:s text:c="72"/>.</text:span><text:span text:style-name="T13">.........................................</text:span><text:span text:style-name="T20"> <text:s text:c="36"/></text:span><text:span text:style-name="T11">Matione</text:span><text:span text:style-name="T23"> </text:span><text:span text:style-name="T11">Sonego</text:span><text:span text:style-name="T20"> <text:s text:c="56"/></text:span><text:span text:style-name="T13">Contratado</text:span><text:span text:style-name="T20"> <text:s text:c="83"/></text:span><text:span text:style-name="T11">Prefeito</text:span><text:span text:style-name="T23"> </text:span><text:span text:style-name="T11">Municipal</text:span><text:span text:style-name="T23"> <text:s text:c="17"/></text:span></text:p>
      <text:p text:style-name="P28"><text:s text:c="75"/></text:p>
      <text:p text:style-name="P28"><text:s text:c="9"/></text:p>
      <text:p text:style-name="P22">TESTEMUNHAS:</text:p>
      <text:p text:style-name="P23"><text:span text:style-name="T124">1.__________________________________</text:span><text:span text:style-name="T4"> </text:span></text:p>
      <text:p text:style-name="P23">Nome:</text:p>
      <text:p text:style-name="P23"><text:span text:style-name="T9">CPF:</text:span><text:span text:style-name="T5"> <text:s text:c="69"/></text:span></text:p>
      <text:p text:style-name="P23">2.__________________________________</text:p>
      <text:p text:style-name="P23"><text:span text:style-name="T124">Nome:</text:span><text:span text:style-name="T5"> <text:s text:c="66"/></text:span></text:p>
      <text:p text:style-name="P77">CP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ourier New" svg:font-family="'Courier New'" style:font-family-generic="modern"/>
    <style:font-face style:name="Times-Bold" svg:font-family="Times-Bold, 'Times New Roman'" style:font-family-generic="roman"/>
    <style:font-face style:name="TimesNewRomanPSMT" svg:font-family="TimesNewRomanPSMT" style:font-family-generic="roman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color="#000000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fo:line-height="10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style="italic" fo:font-weight="bold" style:font-name-asian="Times New Roman" style:font-style-asian="italic" style:font-weight-asian="bold" style:font-name-complex="Times New Roman" style:font-size-complex="10pt" style:language-complex="hi" style:country-complex="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cm" fo:margin-bottom="0cm" fo:line-height="100%" fo:text-align="justify" style:justify-single-word="false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353cm" fo:margin-bottom="0cm" fo:line-height="105%" fo:keep-together="always" fo:keep-with-next="always"/>
      <style:text-properties fo:color="#4f81bd"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line-height="100%" fo:keep-with-next="always"/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 fo:line-height="100%"/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6" style:family="paragraph" style:parent-style-name="Standard" style:next-style-name="Text_20_body">
      <style:paragraph-properties loext:contextual-spacing="false" fo:margin-top="0cm" fo:margin-bottom="0cm" fo:line-height="100%" fo:text-align="center" style:justify-single-word="false"/>
      <style:text-properties style:font-name="Arial Narrow" fo:font-size="14pt" style:font-name-asian="Times New Roman" style:font-size-asian="14pt" style:font-name-complex="Times New Roman" style:font-size-complex="12pt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Head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cm" fo:line-height="100%" fo:text-align="center" style:justify-single-word="false"/>
      <style:text-properties style:font-name="Bookman Old Style" fo:font-size="10pt" fo:font-style="italic" fo:font-weight="bold" style:font-name-asian="Times New Roman" style:font-size-asian="10pt" style:font-style-asian="italic" style:font-weight-asian="bold" style:font-name-complex="Bookman Old Style" style:font-size-complex="10pt" style:font-style-complex="italic" style:font-weight-complex="bold"/>
    </style:style>
    <style:style style:name="List_20_Paragraph" style:display-name="List Paragraph" style:family="paragraph" style:parent-style-name="Standard">
      <style:paragraph-properties loext:contextual-spacing="true" fo:margin-left="1.27cm" fo:margin-right="0cm" fo:margin-top="0cm" fo:margin-bottom="0.353cm" fo:line-height="115%" fo:text-indent="0cm" style:auto-text-indent="false"/>
    </style:style>
    <style:style style:name="Body_20_Text_20_Indent_20_3" style:display-name="Body Text Indent 3" style:family="paragraph" style:parent-style-name="Standard">
      <style:paragraph-properties loext:contextual-spacing="false" fo:margin-left="0.499cm" fo:margin-right="0cm" fo:margin-top="0cm" fo:margin-bottom="0.212cm" fo:line-height="115%" fo:text-indent="0cm" style:auto-text-indent="false"/>
      <style:text-properties style:font-name="Calibri" fo:font-size="8pt" fo:language="en" fo:country="US" style:font-name-asian="Times New Roman" style:font-size-asian="8pt" style:font-name-complex="Times New Roman" style:font-size-complex="8pt"/>
    </style:style>
    <style:style style:name="footnote_20_text" style:display-name="footnote text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Body_20_Text_20_3" style:display-name="Body Text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WW-Texto_20_simples" style:display-name="WW-Texto simples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Courier New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loext:contextual-spacing="false" fo:margin-top="0cm" fo:margin-bottom="0.212cm" fo:line-height="2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western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No_20_Spacing" style:display-name="No Spacing" style:family="paragraph">
      <style:paragraph-properties fo:orphans="2" fo:widows="2" fo:hyphenation-ladder-count="no-limit"/>
      <style:text-properties fo:color="#00000a" style:font-name="Calibri" fo:font-size="11pt" fo:language="pt" fo:country="BR" style:letter-kerning="true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loext:contextual-spacing="false" fo:margin-top="0cm" fo:margin-bottom="0cm" fo:line-height="100%" text:number-lines="false" text:line-number="0"/>
      <style:text-properties style:font-name="Arial" style:font-name-asian="Times New Roman" style:font-name-complex="Times New Roman" style:font-size-complex="10pt"/>
    </style:style>
    <style:style style:name="Normal_20__28_Web_29_" style:display-name="Normal (Web)" style:family="paragraph" style:parent-style-name="Standard">
      <style:paragraph-properties loext:contextual-spacing="false" fo:margin-top="0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alloon_20_Text" style:display-name="Balloon Text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LO-normal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loext:contextual-spacing="false" fo:margin-left="0cm" fo:margin-right="0cm" fo:margin-top="0.212cm" fo:margin-bottom="0cm" fo:text-indent="7.502cm" style:auto-text-indent="false">
        <style:tab-stops>
          <style:tab-stop style:position="2cm"/>
          <style:tab-stop style:position="3cm"/>
          <style:tab-stop style:position="7.502cm"/>
        </style:tab-stops>
      </style:paragraph-properties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WW8Num1z0" style:family="text">
      <style:text-properties style:font-name-complex="Georgi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Georgi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Fonte_20_parág._20_padrão" style:display-name="Fonte parág. padrão" style:family="text"/>
    <style:style style:name="Fonte_20_parág._20_padrão6" style:display-name="Fonte parág. padrão6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>
      <style:text-properties style:font-name="Arial Narrow" fo:font-size="14pt" style:font-name-asian="Times New Roman" style:font-size-asian="14pt" style:font-name-complex="Times New Roman" style:font-size-complex="12pt"/>
    </style:style>
    <style:style style:name="Subtítulo_20_Char" style:display-name="Subtítulo Char" style:family="text">
      <style:text-properties style:font-name="Bookman Old Style" fo:font-size="10pt" fo:font-style="italic" fo:font-weight="bold" style:font-name-asian="Times New Roman" style:font-size-asian="10pt" style:font-style-asian="italic" style:font-weight-asian="bold" style:font-name-complex="Bookman Old Style" style:font-size-complex="10pt" style:font-style-complex="italic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>
      <style:text-properties style:font-name="Arial" fo:font-style="italic" fo:font-weight="bold" style:font-name-asian="Times New Roman" style:font-style-asian="italic" style:font-weight-asian="bold" style:font-name-complex="Times New Roman" style:font-size-complex="10pt" style:language-complex="hi" style:country-complex="IN"/>
    </style:style>
    <style:style style:name="Recuo_20_de_20_corpo_20_de_20_texto_20_3_20_Char" style:display-name="Recuo de corpo de texto 3 Char" style:family="text">
      <style:text-properties style:font-name="Calibri" fo:font-size="8pt" fo:language="en" fo:country="US" style:font-name-asian="Times New Roman" style:font-size-asian="8pt" style:font-name-complex="Times New Roman" style:font-size-complex="8pt"/>
    </style:style>
    <style:style style:name="Footnote_20_Symbol" style:display-name="Footnote Symbol" style:family="text" style:parent-style-name="Default_20_Paragraph_20_Font"/>
    <style:style style:name="Texto_20_de_20_nota_20_de_20_rodapé_20_Char" style:display-name="Texto de nota de rodapé Ch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Recuo_20_de_20_corpo_20_de_20_texto_20_Char" style:display-name="Recuo de corpo de texto Char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Título_20_3_20_Char" style:display-name="Título 3 Char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ítulo_20_5_20_Char" style:display-name="Título 5 Char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orpo_20_de_20_texto_20_2_20_Char" style:display-name="Corpo de texto 2 Ch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apple-converted-space" style:family="text" style:parent-style-name="Default_20_Paragraph_20_Font"/>
    <style:style style:name="Título_20_2_20_Char" style:display-name="Título 2 Char" style:family="text">
      <style:text-properties fo:color="#4f81bd"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fo:font-weight="bold" style:font-size-asian="12pt" style:font-weight-asian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2" style:display-name="Fonte parág. padrão2" style:family="text"/>
    <style:style style:name="Page_20_Number" style:display-name="Page Number" style:family="text" style:parent-style-name="Fonte_20_parág._20_padrão2"/>
    <style:style style:name="Ref._20_de_20_nota_20_de_20_fim1" style:display-name="Ref. de nota de fim1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Ref._20_de_20_nota_20_de_20_rodapé3" style:display-name="Ref. de nota de rodapé3" style:family="text">
      <style:text-properties style:text-position="super 58%"/>
    </style:style>
    <style:style style:name="Caracteres_20_de_20_Nota_20_de_20_Rodapé" style:display-name="Caracteres de Nota de Rodapé" style:family="text">
      <style:text-properties style:text-position="super 58%"/>
    </style:style>
    <style:style style:name="normal_5f__5f_char1" style:display-name="normal__char1" style:family="text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Fonte_20_parág._20_padrão1" style:display-name="Fonte parág. padrão1" style:family="text"/>
    <style:style style:name="WW-Absatz-Standardschriftart111111111111111111111111111111111111111111111111111111111111111111111111" style:family="text"/>
    <style:style style:name="WW8Num6z3" style:family="text">
      <style:text-properties fo:font-weight="bold" style:font-weight-asian="bold" style:font-weight-complex="bold"/>
    </style:style>
    <style:style style:name="WW8Num5z3" style:family="text">
      <style:text-properties fo:font-weight="bold" style:font-weight-asian="bold" style:font-weight-complex="bold"/>
    </style:style>
    <style:style style:name="WW8Num4z3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212cm" fo:margin-bottom="0cm" fo:text-indent="1.244cm" style:auto-text-indent="false">
        <style:tab-stops>
          <style:tab-stop style:position="7.502cm" style:type="center"/>
          <style:tab-stop style:position="15cm" style:type="right"/>
        </style:tab-stops>
      </style:paragraph-properties>
      <style:text-properties fo:color="#244061" fo:font-size="14pt" fo:font-weight="bold" style:font-size-asian="14pt" style:language-asian="pt" style:country-asian="BR" style:font-weight-asian="bold" style:font-size-complex="14pt"/>
    </style:style>
    <style:style style:name="MP2" style:family="paragraph" style:parent-style-name="Header">
      <style:paragraph-properties fo:margin-left="0cm" fo:margin-right="0cm" fo:margin-top="0.212cm" fo:margin-bottom="0cm" fo:text-indent="1.244cm" style:auto-text-indent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margin-left="0cm" fo:margin-right="0cm" fo:margin-top="0.212cm" fo:margin-bottom="0cm" fo:text-indent="1.561cm" style:auto-text-indent="false">
        <style:tab-stops>
          <style:tab-stop style:position="7.502cm" style:type="center"/>
          <style:tab-stop style:position="15cm" style:type="right"/>
        </style:tab-stops>
      </style:paragraph-properties>
      <style:text-properties fo:color="#244061" fo:font-size="14pt" fo:font-weight="bold" style:font-size-asian="14pt" style:language-asian="pt" style:country-asian="BR" style:font-weight-asian="bold" style:font-size-complex="14pt"/>
    </style:style>
    <style:style style:name="MP5" style:family="paragraph" style:parent-style-name="Header">
      <style:paragraph-properties fo:margin-left="0cm" fo:margin-right="0cm" fo:margin-top="0.212cm" fo:margin-bottom="0cm" fo:text-indent="1.561cm" style:auto-text-indent="false"/>
    </style:style>
    <style:style style:name="MP6" style:family="paragraph" style:parent-style-name="Header">
      <style:paragraph-properties loext:contextual-spacing="false" fo:margin-left="0cm" fo:margin-right="0cm" fo:text-indent="1.561cm" style:auto-text-indent="false" fo:padding="0cm" fo:border="none" style:shadow="none"/>
      <style:text-properties fo:color="#244061" style:font-name="Georgia" fo:font-size="13pt" fo:font-weight="bold" style:font-name-asian="Times New Roman" style:font-size-asian="13pt" style:language-asian="pt" style:country-asian="BR" style:font-weight-asian="bold" style:font-name-complex="Georgia" style:font-size-complex="13pt" style:font-style-complex="italic" style:font-weight-complex="bold"/>
    </style:style>
    <style:style style:name="MP7" style:family="paragraph" style:parent-style-name="Footer">
      <style:paragraph-properties fo:text-align="center" style:justify-single-word="false"/>
      <style:text-properties fo:color="#244061"/>
    </style:style>
    <style:style style:name="MT1" style:family="text">
      <style:text-properties fo:color="#244061" fo:font-size="14pt" fo:font-weight="bold" style:font-size-asian="14pt" style:language-asian="pt" style:country-asian="BR" style:font-weight-asian="bold" style:font-size-complex="14pt"/>
    </style:style>
    <style:style style:name="MT2" style:family="text">
      <style:text-properties fo:color="#244061" fo:font-size="14.5pt" fo:font-weight="bold" style:font-size-asian="14.5pt" style:language-asian="pt" style:country-asian="BR" style:font-weight-asian="bold" style:font-size-complex="14.5pt"/>
    </style:style>
    <style:style style:name="MT3" style:family="text">
      <style:text-properties fo:color="#244061" fo:font-size="18pt" fo:font-weight="bold" style:font-size-asian="18pt" style:language-asian="pt" style:country-asian="BR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bc4542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cm" fo:margin-bottom="0.3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801cm" style:dynamic-spacing="false"/>
      </style:header-style>
      <style:footer-style>
        <style:header-footer-properties fo:min-height="2.6cm" fo:margin-left="0cm" fo:margin-right="0cm" fo:margin-top="2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<draw:line text:anchor-type="char" draw:z-index="114" draw:style-name="Mgr1" draw:text-style-name="MP3" svg:x1="1.573cm" svg:y1="0.288cm" svg:x2="12.156cm" svg:y2="0.367cm"><text:p/></draw:line><draw:frame draw:style-name="Mfr1" draw:name="Picture" text:anchor-type="char" svg:x="13.229cm" svg:y="0.164cm" svg:width="2.672cm" svg:height="2.672cm" draw:z-index="47"><draw:image xlink:href="Pictures/100000000000049D0000049D42E9092F.jpg" xlink:type="simple" xlink:show="embed" xlink:actuate="onLoad"/><svg:title>brasão ME-EPP.jpg</svg:title></draw:frame><draw:frame draw:style-name="Mfr2" draw:name="figura1" text:anchor-type="char" svg:x="-1.946cm" svg:y="0.164cm" svg:width="2.992cm" svg:height="2.782cm" draw:z-index="5"><draw:image xlink:href="Pictures/10000000000000A6000000AB52ECCF01.jpg" xlink:type="simple" xlink:show="embed" xlink:actuate="onLoad"/></draw:frame></text:p>
        <text:p text:style-name="MP4">Estado do Rio Grande do Sul</text:p>
        <text:p text:style-name="MP5"><text:span text:style-name="MT1">Prefeitura Municipal de São João do Polêsine <text:s text:c="2"/></text:span><text:span text:style-name="MT2"><text:s/></text:span><text:span text:style-name="MT3"><text:s text:c="13"/></text:span></text:p>
        <text:p text:style-name="MP6">Administração 2017 – 2020</text:p>
      </style:header>
      <style:footer>
        <text:p text:style-name="MP7">Rua Guilherme Alberti, 1631</text:p>
        <text:p text:style-name="MP7">São João do Polêsine – RS – 97230-000</text:p>
        <text:p text:style-name="MP7">CNPJ: 94.444.247.0001-40 – Fone/Fax (55)3269 – 1155 / (55) 3269 -1144</text:p>
        <text:p text:style-name="MP7">e-mail: prefeitura@saojoaodopolesine.rs.gov.br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</meta:initial-creator>
    <meta:creation-date>2017-12-06T13:06:00</meta:creation-date>
    <dc:date>2019-01-16T11:29:53.66</dc:date>
    <meta:print-date>2018-01-10T09:26:00</meta:print-date>
    <meta:editing-cycles>24</meta:editing-cycles>
    <meta:editing-duration>PT3H48M54S</meta:editing-duration>
    <meta:generator>LibreOffice/3.4$Win32 LibreOffice_project/340m1$Build-502</meta:generator>
    <meta:document-statistic meta:table-count="9" meta:image-count="2" meta:object-count="0" meta:page-count="38" meta:paragraph-count="679" meta:word-count="6959" meta:character-count="45737" meta:non-whitespace-character-count="37949"/>
  </office:meta>
</office:document-meta>
</file>