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aba4" officeooo:paragraph-rsid="0010aba4"/>
    </style:style>
    <style:style style:name="P2" style:family="paragraph" style:parent-style-name="Standard">
      <style:paragraph-properties fo:text-align="end" style:justify-single-word="false"/>
      <style:text-properties officeooo:rsid="0010aba4" officeooo:paragraph-rsid="0010aba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aba4" officeooo:paragraph-rsid="0010aba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5970" officeooo:paragraph-rsid="0014597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5970" officeooo:paragraph-rsid="0024e13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3bfdbf" officeooo:paragraph-rsid="0011dc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1dc3f" officeooo:paragraph-rsid="0011dc3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3d1107" officeooo:paragraph-rsid="003d1107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2.499cm" style:auto-text-indent="false"/>
      <style:text-properties style:font-name="Times New Roman" fo:font-size="12pt" fo:language="pt" fo:country="BR" fo:font-weight="normal" officeooo:rsid="00398aa3" officeooo:paragraph-rsid="00398aa3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2.499cm" style:auto-text-indent="false" style:page-number="auto"/>
      <style:text-properties fo:language="pt" fo:country="BR" officeooo:rsid="003d1107" officeooo:paragraph-rsid="003d1107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010aba4" officeooo:paragraph-rsid="00145970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2.499cm" style:auto-text-indent="false"/>
      <style:text-properties style:font-name="Times New Roman" fo:font-size="12pt" fo:language="pt" fo:country="BR" style:text-underline-style="none" fo:font-weight="normal" officeooo:rsid="003d1107" officeooo:paragraph-rsid="003d1107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text-underline-style="none" fo:font-weight="normal" officeooo:rsid="002af2f8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style:text-underline-style="none" fo:font-weight="normal" officeooo:rsid="004336a9" style:font-size-asian="12pt" style:font-weight-asian="normal" style:font-name-complex="Times New Roman" style:font-size-complex="12pt" style:font-weight-complex="normal"/>
    </style:style>
    <style:style style:name="T4" style:family="text">
      <style:text-properties officeooo:rsid="00235ab8"/>
    </style:style>
    <style:style style:name="T5" style:family="text">
      <style:text-properties officeooo:rsid="003960c4"/>
    </style:style>
    <style:style style:name="T6" style:family="text">
      <style:text-properties officeooo:rsid="003d1107"/>
    </style:style>
    <style:style style:name="T7" style:family="text">
      <style:text-properties officeooo:rsid="003d18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ecer Jurídico</text:p>
      <text:p text:style-name="P7"/>
      <text:p text:style-name="P8">Exmo. Sr:</text:p>
      <text:p text:style-name="P8">Matione Sonego</text:p>
      <text:p text:style-name="P8">Prefeito Municipal</text:p>
      <text:p text:style-name="P6"/>
      <text:p text:style-name="P1"/>
      <text:p text:style-name="P10"><text:span text:style-name="T2">O </text:span><text:span text:style-name="T1">presente processo trata da contratação de serviços de hospedagem para os 14 Professores ministrantes das oficinas de música durante a realização do </text:span><text:span text:style-name="T3">“XXXIII Festival Internacional de Inverno da UFSM e XXXIII Semana Cultural Italiana de Vale Vêneto”, </text:span><text:span text:style-name="T1">num valor total de R$ 12.740,00 </text:span><text:span text:style-name="T3">(doze mil setecentos e quarenta reais</text:span><text:span text:style-name="T1">).</text:span></text:p>
      <text:p text:style-name="P12">O processo está devidamente instruído com as razões justificadoras do afastamento do certame licitatório. Assim, reconheço tratar-se de hipótese de inexigibilidade de licitação, com base no artigo 25, caput, da Lei nº 8.666/93 visto ser o Instituto Religioso Bá.rbara Maix o único estabelecimento existente no local do evento que fornece o serviço de pernoite, café da manhã e almoço. A contratação dos serviços em outro estabelecimento, fora do local do evento, situa-se a uma distância que acarretaria maiores despesas com transporte.</text:p>
      <text:p text:style-name="P9"><text:span text:style-name="T5">P</text:span>ortanto, esta Assessoria opina pela viabilidade da contratação, nos termos propostos no Processo, inexigida a licitação, conforme fundamento legal anteriormente mencionado.</text:p>
      <text:p text:style-name="P9">À consideração superior.</text:p>
      <text:p text:style-name="P11"/>
      <text:p text:style-name="P2">São João do Polêsine, RS, <text:span text:style-name="T7">19</text:span> de <text:span text:style-name="T6">julho</text:span> de 201<text:span text:style-name="T4">8</text:span>.</text:p>
      <text:p text:style-name="P2"/>
      <text:p text:style-name="P2"/>
      <text:p text:style-name="P1"/>
      <text:p text:style-name="P4">Djovani Pozzobon</text:p>
      <text:p text:style-name="P4">Assessor Jurídico</text:p>
      <text:p text:style-name="P5">OAB/RS 107066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27S</meta:editing-duration>
    <meta:editing-cycles>52</meta:editing-cycles>
    <meta:generator>LibreOffice/4.2.2.1$Windows_x86 LibreOffice_project/3be8cda0bddd8e430d8cda1ebfd581265cca5a0f</meta:generator>
    <dc:date>2018-07-20T08:20:57.402000000</dc:date>
    <meta:print-date>2018-05-25T08:17:44.934000000</meta:print-date>
    <meta:document-statistic meta:table-count="0" meta:image-count="0" meta:object-count="0" meta:page-count="1" meta:paragraph-count="12" meta:word-count="179" meta:character-count="1204" meta:non-whitespace-character-count="1037"/>
    <meta:user-defined meta:name="Info 1"/>
    <meta:user-defined meta:name="Info 2"/>
    <meta:user-defined meta:name="Info 3"/>
    <meta:user-defined meta:name="Info 4"/>
  </office:meta>
</office:document-meta>
</file>