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Heading">
      <style:paragraph-properties style:line-height-at-least="0.176cm"/>
    </style:style>
    <style:style style:name="P8" style:family="paragraph" style:parent-style-name="Heading" style:master-page-name="Standard">
      <style:paragraph-properties style:line-height-at-least="0.176cm" style:page-number="auto"/>
      <style:text-properties style:font-name="Times New Roman" fo:font-weight="bold" style:font-weight-asian="bold" style:font-name-complex="Times New Roman"/>
    </style:style>
    <style:style style:name="P9" style:family="paragraph" style:parent-style-name="Heading_20_2">
      <style:paragraph-properties fo:margin-left="8.742cm" fo:margin-right="0cm" style:line-height-at-least="0.176cm" fo:text-indent="0cm" style:auto-text-indent="false">
        <style:tab-stops>
          <style:tab-stop style:position="11.62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Heading_20_2">
      <style:paragraph-properties fo:margin-left="10.222cm" fo:margin-right="0cm" style:line-height-at-least="0.176cm" fo:text-indent="0cm" style:auto-text-indent="false">
        <style:tab-stops>
          <style:tab-stop style:position="11.621cm"/>
        </style:tab-stops>
      </style:paragraph-properties>
    </style:style>
    <style:style style:name="P11" style:family="paragraph" style:parent-style-name="Heading_20_3">
      <style:paragraph-properties fo:margin-left="1.905cm" fo:margin-right="0cm" style:line-height-at-least="0.176cm" fo:text-align="center" style:justify-single-word="false" fo:text-indent="0cm" style:auto-text-indent="false">
        <style:tab-stops>
          <style:tab-stop style:position="-43.208cm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Heading_20_1">
      <style:paragraph-properties fo:margin-left="1.905cm" fo:margin-right="0cm" style:line-height-at-least="0.176cm" fo:text-align="center" style:justify-single-word="false" fo:text-indent="0cm" style:auto-text-indent="false">
        <style:tab-stops>
          <style:tab-stop style:position="-43.208cm"/>
        </style:tab-stops>
      </style:paragraph-properties>
    </style:style>
    <style:style style:name="P13" style:family="paragraph" style:parent-style-name="Subtitle">
      <style:paragraph-properties style:line-height-at-least="0.176cm"/>
    </style:style>
    <style:style style:name="P14" style:family="paragraph" style:parent-style-name="Subtitle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Arial" style:font-weight-asian="bold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/>
      <text:p text:style-name="P7"><text:span text:style-name="T2">PORTARIA</text:span><text:span text:style-name="T4"> </text:span><text:span text:style-name="T2">Nº</text:span><text:span text:style-name="T4"> </text:span><text:span text:style-name="T2">181/2018</text:span></text:p>
      <text:p text:style-name="P13"/>
      <text:h text:style-name="P9" text:outline-level="2"/>
      <text:h text:style-name="P10" text:outline-level="2"><text:span text:style-name="T7">Concede</text:span><text:span text:style-name="T8"> </text:span><text:span text:style-name="T7">Licença</text:span><text:span text:style-name="T8"> </text:span><text:span text:style-name="T7">Prêmio</text:span><text:span text:style-name="T8"> </text:span><text:span text:style-name="T7">a</text:span><text:span text:style-name="T8"> </text:span><text:span text:style-name="T7">Servidor</text:span><text:span text:style-name="T8"> </text:span><text:span text:style-name="T7">Municipal.</text:span></text:h>
      <text:p text:style-name="P1"/>
      <text:p text:style-name="P1"/>
      <text:p text:style-name="P5"><text:span text:style-name="T4"><text:s/></text:span><text:span text:style-name="T2"><text:tab/><text:tab/><text:tab/></text:span><text:span text:style-name="T4"> Matione Sonego</text:span><text:span text:style-name="T7">,</text:span><text:span text:style-name="T8"> </text:span><text:span text:style-name="T7">Prefeito</text:span><text:span text:style-name="T8"> </text:span><text:span text:style-name="T7">Municipal</text:span><text:span text:style-name="T8"> </text:span><text:span text:style-name="T7">de</text:span><text:span text:style-name="T8"> </text:span><text:span text:style-name="T7">São</text:span><text:span text:style-name="T8"> </text:span><text:span text:style-name="T7">João</text:span><text:span text:style-name="T8"> </text:span><text:span text:style-name="T7">do</text:span><text:span text:style-name="T8"> </text:span><text:span text:style-name="T7">Polêsine,</text:span><text:span text:style-name="T8"> </text:span><text:span text:style-name="T7">Estado</text:span><text:span text:style-name="T8"> </text:span><text:span text:style-name="T7">do</text:span><text:span text:style-name="T8"> </text:span><text:span text:style-name="T7">Rio</text:span><text:span text:style-name="T8"> </text:span><text:span text:style-name="T7">Grande</text:span><text:span text:style-name="T8"> </text:span><text:span text:style-name="T7">do</text:span><text:span text:style-name="T8"> </text:span><text:span text:style-name="T7">Sul,</text:span><text:span text:style-name="T8"> </text:span><text:span text:style-name="T7">no</text:span><text:span text:style-name="T8"> </text:span><text:span text:style-name="T7">uso</text:span><text:span text:style-name="T8"> </text:span><text:span text:style-name="T7">das</text:span><text:span text:style-name="T8"> </text:span><text:span text:style-name="T7">atribuições</text:span><text:span text:style-name="T8"> </text:span><text:span text:style-name="T7">que</text:span><text:span text:style-name="T8"> </text:span><text:span text:style-name="T7">lhe</text:span><text:span text:style-name="T8"> </text:span><text:span text:style-name="T7">confere</text:span><text:span text:style-name="T8"> </text:span><text:span text:style-name="T7">a</text:span><text:span text:style-name="T8"> </text:span><text:span text:style-name="T7">Lei</text:span><text:span text:style-name="T8"> </text:span><text:span text:style-name="T7">Orgânica</text:span><text:span text:style-name="T8"> </text:span><text:span text:style-name="T7">do</text:span><text:span text:style-name="T8"> </text:span><text:span text:style-name="T7">Município,</text:span><text:span text:style-name="T8"> </text:span><text:span text:style-name="T7">conced</text:span><text:span text:style-name="T9">e</text:span><text:span text:style-name="T10"> </text:span><text:span text:style-name="T9">05</text:span><text:span text:style-name="T10"> </text:span><text:span text:style-name="T9">(cinco)</text:span><text:span text:style-name="T10"> </text:span><text:span text:style-name="T9">di</text:span><text:span text:style-name="T7">as</text:span><text:span text:style-name="T8"> </text:span><text:span text:style-name="T7">de</text:span><text:span text:style-name="T8"> </text:span><text:span text:style-name="T7">Licença</text:span><text:span text:style-name="T8"> </text:span><text:span text:style-name="T7">Prêmio</text:span><text:span text:style-name="T8"> ao </text:span><text:span text:style-name="T7">servidor</text:span><text:span text:style-name="T8"> </text:span><text:span text:style-name="T7">municipal</text:span><text:span text:style-name="T8"> </text:span><text:span text:style-name="T12">Emerson Crema</text:span><text:span text:style-name="T3">,</text:span><text:span text:style-name="T8"> </text:span><text:span text:style-name="T7">nos</text:span><text:span text:style-name="T8"> </text:span><text:span text:style-name="T7">termos</text:span><text:span text:style-name="T8"> </text:span><text:span text:style-name="T7">dos</text:span><text:span text:style-name="T8"> </text:span><text:span text:style-name="T7">art.</text:span><text:span text:style-name="T8"> </text:span><text:span text:style-name="T7">91</text:span><text:span text:style-name="T8"> </text:span><text:span text:style-name="T7">e</text:span><text:span text:style-name="T8"> </text:span><text:span text:style-name="T7">92</text:span><text:span text:style-name="T8"> </text:span><text:span text:style-name="T7">da</text:span><text:span text:style-name="T8"> </text:span><text:span text:style-name="T7">Lei</text:span><text:span text:style-name="T8"> </text:span><text:span text:style-name="T7">Municipal</text:span><text:span text:style-name="T8"> </text:span><text:span text:style-name="T7">nº</text:span><text:span text:style-name="T8"> </text:span><text:span text:style-name="T7">044/93,</text:span><text:span text:style-name="T8"> </text:span><text:span text:style-name="T7">referentes</text:span><text:span text:style-name="T8"> </text:span><text:span text:style-name="T7">ao</text:span><text:span text:style-name="T8"> </text:span><text:span text:style-name="T7">quinquênio</text:span><text:span text:style-name="T8"> </text:span><text:span text:style-name="T7">2010/2015,</text:span><text:span text:style-name="T8"> </text:span><text:span text:style-name="T7">a</text:span><text:span text:style-name="T8"> </text:span><text:span text:style-name="T7">contar</text:span><text:span text:style-name="T8"> </text:span><text:span text:style-name="T7">de</text:span><text:span text:style-name="T8"> 23 </text:span><text:span text:style-name="T7">de abril</text:span><text:span text:style-name="T8"> </text:span><text:span text:style-name="T7">de</text:span><text:span text:style-name="T8"> </text:span><text:span text:style-name="T7">2018.</text:span></text:p>
      <text:p text:style-name="P5"><text:span text:style-name="T8"><text:s/></text:span><text:span text:style-name="T7"><text:tab/></text:span><text:span text:style-name="T3"><text:tab/><text:tab/>Gabinete</text:span><text:span text:style-name="T5"> </text:span><text:span text:style-name="T3">do</text:span><text:span text:style-name="T5"> </text:span><text:span text:style-name="T3">Senhor</text:span><text:span text:style-name="T5"> </text:span><text:span text:style-name="T3">Prefeito</text:span><text:span text:style-name="T5"> </text:span><text:span text:style-name="T3">Municipal</text:span><text:span text:style-name="T5"> </text:span><text:span text:style-name="T3">de</text:span><text:span text:style-name="T5"> </text:span><text:span text:style-name="T3">São</text:span><text:span text:style-name="T5"> </text:span><text:span text:style-name="T3">João</text:span><text:span text:style-name="T5"> </text:span><text:span text:style-name="T3">do</text:span><text:span text:style-name="T5"> </text:span><text:span text:style-name="T3">Polêsine,</text:span><text:span text:style-name="T5"> </text:span><text:span text:style-name="T9">aos</text:span><text:span text:style-name="T10"> <text:s/>vinte e três </text:span><text:span text:style-name="T9">dias</text:span><text:span text:style-name="T10"> </text:span><text:span text:style-name="T9">do</text:span><text:span text:style-name="T10"> </text:span><text:span text:style-name="T9">mês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dois</text:span><text:span text:style-name="T10"> </text:span><text:span text:style-name="T9">mil</text:span><text:span text:style-name="T10"> </text:span><text:span text:style-name="T9">e</text:span><text:span text:style-name="T10"> </text:span><text:span text:style-name="T9">dezoito.</text:span></text:p>
      <text:p text:style-name="P1"/>
      <text:p text:style-name="P1"/>
      <text:h text:style-name="P12" text:outline-level="1"><text:span text:style-name="T4"><text:s text:c="32"/></text:span><text:span text:style-name="T4">Matione Sonego</text:span></text:h>
      <text:h text:style-name="P12" text:outline-level="1"><text:span text:style-name="T4"><text:s text:c="33"/></text:span><text:span text:style-name="T6">Prefeito</text:span><text:span text:style-name="T4"> </text:span><text:span text:style-name="T2">Municipal</text:span></text:h>
      <text:h text:style-name="P11" text:outline-level="3"><text:s text:c="32"/></text:h>
      <text:p text:style-name="P3"/>
      <text:p text:style-name="P3">Registre-se<text:span text:style-name="T13"> </text:span>e<text:span text:style-name="T13"> </text:span>Publique-se</text:p>
      <text:p text:style-name="P6"><text:span text:style-name="T7">Em</text:span><text:span text:style-name="T8"> 23</text:span><text:span text:style-name="T7">-03-2018</text:span></text:p>
      <text:p text:style-name="P2"/>
      <text:p text:style-name="P2"/>
      <text:p text:style-name="P2"/>
      <text:p text:style-name="P4">Agueda Elisabete Recke Foletto</text:p>
      <text:p text:style-name="P4">Secretária Municipal de Administraç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.499cm" fo:margin-left="2.646cm" fo:margin-right="1.97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i</meta:initial-creator>
    <meta:creation-date>2009-08-10T15:12:06</meta:creation-date>
    <dc:date>2018-03-27T09:10:12.53</dc:date>
    <meta:print-date>2018-03-27T09:06:21.14</meta:print-date>
    <meta:editing-cycles>68</meta:editing-cycles>
    <meta:editing-duration>P24DT1H30M22S</meta:editing-duration>
    <meta:generator>LibreOffice/3.4$Win32 LibreOffice_project/340m1$Build-502</meta:generator>
    <meta:document-statistic meta:table-count="0" meta:image-count="0" meta:object-count="0" meta:page-count="1" meta:paragraph-count="11" meta:word-count="113" meta:character-count="791" meta:non-whitespace-character-count="581"/>
    <meta:user-defined meta:name="Informações 1"/>
    <meta:user-defined meta:name="Informações 2"/>
    <meta:user-defined meta:name="Informações 3"/>
    <meta:user-defined meta:name="Informações 4"/>
  </office:meta>
</office:document-meta>
</file>