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12000000919D9C64589905380D.png" manifest:media-type="image/png"/>
  <manifest:file-entry manifest:full-path="Pictures/1000020100000B4E000002958BF5B06619F6EF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text-properties style:language-asian="pt" style:country-asian="BR"/>
    </style:style>
    <style:style style:name="P2" style:family="paragraph" style:parent-style-name="Corpo_20_de_20_texto">
      <style:text-properties officeooo:paragraph-rsid="000cbefe"/>
    </style:style>
    <style:style style:name="P3" style:family="paragraph" style:parent-style-name="Heading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P2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roman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roman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ub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weight-asian="bold" style:font-name-complex="Bookman Old Style" style:font-family-complex="'Bookman Old Style'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pt" style:country-asian="BR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5.0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651cm" svg:y="0.399cm" svg:width="18.18cm" style:rel-width="scale" svg:height="2.03cm" style:rel-height="scale" draw:z-index="0"><draw:image xlink:href="Pictures/1000020100000512000000919D9C64589905380D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Footer"><draw:frame draw:style-name="Mfr2" draw:name="Figura1" text:anchor-type="char" svg:x="-3cm" svg:y="0cm" svg:width="21.001cm" svg:height="5.001cm" draw:z-index="1"><draw:image xlink:href="Pictures/1000020100000B4E000002958BF5B06619F6EF00.png" xlink:type="simple" xlink:show="embed" xlink:actuate="onLoad" draw:mime-type="image/png"/></draw:frame><text:span text:style-name="Fonte_20_parág._20_padrão"><text:span text:style-name="MT1"/></text:span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Natiele</meta:initial-creator>
    <meta:creation-date>2020-02-28T12:16:00Z</meta:creation-date>
    <dc:date>2021-04-08T08:23:17.845000000</dc:date>
    <meta:editing-cycles>6</meta:editing-cycles>
    <meta:editing-duration>PT2H57M33S</meta:editing-duration>
    <meta:print-date>2021-04-05T11:08:45.328000000</meta:print-date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_Timbre_libreoffice.odt/Normal.dotm"/>
  </office:meta>
</office:document-meta>
</file>