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aba4" officeooo:paragraph-rsid="0010aba4"/>
    </style:style>
    <style:style style:name="P2" style:family="paragraph" style:parent-style-name="Standard">
      <style:paragraph-properties fo:text-align="end" style:justify-single-word="false"/>
      <style:text-properties officeooo:rsid="0010aba4" officeooo:paragraph-rsid="0010aba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aba4" officeooo:paragraph-rsid="0010aba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1dc3f" officeooo:paragraph-rsid="0011dc3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45970" officeooo:paragraph-rsid="00145970" style:font-weight-asian="bold" style:font-weight-complex="bold"/>
    </style:style>
    <style:style style:name="P6" style:family="paragraph" style:parent-style-name="Standard">
      <style:text-properties officeooo:rsid="0011dc3f" officeooo:paragraph-rsid="0011dc3f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officeooo:rsid="00145970" officeooo:paragraph-rsid="00145970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fo:font-weight="normal" officeooo:rsid="0010aba4" officeooo:paragraph-rsid="0029e455" style:font-weight-asian="normal" style:font-weight-complex="normal" fo:hyphenate="tru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2.499cm" style:auto-text-indent="false" style:page-number="auto"/>
      <style:text-properties officeooo:rsid="0010aba4" officeooo:paragraph-rsid="0029e455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0145970" officeooo:paragraph-rsid="00145970" fo:hyphenate="true" fo:hyphenation-remain-char-count="2" fo:hyphenation-push-char-count="2"/>
    </style:style>
    <style:style style:name="T1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2" style:family="text">
      <style:text-properties style:font-name="Times New Roman" fo:font-size="12pt" fo:language="pt" fo:country="BR" officeooo:rsid="0021198d" style:font-size-asian="12pt" style:font-name-complex="Times New Roman" style:font-size-complex="12pt"/>
    </style:style>
    <style:style style:name="T3" style:family="text">
      <style:text-properties style:font-name="Times New Roman" fo:font-size="12pt" fo:language="pt" fo:country="BR" officeooo:rsid="00124529" style:font-size-asian="12pt" style:font-name-complex="Times New Roman" style:font-size-complex="12pt"/>
    </style:style>
    <style:style style:name="T4" style:family="text">
      <style:text-properties style:font-name="Times New Roman" fo:font-size="12pt" fo:language="pt" fo:country="BR" officeooo:rsid="001e0e79" style:font-size-asian="12pt" style:font-name-complex="Times New Roman" style:font-size-complex="12pt"/>
    </style:style>
    <style:style style:name="T5" style:family="text">
      <style:text-properties style:font-name="Times New Roman" fo:font-size="12pt" fo:language="pt" fo:country="BR" officeooo:rsid="0023970e" style:font-size-asian="12pt" style:font-name-complex="Times New Roman" style:font-size-complex="12pt"/>
    </style:style>
    <style:style style:name="T6" style:family="text">
      <style:text-properties style:font-name="Times New Roman" fo:font-size="12pt" fo:language="pt" fo:country="BR" officeooo:rsid="00226dc2" style:font-size-asian="12pt" style:font-name-complex="Times New Roman" style:font-size-complex="12pt"/>
    </style:style>
    <style:style style:name="T7" style:family="text">
      <style:text-properties style:font-name="Times New Roman" fo:font-size="12pt" fo:language="pt" fo:country="BR" officeooo:rsid="0029e455" style:font-size-asian="12pt" style:font-name-complex="Times New Roman" style:font-size-complex="12pt"/>
    </style:style>
    <style:style style:name="T8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language="pt" fo:country="BR" style:text-underline-style="none" fo:font-weight="normal" officeooo:rsid="002459c6" style:font-size-asian="12pt" style:language-asian="ar" style:country-asian="SA" style:font-weight-asian="normal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language="pt" fo:country="BR" style:text-underline-style="none" fo:font-weight="normal" officeooo:rsid="002b3555" style:font-size-asian="12pt" style:language-asian="ar" style:country-asian="SA" style:font-weight-asian="normal" style:font-name-complex="Times New Roman" style:font-size-complex="12pt" style:font-style-complex="italic" style:font-weight-complex="bold"/>
    </style:style>
    <style:style style:name="T12" style:family="text">
      <style:text-properties officeooo:rsid="0017c053"/>
    </style:style>
    <style:style style:name="T13" style:family="text">
      <style:text-properties officeooo:rsid="00196fd4"/>
    </style:style>
    <style:style style:name="T14" style:family="text">
      <style:text-properties officeooo:rsid="001d9eeb"/>
    </style:style>
    <style:style style:name="T15" style:family="text">
      <style:text-properties officeooo:rsid="00265277"/>
    </style:style>
    <style:style style:name="T16" style:family="text">
      <style:text-properties officeooo:rsid="0029e455"/>
    </style:style>
    <style:style style:name="T17" style:family="text">
      <style:text-properties officeooo:rsid="002b3555"/>
    </style:style>
    <style:style style:name="T18" style:family="text">
      <style:text-properties officeooo:rsid="002b3d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ecer Jurídico</text:p>
      <text:p text:style-name="P1"/>
      <text:p text:style-name="P6">Processo n° <text:span text:style-name="T17">855</text:span>/201<text:span text:style-name="T12">8</text:span></text:p>
      <text:p text:style-name="P6">Dispensa por Limite n° <text:span text:style-name="T17">836</text:span>/201<text:span text:style-name="T12">8</text:span></text:p>
      <text:p text:style-name="P6"/>
      <text:p text:style-name="P1"/>
      <text:p text:style-name="P1">Exmo. Sr. Prefeito Municipal, </text:p>
      <text:p text:style-name="P1"/>
      <text:p text:style-name="P1"/>
      <text:p text:style-name="P9">O presente processo trata da contratação de empresa especializada<text:span text:style-name="T8"> </text:span><text:span text:style-name="T9">para </text:span><text:span text:style-name="T10">Locação de Estrutura em Lona para o “</text:span><text:span text:style-name="T11">XXXIII</text:span><text:span text:style-name="T10"> Festival Internacional de Inverno da UFSM e </text:span><text:span text:style-name="T11">XXXIII</text:span><text:span text:style-name="T10"> Semana Cultural de Vale Vêneto”.</text:span></text:p>
      <text:p text:style-name="P8"><text:span text:style-name="T1">O valor orçado é de </text:span><text:span text:style-name="T3">R$ </text:span><text:span text:style-name="T6">12.550,</text:span><text:span text:style-name="T7">00</text:span><text:span text:style-name="T3"> (</text:span><text:span text:style-name="T6">doze mil, quinhentos e cinquenta</text:span><text:span text:style-name="T2"> reais)</text:span><text:span text:style-name="T4">, </text:span><text:span text:style-name="T5">sendo o serviço prestado no período </text:span><text:span text:style-name="T7">de 22/07/2018 a 29/07/2018</text:span><text:span text:style-name="T5">.</text:span></text:p>
      <text:p text:style-name="P7"><text:span text:style-name="T14">O</text:span> processo licitatório está instruído com as razões justificadoras do afastamento do certame licitatório, bem como da documentação necessária.</text:p>
      <text:p text:style-name="P7">Assim, reconheço tratar-se de hipótese de Dispensa de Licitação por Limite, com base no Art. 24, II, da Lei 8.666/1993.</text:p>
      <text:p text:style-name="P10"/>
      <text:p text:style-name="P1"/>
      <text:p text:style-name="P2">São João do Polêsine, RS, <text:span text:style-name="T16">19</text:span> de <text:span text:style-name="T18">julho</text:span> de 201<text:span text:style-name="T13">8</text:span>.</text:p>
      <text:p text:style-name="P2"/>
      <text:p text:style-name="P1"/>
      <text:p text:style-name="P5">Djovani Pozzobon</text:p>
      <text:p text:style-name="P5">Assessor Jurídico</text:p>
      <text:p text:style-name="P5">OAB/RS 107066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43S</meta:editing-duration>
    <meta:editing-cycles>29</meta:editing-cycles>
    <meta:generator>LibreOffice/4.2.2.1$Windows_x86 LibreOffice_project/3be8cda0bddd8e430d8cda1ebfd581265cca5a0f</meta:generator>
    <dc:date>2018-07-20T09:01:22.580000000</dc:date>
    <meta:document-statistic meta:table-count="0" meta:image-count="0" meta:object-count="0" meta:page-count="1" meta:paragraph-count="12" meta:word-count="123" meta:character-count="786" meta:non-whitespace-character-count="674"/>
    <meta:user-defined meta:name="Info 1"/>
    <meta:user-defined meta:name="Info 2"/>
    <meta:user-defined meta:name="Info 3"/>
    <meta:user-defined meta:name="Info 4"/>
  </office:meta>
</office:document-meta>
</file>