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1d6244" officeooo:paragraph-rsid="001e7607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d6244" officeooo:paragraph-rsid="0021878d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d6244" officeooo:paragraph-rsid="00355c39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none" officeooo:rsid="001d6244" officeooo:paragraph-rsid="001d6244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none" officeooo:rsid="001d6244" officeooo:paragraph-rsid="0033a748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none" officeooo:rsid="001d6244" officeooo:paragraph-rsid="00355c39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d6244" officeooo:paragraph-rsid="001d6244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style="normal" style:text-underline-style="none" fo:font-weight="normal" officeooo:rsid="001bfd98" officeooo:paragraph-rsid="001d62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style="normal" style:text-underline-style="none" fo:font-weight="normal" officeooo:rsid="001e7607" officeooo:paragraph-rsid="001e760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style="normal" style:text-underline-style="none" fo:font-weight="normal" officeooo:rsid="001fb169" officeooo:paragraph-rsid="001fb16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style:text-underline-style="none" fo:font-weight="normal" officeooo:rsid="001bfd98" officeooo:paragraph-rsid="001d6244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font-size="11.5pt" officeooo:rsid="0010aba4" officeooo:paragraph-rsid="00309ab3" style:font-size-asian="11.5pt" style:font-size-complex="11.5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1.5pt" officeooo:rsid="002e46e5" officeooo:paragraph-rsid="00309ab3" style:font-size-asian="11.5pt" style:font-size-complex="11.5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1.5pt" style:text-underline-style="solid" style:text-underline-width="auto" style:text-underline-color="font-color" fo:font-weight="bold" officeooo:rsid="002c380e" officeooo:paragraph-rsid="00309ab3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margin-left="5.3cm" fo:margin-right="0cm" fo:text-align="center" style:justify-single-word="false" fo:text-indent="0cm" style:auto-text-indent="false"/>
      <style:text-properties officeooo:rsid="0015f9f2" officeooo:paragraph-rsid="0015f9f2"/>
    </style:style>
    <style:style style:name="P16" style:family="paragraph" style:parent-style-name="Standard">
      <style:paragraph-properties fo:margin-left="5.3cm" fo:margin-right="0cm" fo:line-height="100%" fo:text-align="center" style:justify-single-word="false" fo:text-indent="0cm" style:auto-text-indent="false"/>
      <style:text-properties style:font-name="Times New Roman" fo:font-size="11.5pt" fo:language="pt" fo:country="BR" fo:font-style="normal" style:text-underline-style="none" fo:font-weight="bold" officeooo:rsid="00315d29" officeooo:paragraph-rsid="00309ab3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.5pt" fo:font-weight="normal" officeooo:rsid="001d6244" officeooo:paragraph-rsid="00309ab3" style:font-size-asian="11.5pt" style:font-weight-asian="normal" style:font-size-complex="11.5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.5pt" fo:font-weight="normal" officeooo:rsid="00315d29" officeooo:paragraph-rsid="00309ab3" style:font-size-asian="11.5pt" style:font-weight-asian="normal" style:font-size-complex="11.5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.5pt" fo:font-weight="bold" officeooo:rsid="00315d29" officeooo:paragraph-rsid="00309ab3" style:font-size-asian="11.5pt" style:font-weight-asian="bold" style:font-size-complex="11.5pt" style:font-weight-complex="bold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.5pt" style:text-underline-style="solid" style:text-underline-width="auto" style:text-underline-color="font-color" fo:font-weight="normal" officeooo:rsid="0010aba4" officeooo:paragraph-rsid="00309ab3" style:font-size-asian="11.5pt" style:font-weight-asian="normal" style:font-size-complex="11.5pt" style:font-weight-complex="normal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.5pt" officeooo:rsid="00605192" officeooo:paragraph-rsid="00309ab3" style:font-size-asian="11.5pt" style:font-size-complex="11.5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.5pt" fo:language="pt" fo:country="BR" fo:font-style="normal" style:text-underline-style="none" fo:font-weight="normal" officeooo:rsid="005e2ab8" officeooo:paragraph-rsid="00309ab3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23" style:family="paragraph" style:parent-style-name="Standard">
      <style:paragraph-properties fo:margin-left="7.999cm" fo:margin-right="0cm" fo:text-align="center" style:justify-single-word="false" fo:text-indent="0cm" style:auto-text-indent="false"/>
      <style:text-properties fo:font-weight="bold" officeooo:rsid="0010aba4" officeooo:paragraph-rsid="0015f9f2" style:font-weight-asian="bold" style:font-weight-complex="bold"/>
    </style:style>
    <style:style style:name="P24" style:family="paragraph" style:parent-style-name="Standard">
      <style:paragraph-properties fo:margin-left="9.999cm" fo:margin-right="0cm" fo:line-height="100%" fo:text-align="justify" style:justify-single-word="false" fo:text-indent="0cm" style:auto-text-indent="false"/>
      <style:text-properties fo:font-size="11.5pt" fo:font-weight="bold" officeooo:rsid="002c380e" officeooo:paragraph-rsid="00309ab3" style:font-size-asian="11.5pt" style:font-weight-asian="bold" style:font-size-complex="11.5pt" style:font-weight-complex="bold"/>
    </style:style>
    <style:style style:name="P25" style:family="paragraph" style:parent-style-name="Standard">
      <style:paragraph-properties fo:margin-left="9.999cm" fo:margin-right="0cm" fo:line-height="100%" fo:text-align="justify" style:justify-single-word="false" fo:text-indent="0cm" style:auto-text-indent="false"/>
      <style:text-properties fo:font-size="11.5pt" style:text-underline-style="none" fo:font-weight="bold" officeooo:rsid="002c380e" officeooo:paragraph-rsid="00309ab3" style:font-size-asian="11.5pt" style:font-weight-asian="bold" style:font-size-complex="11.5pt" style:font-weight-complex="bold"/>
    </style:style>
    <style:style style:name="P26" style:family="paragraph" style:parent-style-name="Standard">
      <style:paragraph-properties fo:margin-left="12cm" fo:margin-right="0cm" fo:line-height="100%" fo:text-align="justify" style:justify-single-word="false" fo:text-indent="0cm" style:auto-text-indent="false"/>
      <style:text-properties style:font-name="Times New Roman" fo:font-size="11.5pt" fo:language="pt" fo:country="BR" fo:font-style="normal" style:text-underline-style="none" fo:font-weight="bold" officeooo:rsid="00315d29" officeooo:paragraph-rsid="00309ab3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27" style:family="paragraph">
      <style:paragraph-properties fo:text-align="center"/>
    </style:style>
    <style:style style:name="T1" style:family="text">
      <style:text-properties style:font-name="Times New Roman" fo:font-size="12pt" fo:language="pt" fo:country="BR" fo:font-style="normal" style:text-underline-style="none" fo:font-weight="normal" officeooo:rsid="001e760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language="pt" fo:country="BR" fo:font-style="normal" style:text-underline-style="none" fo:font-weight="normal" officeooo:rsid="0012452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language="pt" fo:country="BR" fo:font-style="normal" style:text-underline-style="none" fo:font-weight="normal" officeooo:rsid="0010aba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language="pt" fo:country="BR" fo:font-style="normal" style:text-underline-style="none" fo:font-weight="normal" officeooo:rsid="002210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language="pt" fo:country="BR" fo:font-style="normal" style:text-underline-style="none" fo:font-weight="normal" officeooo:rsid="001fb16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language="pt" fo:country="BR" fo:font-style="normal" style:text-underline-style="none" fo:font-weight="normal" officeooo:rsid="0014597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language="pt" fo:country="BR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language="pt" fo:country="BR" fo:font-style="normal" fo:font-weight="normal" officeooo:rsid="001bfd9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language="pt" fo:country="BR" fo:font-style="normal" fo:font-weight="normal" officeooo:rsid="0033a74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language="pt" fo:country="BR" fo:font-style="normal" fo:font-weight="normal" fo:background-color="transparent" loext:char-shading-value="0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style:font-name="Times New Roman" fo:language="pt" fo:country="BR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Times New Roman" fo:language="pt" fo:country="BR" fo:font-style="normal" style:text-underline-style="none" fo:font-weight="bold" officeooo:rsid="00315d29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font-name="Times New Roman" fo:language="pt" fo:country="BR" fo:font-style="normal" style:text-underline-style="none" style:font-style-asian="normal" style:font-name-complex="Times New Roman" style:font-style-complex="normal"/>
    </style:style>
    <style:style style:name="T16" style:family="text">
      <style:text-properties style:font-name="Times New Roman" fo:language="pt" fo:country="BR" fo:font-style="normal" style:text-underline-style="none" officeooo:rsid="00315d29" style:font-style-asian="normal" style:font-name-complex="Times New Roman" style:font-style-complex="normal"/>
    </style:style>
    <style:style style:name="T17" style:family="text">
      <style:text-properties style:font-name="Times New Roman" fo:language="pt" fo:country="BR" fo:font-style="normal" style:text-underline-style="none" officeooo:rsid="004ffa9f" style:font-style-asian="normal" style:font-name-complex="Times New Roman" style:font-style-complex="normal"/>
    </style:style>
    <style:style style:name="T18" style:family="text">
      <style:text-properties style:font-name="Times New Roman" fo:language="pt" fo:country="BR" fo:font-style="normal" style:text-underline-style="none" officeooo:rsid="005e2ab8" style:font-style-asian="normal" style:font-name-complex="Times New Roman" style:font-style-complex="normal"/>
    </style:style>
    <style:style style:name="T19" style:family="text">
      <style:text-properties style:font-name="Times New Roman" fo:language="pt" fo:country="BR" fo:font-style="normal" style:text-underline-style="none" officeooo:rsid="0010aba4" style:font-style-asian="normal" style:font-name-complex="Times New Roman" style:font-style-complex="normal"/>
    </style:style>
    <style:style style:name="T20" style:family="text">
      <style:text-properties style:font-name="Times New Roman" fo:language="pt" fo:country="BR" fo:font-style="normal" style:text-underline-style="solid" style:text-underline-width="auto" style:text-underline-color="font-color" officeooo:rsid="00355c39" style:font-style-asian="normal" style:font-name-complex="Times New Roman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5f9f2" style:font-weight-asian="bold" style:font-weight-complex="bold"/>
    </style:style>
    <style:style style:name="T23" style:family="text">
      <style:text-properties fo:font-weight="bold" officeooo:rsid="0033a748" style:font-weight-asian="bold" style:font-weight-complex="bold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bold" officeooo:rsid="001e7607" style:font-weight-asian="bold" style:font-weight-complex="bold"/>
    </style:style>
    <style:style style:name="T27" style:family="text">
      <style:text-properties style:text-underline-style="none" fo:font-weight="bold" officeooo:rsid="0021878d" style:font-weight-asian="bold" style:font-weight-complex="bold"/>
    </style:style>
    <style:style style:name="T28" style:family="text">
      <style:text-properties style:text-underline-style="none" officeooo:rsid="002bbd97"/>
    </style:style>
    <style:style style:name="T29" style:family="text">
      <style:text-properties style:text-underline-style="none" officeooo:rsid="0044c7ae"/>
    </style:style>
    <style:style style:name="T30" style:family="text">
      <style:text-properties style:text-underline-style="none" officeooo:rsid="005ca348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officeooo:rsid="0033a748" style:font-weight-asian="normal" style:font-weight-complex="normal"/>
    </style:style>
    <style:style style:name="T33" style:family="text">
      <style:text-properties style:text-underline-style="none" officeooo:rsid="0033a748"/>
    </style:style>
    <style:style style:name="T34" style:family="text">
      <style:text-properties fo:color="#000000" style:font-name="Times New Roman" fo:font-size="12pt" fo:language="pt" fo:country="BR" fo:font-weight="normal" officeooo:rsid="0010aba4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language="pt" fo:country="BR" fo:font-weight="normal" officeooo:rsid="002210c4" style:font-size-asian="12pt" style:language-asian="ar" style:country-asian="SA" style:font-weight-asian="normal" style:font-name-complex="Times New Roman" style:font-size-complex="12pt" style:font-style-complex="italic" style:font-weight-complex="bold"/>
    </style:style>
    <style:style style:name="T36" style:family="text">
      <style:text-properties fo:color="#000000" style:font-name="Times New Roman" fo:font-size="12pt" fo:language="pt" fo:country="BR" fo:font-weight="normal" officeooo:rsid="00251af8" style:font-size-asian="12pt" style:language-asian="ar" style:country-asian="SA" style:font-weight-asian="normal" style:font-name-complex="Times New Roman" style:font-size-complex="12pt" style:font-style-complex="italic" style:font-weight-complex="bold"/>
    </style:style>
    <style:style style:name="T37" style:family="text">
      <style:text-properties fo:color="#000000" style:font-name="Times New Roman" fo:font-size="12pt" fo:language="pt" fo:country="BR" fo:font-weight="normal" officeooo:rsid="0010aba4" style:font-size-asian="12pt" style:language-asian="ar" style:country-asian="SA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language="pt" fo:country="BR" fo:font-style="normal" fo:font-weight="normal" officeooo:rsid="001bfd9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fo:font-weight="normal" officeooo:rsid="002a926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1fb16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1" style:family="text">
      <style:text-properties officeooo:rsid="005ca348"/>
    </style:style>
    <style:style style:name="T42" style:family="text">
      <style:text-properties officeooo:rsid="0033a748"/>
    </style:style>
    <style:style style:name="T43" style:family="text">
      <style:text-properties officeooo:rsid="00355c39"/>
    </style:style>
    <style:style style:name="gr1" style:family="graphic">
      <style:graphic-properties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RMO DE DISPENSA DE LICITAÇÃO</text:p>
      <text:p text:style-name="P7"><draw:line text:anchor-type="paragraph" draw:z-index="0" draw:style-name="gr1" draw:text-style-name="P27" svg:x1="-0.601cm" svg:y1="0.317cm" svg:x2="17.655cm" svg:y2="0.291cm"><text:p/></draw:line></text:p>
      <text:p text:style-name="P5"><text:span text:style-name="T21">1 – Objeto: </text:span><text:span text:style-name="T23">C</text:span><text:span text:style-name="T34">ontratação de empresa </text:span><text:span text:style-name="T35">especializada </text:span><text:span text:style-name="T37">para </text:span><text:span text:style-name="T36">serviço de segurança noturna para o XXXIII Festival Internacional de Inverno da UFSM e XXXIII Semana Cultural Italiana de Vale Vêneto, </text:span><text:span text:style-name="T35">no período de 22 a 29 de julho de 2018.</text:span></text:p>
      <text:p text:style-name="P11"><draw:line text:anchor-type="paragraph" draw:z-index="1" draw:style-name="gr1" draw:text-style-name="P27" svg:x1="-0.469cm" svg:y1="0.248cm" svg:x2="17.655cm" svg:y2="0.169cm"><text:p/></draw:line></text:p>
      <text:p text:style-name="P4"><text:span text:style-name="T21">2 – Contratado:</text:span><text:span text:style-name="T11"> </text:span><text:span text:style-name="T9">A. R, Dal Agnol - ME</text:span></text:p>
      <text:p text:style-name="P6"><text:span text:style-name="T8">E</text:span><text:span text:style-name="T7">ndereço: </text:span><text:span text:style-name="T10">Avenida Vicente Pigatto, nº 1670, Sala, A, Bairro Centro, Faxinal do Soturno, RS</text:span><text:span text:style-name="T8">, CEP </text:span><text:span text:style-name="T39">97.220-000</text:span><text:span text:style-name="T38">.</text:span></text:p>
      <text:p text:style-name="P8"><draw:line text:anchor-type="paragraph" draw:z-index="2" draw:style-name="gr1" draw:text-style-name="P27" svg:x1="-0.469cm" svg:y1="0.248cm" svg:x2="17.655cm" svg:y2="0.169cm"><text:p/></draw:line></text:p>
      <text:p text:style-name="P1"><text:span text:style-name="T26">3</text:span><text:span text:style-name="T25"> – </text:span><text:span text:style-name="T26">Razão da escolha do fornecedor</text:span><text:span text:style-name="T25">:</text:span><text:span text:style-name="T12"> </text:span><text:span text:style-name="T1">Esta contratação justifica-se pelo contratado apresentar a menor proposta para tal prestação de serviços.</text:span></text:p>
      <text:p text:style-name="P9"><draw:line text:anchor-type="paragraph" draw:z-index="3" draw:style-name="gr1" draw:text-style-name="P27" svg:x1="-0.469cm" svg:y1="0.248cm" svg:x2="17.655cm" svg:y2="0.169cm"><text:p/></draw:line></text:p>
      <text:p text:style-name="P1"><text:span text:style-name="T26">4</text:span><text:span text:style-name="T25"> – </text:span><text:span text:style-name="T26">Justificativa do preço</text:span><text:span text:style-name="T25">:</text:span><text:span text:style-name="T12"> </text:span><text:span text:style-name="T1">O preço ofertado está em consonância com os preços praticados no mercado.</text:span></text:p>
      <text:p text:style-name="P9"><draw:line text:anchor-type="paragraph" draw:z-index="4" draw:style-name="gr1" draw:text-style-name="P27" svg:x1="-0.469cm" svg:y1="0.248cm" svg:x2="17.655cm" svg:y2="0.169cm"><text:p/></draw:line></text:p>
      <text:p text:style-name="P3"><text:span text:style-name="T26">5</text:span><text:span text:style-name="T25"> – </text:span><text:span text:style-name="T26">Do valor e do pagamento</text:span><text:span text:style-name="T25">:</text:span><text:span text:style-name="T12"> </text:span><text:span text:style-name="T3">O valor orçado é de </text:span><text:span text:style-name="T2">R$ </text:span><text:span text:style-name="T4">4.250,00 (quatro mil duzentos e cinquenta reais). </text:span><text:span text:style-name="T40">O pagamento dos serviços será efetuado em parcela única, em até 15 (dez) dias após o término do evento acima descrito, que ocorrerá de 22 a 29 de julho de 2018.</text:span></text:p>
      <text:p text:style-name="P10"><draw:line text:anchor-type="paragraph" draw:z-index="5" draw:style-name="gr1" draw:text-style-name="P27" svg:x1="-0.469cm" svg:y1="0.248cm" svg:x2="17.655cm" svg:y2="0.169cm"><text:p/></draw:line></text:p>
      <text:p text:style-name="P2"><text:span text:style-name="T27">6</text:span><text:span text:style-name="T25"> – </text:span><text:span text:style-name="T27">Fundamentação Legal</text:span><text:span text:style-name="T25">:</text:span><text:span text:style-name="T12"> </text:span><text:span text:style-name="T5"><text:s/></text:span><text:span text:style-name="T6">Art. 24, II, da Lei 8.666/1993.</text:span></text:p>
      <text:p text:style-name="P12">São João do Polêsine, RS, <text:span text:style-name="T43">19 </text:span><text:span text:style-name="T28">de</text:span><text:span text:style-name="T29"> </text:span><text:span text:style-name="T33">julho</text:span><text:span text:style-name="T28"> de 201</text:span><text:span text:style-name="T30">8</text:span><text:span text:style-name="T28">.</text:span></text:p>
      <text:p text:style-name="P24"><text:span text:style-name="T28">C</text:span><text:span text:style-name="T24">omissão Permanente de Licitações</text:span></text:p>
      <text:p text:style-name="P25"><text:s text:c="14"/>Portaria <text:span text:style-name="T42">316</text:span>/201<text:span text:style-name="T41">8</text:span></text:p>
      <text:p text:style-name="P14"><text:s text:c="41"/><text:span text:style-name="T24"><text:s text:c="10"/></text:span><text:s text:c="51"/><text:span text:style-name="T24"><text:s text:c="10"/></text:span><text:s text:c="48"/></text:p>
      <text:p text:style-name="P13"><text:span text:style-name="T31"><text:s text:c="2"/>Amir Fernando Pivetta <text:s text:c="19"/>Ronise Brondani <text:s text:c="28"/></text:span><text:span text:style-name="T32">Jair Alberto Felice Junior</text:span><text:span text:style-name="T22"> </text:span></text:p>
      <text:p text:style-name="P16"><draw:line text:anchor-type="paragraph" draw:z-index="6" draw:style-name="gr1" draw:text-style-name="P27" svg:x1="-0.469cm" svg:y1="0.248cm" svg:x2="17.655cm" svg:y2="0.169cm"><text:p/></draw:line><draw:line text:anchor-type="paragraph" draw:z-index="7" draw:style-name="gr1" draw:text-style-name="P27" svg:x1="-0.469cm" svg:y1="0.248cm" svg:x2="17.655cm" svg:y2="0.169cm"><text:p/></draw:line><draw:line text:anchor-type="paragraph" draw:z-index="8" draw:style-name="gr1" draw:text-style-name="P27" svg:x1="-0.469cm" svg:y1="0.248cm" svg:x2="17.655cm" svg:y2="0.169cm"><text:p/></draw:line></text:p>
      <text:p text:style-name="P17"><text:span text:style-name="T14">7</text:span><text:span text:style-name="T13"> – </text:span><text:span text:style-name="T14">Ratificação:</text:span><text:span text:style-name="T15"> </text:span><text:span text:style-name="T16">Com base no Art. </text:span><text:span text:style-name="T17">26</text:span><text:span text:style-name="T16"> da Lei 8.666/1993, </text:span><text:span text:style-name="T14">RATIFICO </text:span><text:span text:style-name="T16">a presente </text:span><text:span text:style-name="T18">Dispensa por Limite.</text:span></text:p>
      <text:p text:style-name="P22"/>
      <text:p text:style-name="P18"><text:span text:style-name="T15">São João do Polêsine, RS, </text:span><text:span text:style-name="T20">19</text:span><text:span text:style-name="T15">/</text:span><text:span text:style-name="T20">07</text:span><text:span text:style-name="T15">/</text:span><text:span text:style-name="T20">2018</text:span></text:p>
      <text:p text:style-name="P26">Matione Sonego</text:p>
      <text:p text:style-name="P19"><text:span text:style-name="T19"><text:s text:c="116"/>P</text:span><text:span text:style-name="T15">refeito Municipal</text:span></text:p>
      <text:p text:style-name="P20"/>
      <text:p text:style-name="P21">Registre-se e Publique-se</text:p>
      <text:p text:style-name="P21">Em ........./........../..................</text:p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9S</meta:editing-duration>
    <meta:editing-cycles>36</meta:editing-cycles>
    <meta:generator>LibreOffice/5.4.7.2$Windows_X86_64 LibreOffice_project/c838ef25c16710f8838b1faec480ebba495259d0</meta:generator>
    <dc:date>2018-07-20T09:09:30.384000000</dc:date>
    <meta:print-date>2017-08-25T15:12:48.308000000</meta:print-date>
    <meta:document-statistic meta:table-count="0" meta:image-count="0" meta:object-count="0" meta:page-count="1" meta:paragraph-count="19" meta:word-count="218" meta:character-count="1693" meta:non-whitespace-character-count="1145"/>
    <meta:user-defined meta:name="Info 1"/>
    <meta:user-defined meta:name="Info 2"/>
    <meta:user-defined meta:name="Info 3"/>
    <meta:user-defined meta:name="Info 4"/>
  </office:meta>
</office:document-meta>
</file>