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d6244" officeooo:paragraph-rsid="001e760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d6244" officeooo:paragraph-rsid="0021878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d6244" officeooo:paragraph-rsid="0032e0a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officeooo:rsid="001d6244" officeooo:paragraph-rsid="001d6244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officeooo:rsid="001d6244" officeooo:paragraph-rsid="002971d9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officeooo:rsid="001d6244" officeooo:paragraph-rsid="0032e0ae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6244" officeooo:paragraph-rsid="001d6244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bfd98" officeooo:paragraph-rsid="001d62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e7607" officeooo:paragraph-rsid="001e76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style="normal" style:text-underline-style="none" fo:font-weight="normal" officeooo:rsid="001fb169" officeooo:paragraph-rsid="001fb16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style:text-underline-style="none" fo:font-weight="normal" officeooo:rsid="001bfd98" officeooo:paragraph-rsid="001d6244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1.5pt" officeooo:rsid="0010aba4" officeooo:paragraph-rsid="00309ab3" style:font-size-asian="11.5pt" style:font-size-complex="11.5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1.5pt" officeooo:rsid="002e46e5" officeooo:paragraph-rsid="00309ab3" style:font-size-asian="11.5pt" style:font-size-complex="11.5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.5pt" style:text-underline-style="solid" style:text-underline-width="auto" style:text-underline-color="font-color" fo:font-weight="bold" officeooo:rsid="002c380e" officeooo:paragraph-rsid="00309ab3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margin-left="5.3cm" fo:margin-right="0cm" fo:text-align="center" style:justify-single-word="false" fo:text-indent="0cm" style:auto-text-indent="false"/>
      <style:text-properties officeooo:rsid="0015f9f2" officeooo:paragraph-rsid="0015f9f2"/>
    </style:style>
    <style:style style:name="P16" style:family="paragraph" style:parent-style-name="Standard">
      <style:paragraph-properties fo:margin-left="5.3cm" fo:margin-right="0cm" fo:line-height="100%" fo:text-align="center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309ab3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1d6244" officeooo:paragraph-rsid="00309ab3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315d29" officeooo:paragraph-rsid="00309ab3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bold" officeooo:rsid="00315d29" officeooo:paragraph-rsid="00309ab3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style:text-underline-style="solid" style:text-underline-width="auto" style:text-underline-color="font-color" fo:font-weight="normal" officeooo:rsid="0010aba4" officeooo:paragraph-rsid="00309ab3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officeooo:rsid="00605192" officeooo:paragraph-rsid="00309ab3" style:font-size-asian="11.5pt" style:font-size-complex="11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normal" officeooo:rsid="005e2ab8" officeooo:paragraph-rsid="00309ab3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3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fo:font-weight="bold" officeooo:rsid="0010aba4" officeooo:paragraph-rsid="0015f9f2" style:font-weight-asian="bold" style:font-weight-complex="bold"/>
    </style:style>
    <style:style style:name="P24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fo:font-weight="bold" officeooo:rsid="002c380e" officeooo:paragraph-rsid="00309ab3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style:text-underline-style="none" fo:font-weight="bold" officeooo:rsid="002c380e" officeooo:paragraph-rsid="00309ab3" style:font-size-asian="11.5pt" style:font-weight-asian="bold" style:font-size-complex="11.5pt" style:font-weight-complex="bold"/>
    </style:style>
    <style:style style:name="P26" style:family="paragraph" style:parent-style-name="Standard">
      <style:paragraph-properties fo:margin-left="12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309ab3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27" style:family="paragraph">
      <style:paragraph-properties fo:text-align="center"/>
    </style:style>
    <style:style style:name="T1" style:family="text">
      <style:text-properties style:font-name="Times New Roman" fo:font-size="12pt" fo:language="pt" fo:country="BR" fo:font-style="normal" style:text-underline-style="none" fo:font-weight="normal" officeooo:rsid="001e76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pt" fo:country="BR" fo:font-style="normal" style:text-underline-style="none" fo:font-weight="normal" officeooo:rsid="001245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style:text-underline-style="none" fo:font-weight="normal" officeooo:rsid="001282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normal" officeooo:rsid="001fb16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t" fo:country="BR" fo:font-style="normal" style:text-underline-style="none" fo:font-weight="normal" officeooo:rsid="002119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pt" fo:country="BR" fo:font-style="normal" style:text-underline-style="none" fo:font-weight="normal" officeooo:rsid="001e0e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t" fo:country="BR" fo:font-style="normal" style:text-underline-style="none" fo:font-weight="normal" officeooo:rsid="002397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pt" fo:country="BR" fo:font-style="normal" style:text-underline-style="none" fo:font-weight="normal" officeooo:rsid="0010ab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pt" fo:country="BR" fo:font-style="normal" style:text-underline-style="none" fo:font-weight="normal" officeooo:rsid="00226d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language="pt" fo:country="BR" fo:font-style="normal" style:text-underline-style="none" fo:font-weight="normal" officeooo:rsid="0029e4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pt" fo:country="BR" fo:font-style="normal" style:text-underline-style="none" fo:font-weight="normal" officeooo:rsid="001fb16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language="pt" fo:country="BR" fo:font-style="normal" style:text-underline-style="none" fo:font-weight="normal" officeooo:rsid="0014597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pt" fo:country="BR" fo:font-style="normal" style:text-underline-style="none" fo:font-weight="normal" officeooo:rsid="002c451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BR" fo:font-style="normal" fo:font-weight="normal" officeooo:rsid="001bfd9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BR" fo:font-style="normal" fo:font-weight="normal" officeooo:rsid="002971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language="pt" fo:country="BR" fo:font-style="normal" fo:font-weight="normal" officeooo:rsid="0032e0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pt" fo:country="BR" fo:font-weight="normal" officeooo:rsid="0010aba4" style:font-size-asian="12pt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weight="normal" officeooo:rsid="001bfd98" style:font-size-asian="12pt" style:font-weight-asian="normal" style:font-size-complex="12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officeooo:rsid="0010aba4" style:font-weight-asian="normal" style:font-weight-complex="normal"/>
    </style:style>
    <style:style style:name="T2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language="pt" fo:country="BR" fo:font-style="normal" style:text-underline-style="none" fo:font-weight="bold" officeooo:rsid="00315d29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="Times New Roman" fo:language="pt" fo:country="BR" fo:font-style="normal" style:text-underline-style="none" style:font-style-asian="normal" style:font-name-complex="Times New Roman" style:font-style-complex="normal"/>
    </style:style>
    <style:style style:name="T27" style:family="text">
      <style:text-properties style:font-name="Times New Roman" fo:language="pt" fo:country="BR" fo:font-style="normal" style:text-underline-style="none" officeooo:rsid="00315d29" style:font-style-asian="normal" style:font-name-complex="Times New Roman" style:font-style-complex="normal"/>
    </style:style>
    <style:style style:name="T28" style:family="text">
      <style:text-properties style:font-name="Times New Roman" fo:language="pt" fo:country="BR" fo:font-style="normal" style:text-underline-style="none" officeooo:rsid="004ffa9f" style:font-style-asian="normal" style:font-name-complex="Times New Roman" style:font-style-complex="normal"/>
    </style:style>
    <style:style style:name="T29" style:family="text">
      <style:text-properties style:font-name="Times New Roman" fo:language="pt" fo:country="BR" fo:font-style="normal" style:text-underline-style="none" officeooo:rsid="005e2ab8" style:font-style-asian="normal" style:font-name-complex="Times New Roman" style:font-style-complex="normal"/>
    </style:style>
    <style:style style:name="T30" style:family="text">
      <style:text-properties style:font-name="Times New Roman" fo:language="pt" fo:country="BR" fo:font-style="normal" style:text-underline-style="none" officeooo:rsid="0010aba4" style:font-style-asian="normal" style:font-name-complex="Times New Roman" style:font-style-complex="normal"/>
    </style:style>
    <style:style style:name="T31" style:family="text">
      <style:text-properties style:font-name="Times New Roman" fo:language="pt" fo:country="BR" fo:font-style="normal" style:text-underline-style="none" officeooo:rsid="0032e0ae" style:font-style-asian="normal" style:font-name-complex="Times New Roman" style:font-style-complex="normal"/>
    </style:style>
    <style:style style:name="T32" style:family="text">
      <style:text-properties style:font-name="Times New Roman" fo:language="pt" fo:country="BR" fo:font-style="normal" style:text-underline-style="solid" style:text-underline-width="auto" style:text-underline-color="font-color" officeooo:rsid="0032e0ae" style:font-style-asian="normal" style:font-name-complex="Times New Roman" style:font-style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5f9f2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1e7607" style:font-weight-asian="bold" style:font-weight-complex="bold"/>
    </style:style>
    <style:style style:name="T38" style:family="text">
      <style:text-properties style:text-underline-style="none" fo:font-weight="bold" officeooo:rsid="0021878d" style:font-weight-asian="bold" style:font-weight-complex="bold"/>
    </style:style>
    <style:style style:name="T39" style:family="text">
      <style:text-properties style:text-underline-style="none" officeooo:rsid="002bbd97"/>
    </style:style>
    <style:style style:name="T40" style:family="text">
      <style:text-properties style:text-underline-style="none" officeooo:rsid="0044c7ae"/>
    </style:style>
    <style:style style:name="T41" style:family="text">
      <style:text-properties style:text-underline-style="none" officeooo:rsid="005ca348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32e0ae" style:font-weight-asian="normal" style:font-weight-complex="normal"/>
    </style:style>
    <style:style style:name="T44" style:family="text">
      <style:text-properties style:text-underline-style="none" officeooo:rsid="0032e0ae"/>
    </style:style>
    <style:style style:name="T45" style:family="text">
      <style:text-properties fo:color="#000000" style:font-name="Times New Roman" fo:font-size="12pt" fo:language="pt" fo:country="BR" fo:font-weight="normal" officeooo:rsid="002459c6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46" style:family="text">
      <style:text-properties fo:color="#000000" style:font-name="Times New Roman" fo:font-size="12pt" fo:language="pt" fo:country="BR" fo:font-weight="normal" officeooo:rsid="00346023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47" style:family="text">
      <style:text-properties officeooo:rsid="005ca348"/>
    </style:style>
    <style:style style:name="T48" style:family="text">
      <style:text-properties officeooo:rsid="0032e0ae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RMO DE DISPENSA DE LICITAÇÃO</text:p>
      <text:p text:style-name="P7"><draw:line text:anchor-type="paragraph" draw:z-index="0" draw:style-name="gr1" draw:text-style-name="P27" svg:x1="-0.601cm" svg:y1="0.317cm" svg:x2="17.655cm" svg:y2="0.291cm"><text:p/></draw:line></text:p>
      <text:p text:style-name="P6"><text:span text:style-name="T33">1 – Objeto: </text:span><text:span text:style-name="T20">C</text:span><text:span text:style-name="T21">ontratação de empresa especializada </text:span><text:span text:style-name="T19"><text:s/></text:span><text:span text:style-name="T18">para </text:span><text:span text:style-name="T45">Locação de Estrutura em Lona para o “</text:span><text:span text:style-name="T46">XXXIII</text:span><text:span text:style-name="T45"> Festival Internacional de Inverno da UFSM e </text:span><text:span text:style-name="T46">XXXIII</text:span><text:span text:style-name="T45"> Semana Cultural de Vale Vêneto”</text:span></text:p>
      <text:p text:style-name="P11"><draw:line text:anchor-type="paragraph" draw:z-index="1" draw:style-name="gr1" draw:text-style-name="P27" svg:x1="-0.469cm" svg:y1="0.248cm" svg:x2="17.655cm" svg:y2="0.169cm"><text:p/></draw:line></text:p>
      <text:p text:style-name="P4"><text:span text:style-name="T33">2 – Contratado:</text:span><text:span text:style-name="T22"> </text:span><text:span text:style-name="T17">Dalben &amp; Dalben Ltda</text:span></text:p>
      <text:p text:style-name="P5"><text:span text:style-name="T15">E</text:span><text:span text:style-name="T14">ndereço: </text:span><text:span text:style-name="T17">Rodovia RST 509</text:span><text:span text:style-name="T14">, </text:span><text:span text:style-name="T15">n° </text:span><text:span text:style-name="T17">2450</text:span><text:span text:style-name="T16">, Bairro </text:span><text:span text:style-name="T17">Camobi</text:span><text:span text:style-name="T15">, Santa Maria-RS, CEP </text:span><text:span text:style-name="T17">97.110-620</text:span><text:span text:style-name="T15">.</text:span></text:p>
      <text:p text:style-name="P8"><draw:line text:anchor-type="paragraph" draw:z-index="2" draw:style-name="gr1" draw:text-style-name="P27" svg:x1="-0.469cm" svg:y1="0.248cm" svg:x2="17.655cm" svg:y2="0.169cm"><text:p/></draw:line></text:p>
      <text:p text:style-name="P1"><text:span text:style-name="T37">3</text:span><text:span text:style-name="T36"> – </text:span><text:span text:style-name="T37">Razão da escolha do fornecedor</text:span><text:span text:style-name="T36">:</text:span><text:span text:style-name="T23"> </text:span><text:span text:style-name="T1">Esta contratação justifica-se pelo contratado apresentar a menor proposta para tal prestação de serviços.</text:span></text:p>
      <text:p text:style-name="P9"><draw:line text:anchor-type="paragraph" draw:z-index="3" draw:style-name="gr1" draw:text-style-name="P27" svg:x1="-0.469cm" svg:y1="0.248cm" svg:x2="17.655cm" svg:y2="0.169cm"><text:p/></draw:line></text:p>
      <text:p text:style-name="P1"><text:span text:style-name="T37">4</text:span><text:span text:style-name="T36"> – </text:span><text:span text:style-name="T37">Justificativa do preço</text:span><text:span text:style-name="T36">:</text:span><text:span text:style-name="T23"> </text:span><text:span text:style-name="T1">O preço ofertado está em consonância com os preços praticados no mercado.</text:span></text:p>
      <text:p text:style-name="P9"><draw:line text:anchor-type="paragraph" draw:z-index="4" draw:style-name="gr1" draw:text-style-name="P27" svg:x1="-0.469cm" svg:y1="0.248cm" svg:x2="17.655cm" svg:y2="0.169cm"><text:p/></draw:line></text:p>
      <text:p text:style-name="P3"><text:span text:style-name="T37">5</text:span><text:span text:style-name="T36"> – </text:span><text:span text:style-name="T37">Do valor e do pagamento</text:span><text:span text:style-name="T36">:</text:span><text:span text:style-name="T23"> </text:span><text:span text:style-name="T8">O valor orçado é de </text:span><text:span text:style-name="T2">R$ </text:span><text:span text:style-name="T9">12.550,</text:span><text:span text:style-name="T10">00</text:span><text:span text:style-name="T2"> (</text:span><text:span text:style-name="T9">doze mil, quinhentos e cinquenta</text:span><text:span text:style-name="T5"> reais)</text:span><text:span text:style-name="T6">, </text:span><text:span text:style-name="T7">sendo o serviço prestado no período </text:span><text:span text:style-name="T10">de 22/07/2018 a 29/07/2018</text:span><text:span text:style-name="T7">.</text:span><text:span text:style-name="T3"> </text:span><text:span text:style-name="T4">O pagamento será mensal e efetuado </text:span><text:span text:style-name="T11">até o dia 10 (dez) do mês subsequente </text:span><text:span text:style-name="T13">ao da prestação dos serviços</text:span><text:span text:style-name="T11">, mediante apresentação da fatura correspondente.</text:span></text:p>
      <text:p text:style-name="P10"><draw:line text:anchor-type="paragraph" draw:z-index="5" draw:style-name="gr1" draw:text-style-name="P27" svg:x1="-0.469cm" svg:y1="0.248cm" svg:x2="17.655cm" svg:y2="0.169cm"><text:p/></draw:line></text:p>
      <text:p text:style-name="P2"><text:span text:style-name="T38">6</text:span><text:span text:style-name="T36"> – </text:span><text:span text:style-name="T38">Fundamentação Legal</text:span><text:span text:style-name="T36">:</text:span><text:span text:style-name="T23"> </text:span><text:span text:style-name="T11"><text:s/></text:span><text:span text:style-name="T12">Art. 24, II, da Lei 8.666/1993.</text:span></text:p>
      <text:p text:style-name="P12">São João do Polêsine, RS, <text:span text:style-name="T48">19 </text:span><text:span text:style-name="T39">de</text:span><text:span text:style-name="T40"> </text:span><text:span text:style-name="T44">julho</text:span><text:span text:style-name="T39"> de 201</text:span><text:span text:style-name="T41">8</text:span><text:span text:style-name="T39">.</text:span></text:p>
      <text:p text:style-name="P24"><text:span text:style-name="T39">C</text:span><text:span text:style-name="T35">omissão Permanente de Licitações</text:span></text:p>
      <text:p text:style-name="P25"><text:s text:c="14"/>Portaria <text:span text:style-name="T48">316</text:span>/201<text:span text:style-name="T47">8</text:span></text:p>
      <text:p text:style-name="P14"><text:s text:c="41"/><text:span text:style-name="T35"><text:s text:c="10"/></text:span><text:s text:c="51"/><text:span text:style-name="T35"><text:s text:c="10"/></text:span><text:s text:c="48"/></text:p>
      <text:p text:style-name="P13"><text:span text:style-name="T42"><text:s text:c="2"/>Amir Fernando Pivetta <text:s text:c="19"/>Ronise Brondani <text:s text:c="28"/></text:span><text:span text:style-name="T43">Jair Albeto Felice Junior</text:span><text:span text:style-name="T34"> </text:span></text:p>
      <text:p text:style-name="P16"><draw:line text:anchor-type="paragraph" draw:z-index="6" draw:style-name="gr1" draw:text-style-name="P27" svg:x1="-0.469cm" svg:y1="0.248cm" svg:x2="17.655cm" svg:y2="0.169cm"><text:p/></draw:line><draw:line text:anchor-type="paragraph" draw:z-index="7" draw:style-name="gr1" draw:text-style-name="P27" svg:x1="-0.469cm" svg:y1="0.248cm" svg:x2="17.655cm" svg:y2="0.169cm"><text:p/></draw:line><draw:line text:anchor-type="paragraph" draw:z-index="8" draw:style-name="gr1" draw:text-style-name="P27" svg:x1="-0.469cm" svg:y1="0.248cm" svg:x2="17.655cm" svg:y2="0.169cm"><text:p/></draw:line></text:p>
      <text:p text:style-name="P17"><text:span text:style-name="T25">7</text:span><text:span text:style-name="T24"> – </text:span><text:span text:style-name="T25">Ratificação:</text:span><text:span text:style-name="T26"> </text:span><text:span text:style-name="T27">Com base no Art. </text:span><text:span text:style-name="T28">26</text:span><text:span text:style-name="T27"> da Lei 8.666/1993, </text:span><text:span text:style-name="T25">RATIFICO </text:span><text:span text:style-name="T27">a presente </text:span><text:span text:style-name="T29">Dispensa por Limite.</text:span></text:p>
      <text:p text:style-name="P22"/>
      <text:p text:style-name="P18"><text:span text:style-name="T26">São João do Polêsine, RS, </text:span><text:span text:style-name="T32">19</text:span><text:span text:style-name="T26">/</text:span><text:span text:style-name="T32">07</text:span><text:span text:style-name="T31">/2018</text:span></text:p>
      <text:p text:style-name="P26">Matione Sonego</text:p>
      <text:p text:style-name="P19"><text:span text:style-name="T30"><text:s text:c="116"/>P</text:span><text:span text:style-name="T26">refeito Municipal</text:span></text:p>
      <text:p text:style-name="P20"/>
      <text:p text:style-name="P21">Registre-se e Publique-se</text:p>
      <text:p text:style-name="P21">Em ........./........../.................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9S</meta:editing-duration>
    <meta:editing-cycles>36</meta:editing-cycles>
    <meta:generator>LibreOffice/4.2.2.1$Windows_x86 LibreOffice_project/3be8cda0bddd8e430d8cda1ebfd581265cca5a0f</meta:generator>
    <dc:date>2018-07-20T09:02:56.820000000</dc:date>
    <meta:print-date>2017-08-25T15:12:48.308000000</meta:print-date>
    <meta:document-statistic meta:table-count="0" meta:image-count="0" meta:object-count="0" meta:page-count="1" meta:paragraph-count="19" meta:word-count="205" meta:character-count="1676" meta:non-whitespace-character-count="1140"/>
    <meta:user-defined meta:name="Info 1"/>
    <meta:user-defined meta:name="Info 2"/>
    <meta:user-defined meta:name="Info 3"/>
    <meta:user-defined meta:name="Info 4"/>
  </office:meta>
</office:document-meta>
</file>