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198cm" fo:margin-left="-0.199cm" fo:margin-top="0cm" fo:margin-bottom="0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011cm"/>
    </style:style>
    <style:style style:name="Tabela3.C" style:family="table-column">
      <style:table-column-properties style:column-width="2.514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2.40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E2" style:family="table-cell" style:data-style-name="N4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F2" style:family="table-cell" style:data-style-name="N4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style:font-name="Times New Roman" fo:font-size="12pt" fo:language="pt" fo:country="BR" officeooo:paragraph-rsid="000eba65" style:font-size-asian="12pt" style:font-name-complex="Times New Roman1" style:font-size-complex="12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officeooo:paragraph-rsid="000eba65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5a5b42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1875b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6f296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officeooo:paragraph-rsid="000eba6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style:font-name="Times New Roman" fo:font-size="12pt" fo:language="pt" fo:country="BR" officeooo:paragraph-rsid="000eba6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>
        <style:tab-stops>
          <style:tab-stop style:position="1.305cm"/>
          <style:tab-stop style:position="2.117cm"/>
          <style:tab-stop style:position="3.775cm"/>
          <style:tab-stop style:position="5.75cm"/>
          <style:tab-stop style:position="6.526cm"/>
          <style:tab-stop style:position="9.666cm"/>
          <style:tab-stop style:position="11.536cm"/>
          <style:tab-stop style:position="15.522cm"/>
          <style:tab-stop style:position="16.252cm"/>
        </style:tab-stops>
      </style:paragraph-properties>
      <style:text-properties style:font-name="Times New Roman" fo:font-size="12pt" fo:language="pt" fo:country="BR" officeooo:paragraph-rsid="000eba6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style:font-name="Times New Roman" fo:font-size="12pt" fo:language="pt" fo:country="BR" officeooo:paragraph-rsid="009e5c5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rsid="00689046" officeooo:paragraph-rsid="006a785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rsid="00951ddc" officeooo:paragraph-rsid="00951dd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rsid="00954e24" officeooo:paragraph-rsid="00954e2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rsid="00995bd1" officeooo:paragraph-rsid="00995bd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3bf3ed" style:font-size-asian="12pt" style:language-asian="ar" style:country-asian="SA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language-asian="ar" style:country-asian="SA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language-asian="pt" style:country-asian="BR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fo:font-weight="bold" officeooo:rsid="006c4efa" officeooo:paragraph-rsid="001875b4" style:font-name-asian="Times New Roman1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fo:font-weight="bold" officeooo:paragraph-rsid="000eba65" style:font-name-asian="Times New Roman1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rsid="001875b4" officeooo:paragraph-rsid="001875b4" style:font-name-asian="Times New Roman1" style:font-size-asian="12pt" style:language-asian="pt" style:country-asian="BR" style:font-name-complex="Arial2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name-asian="Times New Roman1" style:font-size-asian="12pt" style:language-asian="pt" style:country-asian="BR" style:font-name-complex="Arial2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style:text-underline-style="solid" style:text-underline-width="auto" style:text-underline-color="font-color" officeooo:paragraph-rsid="000eba6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style:text-underline-style="solid" style:text-underline-width="auto" style:text-underline-color="font-color" officeooo:paragraph-rsid="000eba65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style:text-underline-style="solid" style:text-underline-width="auto" style:text-underline-color="font-color" officeooo:paragraph-rsid="000eba65" style:font-size-asian="12pt" style:language-asian="ar" style:country-asian="SA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style:text-underline-style="solid" style:text-underline-width="auto" style:text-underline-color="font-color" officeooo:paragraph-rsid="000eba65" style:font-size-asian="12pt" style:language-asian="ar" style:country-asian="SA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2.499cm" style:auto-text-indent="false"/>
      <style:text-properties fo:color="#000000" style:font-name="Times New Roman" fo:font-size="12pt" fo:language="pt" fo:country="BR" officeooo:paragraph-rsid="000eba65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fo:color="#000000" style:font-name="Times New Roman" fo:font-size="12pt" fo:language="pt" fo:country="BR" officeooo:paragraph-rsid="000eba65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ff0000" style:font-name="Times New Roman" fo:font-size="12pt" fo:language="pt" fo:country="BR" officeooo:paragraph-rsid="000eba65" style:font-size-asian="12pt" style:language-asian="ar" style:country-asian="SA" style:font-name-complex="Times New Roman1" style:font-size-complex="12pt" style:font-weight-complex="bold"/>
    </style:style>
    <style:style style:name="P32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 fo:background-color="#f2f2f2" fo:padding-left="0.141cm" fo:padding-right="0.141cm" fo:padding-top="0.035cm" fo:padding-bottom="0.035cm" fo:border="0.51pt solid #00000a">
        <style:background-image/>
      </style:paragraph-properties>
      <style:text-properties style:font-name="Times New Roman" fo:font-size="12pt" fo:language="pt" fo:country="BR" officeooo:paragraph-rsid="000eba65" style:font-size-asian="12pt" style:language-asian="ar" style:country-asian="SA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 fo:background-color="#f2f2f2" fo:padding-left="0.141cm" fo:padding-right="0.141cm" fo:padding-top="0.035cm" fo:padding-bottom="0.035cm" fo:border="0.51pt solid #00000a">
        <style:background-image/>
      </style:paragraph-properties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 fo:background-color="#f2f2f2" fo:padding-left="0.141cm" fo:padding-right="0.141cm" fo:padding-top="0.035cm" fo:padding-bottom="0.035cm" fo:border="0.51pt solid #00000a">
        <style:tab-stops>
          <style:tab-stop style:position="2cm"/>
        </style:tab-stops>
        <style:background-image/>
      </style:paragraph-properties>
      <style:text-properties style:font-name="Times New Roman" fo:font-size="12pt" fo:language="pt" fo:country="BR" officeooo:paragraph-rsid="000eba65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2.499cm" style:auto-text-indent="false" fo:background-color="#f2f2f2" fo:padding-left="0.141cm" fo:padding-right="0.141cm" fo:padding-top="0.035cm" fo:padding-bottom="0.035cm" fo:border="0.51pt solid #00000a">
        <style:background-image/>
      </style:paragraph-properties>
      <style:text-properties style:font-name="Times New Roman" fo:font-size="12pt" fo:language="pt" fo:country="BR" officeooo:paragraph-rsid="000eba65" style:font-size-asian="12pt" style:font-size-complex="12pt"/>
    </style:style>
    <style:style style:name="P36" style:family="paragraph" style:parent-style-name="Body_20_Text_20_Indent_20_3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style:text-underline-style="solid" style:text-underline-width="auto" style:text-underline-color="font-color" officeooo:paragraph-rsid="000eba65" style:font-size-asian="12pt" style:language-asian="ar" style:country-asian="SA" style:font-size-complex="12pt"/>
    </style:style>
    <style:style style:name="P37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/>
    </style:style>
    <style:style style:name="P38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 style:font-weight-complex="bold"/>
    </style:style>
    <style:style style:name="P39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style:font-name="Times New Roman" fo:font-size="12pt" fo:language="pt" fo:country="BR" officeooo:paragraph-rsid="000eba65" style:font-size-asian="12pt" style:font-size-complex="12pt"/>
    </style:style>
    <style:style style:name="P40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officeooo:rsid="009ab3c3" officeooo:paragraph-rsid="009ab3c3" style:font-size-asian="12pt" style:font-size-complex="12pt"/>
    </style:style>
    <style:style style:name="P41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officeooo:paragraph-rsid="000eba65" style:font-size-asian="12pt" style:font-name-complex="Times New Roman1" style:font-size-complex="12pt"/>
    </style:style>
    <style:style style:name="P42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style:font-name="Times New Roman" fo:font-size="12pt" fo:language="pt" fo:country="BR" fo:font-weight="normal" officeooo:rsid="009ab3c3" officeooo:paragraph-rsid="009ab3c3" style:font-size-asian="12pt" style:font-weight-asian="normal" style:font-size-complex="12pt" style:font-weight-complex="normal"/>
    </style:style>
    <style:style style:name="P43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fo:font-style="normal" fo:font-weight="normal" officeooo:paragraph-rsid="000eba65" style:font-size-asian="12pt" style:font-style-asian="normal" style:font-weight-asian="normal" style:font-name-complex="Arial2" style:font-size-complex="12pt"/>
    </style:style>
    <style:style style:name="P44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ba65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052d4" officeooo:paragraph-rsid="001052d4" style:font-size-asian="12pt" style:language-asian="ar" style:country-asian="SA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officeooo:paragraph-rsid="000eba65" style:font-size-asian="12pt" style:language-asian="ar" style:country-asian="SA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pt" fo:country="BR" fo:font-weight="bold" officeooo:rsid="00197ef3" officeooo:paragraph-rsid="00197ef3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pt" fo:country="BR" fo:font-weight="bold" officeooo:rsid="001df63a" officeooo:paragraph-rsid="001df63a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etter-spacing="-0.002cm" fo:language="pt" fo:country="BR" fo:font-weight="bold" officeooo:paragraph-rsid="000eba65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etter-spacing="-0.002cm" fo:language="pt" fo:country="BR" fo:font-weight="bold" officeooo:paragraph-rsid="00507e6b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etter-spacing="-0.002cm" fo:language="pt" fo:country="BR" officeooo:rsid="001ac915" officeooo:paragraph-rsid="001ac915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etter-spacing="-0.002cm" fo:language="pt" fo:country="BR" officeooo:rsid="0072bdf7" officeooo:paragraph-rsid="0072bdf7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etter-spacing="-0.002cm" fo:language="pt" fo:country="BR" style:font-name-asian="Times New Roman1" style:language-asian="pt" style:country-asian="BR" style:font-name-complex="Times New Roman1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pt" fo:country="BR" officeooo:rsid="0070a0d3" officeooo:paragraph-rsid="0070a0d3" style:language-asian="pt" style:country-asian="BR" style:font-name-complex="Times New Roman1" style:font-size-complex="10pt"/>
    </style:style>
    <style:style style:name="P58" style:family="paragraph" style:parent-style-name="Standard">
      <style:paragraph-properties fo:margin-left="9.1cm" fo:margin-right="0cm" fo:text-align="justify" style:justify-single-word="false" fo:orphans="0" fo:widows="0" fo:text-indent="0cm" style:auto-text-indent="false" style:vertical-align="middle" style:snap-to-layout-grid="false"/>
      <style:text-properties style:font-name="Times New Roman" fo:font-size="12pt" fo:language="pt" fo:country="BR" officeooo:paragraph-rsid="000eba65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t" fo:country="BR" officeooo:paragraph-rsid="002149ce" style:font-size-asian="12pt" style:language-asian="ar" style:country-asian="SA" style:font-name-complex="Times New Roman1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t" fo:country="BR" officeooo:paragraph-rsid="00832fd8" style:font-size-asian="12pt" style:font-size-complex="12pt"/>
    </style:style>
    <style:style style:name="P61" style:family="paragraph" style:parent-style-name="Text_20_body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62" style:family="paragraph" style:parent-style-name="Standard" style:list-style-name="WWNum15">
      <style:paragraph-properties fo:margin-left="0cm" fo:margin-right="0cm" fo:margin-top="0cm" fo:margin-bottom="0cm" style:contextual-spacing="false" fo:line-height="100%" fo:text-indent="2.499cm" style:auto-text-indent="false"/>
      <style:text-properties fo:language="pt" fo:country="BR" officeooo:paragraph-rsid="009a49b9"/>
    </style:style>
    <style:style style:name="P63" style:family="paragraph" style:parent-style-name="Standard" style:list-style-name="WWNum15">
      <style:paragraph-properties fo:margin-left="0cm" fo:margin-right="0cm" fo:margin-top="0cm" fo:margin-bottom="0cm" style:contextual-spacing="false" fo:line-height="100%" fo:text-indent="2.499cm" style:auto-text-indent="false"/>
      <style:text-properties style:font-name="Times New Roman" fo:font-size="12pt" fo:language="pt" fo:country="BR" officeooo:paragraph-rsid="009a49b9" style:font-name-asian="Times New Roman1" style:font-size-asian="12pt" style:font-name-complex="Times New Roman1"/>
    </style:style>
    <style:style style:name="P64" style:family="paragraph" style:parent-style-name="Standard" style:list-style-name="WWNum15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9a49b9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language-asian="ar" style:country-asian="SA" style:font-name-complex="Times New Roman1" style:font-weight-complex="bold"/>
    </style:style>
    <style:style style:name="T3" style:family="text">
      <style:text-properties style:text-position="super 58%" style:language-asian="ar" style:country-asian="SA" style:font-name-complex="Times New Roman1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etter-spacing="-0.002cm"/>
    </style:style>
    <style:style style:name="T6" style:family="text">
      <style:text-properties fo:color="#000000" fo:letter-spacing="-0.002cm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letter-spacing="0.002cm"/>
    </style:style>
    <style:style style:name="T9" style:family="text">
      <style:text-properties fo:color="#000000" fo:letter-spacing="0.002cm" style:font-weight-complex="bold"/>
    </style:style>
    <style:style style:name="T10" style:family="text">
      <style:text-properties fo:color="#000000" fo:letter-spacing="0.051cm" style:font-weight-complex="bold"/>
    </style:style>
    <style:style style:name="T11" style:family="text">
      <style:text-properties fo:color="#000000" fo:letter-spacing="-0.004cm"/>
    </style:style>
    <style:style style:name="T12" style:family="text">
      <style:text-properties fo:color="#000000" fo:letter-spacing="0.056cm"/>
    </style:style>
    <style:style style:name="T13" style:family="text">
      <style:text-properties fo:color="#000000" fo:letter-spacing="0.056cm" officeooo:rsid="009e5c56"/>
    </style:style>
    <style:style style:name="T14" style:family="text">
      <style:text-properties fo:color="#000000" fo:letter-spacing="0.055cm"/>
    </style:style>
    <style:style style:name="T15" style:family="text">
      <style:text-properties fo:color="#000000" fo:letter-spacing="0.062cm"/>
    </style:style>
    <style:style style:name="T16" style:family="text">
      <style:text-properties fo:color="#000000" fo:letter-spacing="0.06cm"/>
    </style:style>
    <style:style style:name="T17" style:family="text">
      <style:text-properties fo:color="#000000" fo:letter-spacing="0.058cm"/>
    </style:style>
    <style:style style:name="T18" style:family="text">
      <style:text-properties fo:color="#000000" fo:letter-spacing="0.014cm"/>
    </style:style>
    <style:style style:name="T19" style:family="text">
      <style:text-properties fo:color="#000000" fo:letter-spacing="0.009cm"/>
    </style:style>
    <style:style style:name="T20" style:family="text">
      <style:text-properties fo:color="#000000" fo:letter-spacing="0.009cm" officeooo:rsid="009e5c56"/>
    </style:style>
    <style:style style:name="T21" style:family="text">
      <style:text-properties fo:color="#000000" fo:letter-spacing="0.012cm"/>
    </style:style>
    <style:style style:name="T22" style:family="text">
      <style:text-properties fo:color="#000000" fo:letter-spacing="0.012cm" style:font-weight-complex="bold"/>
    </style:style>
    <style:style style:name="T23" style:family="text">
      <style:text-properties fo:color="#000000" fo:letter-spacing="0.011cm"/>
    </style:style>
    <style:style style:name="T24" style:family="text">
      <style:text-properties fo:color="#000000" fo:letter-spacing="0.005cm"/>
    </style:style>
    <style:style style:name="T25" style:family="text">
      <style:text-properties fo:color="#000000" fo:letter-spacing="0.007cm"/>
    </style:style>
    <style:style style:name="T26" style:family="text">
      <style:text-properties fo:color="#000000" fo:letter-spacing="-0.005cm"/>
    </style:style>
    <style:style style:name="T27" style:family="text">
      <style:text-properties fo:color="#000000" fo:letter-spacing="0.004cm"/>
    </style:style>
    <style:style style:name="T28" style:family="text">
      <style:text-properties fo:color="#000000" fo:letter-spacing="-0.007cm"/>
    </style:style>
    <style:style style:name="T29" style:family="text">
      <style:text-properties fo:color="#000000" fo:letter-spacing="0.018cm"/>
    </style:style>
    <style:style style:name="T30" style:family="text">
      <style:text-properties fo:color="#000000" fo:letter-spacing="0.019cm"/>
    </style:style>
    <style:style style:name="T31" style:family="text">
      <style:text-properties fo:color="#000000" fo:letter-spacing="0.032cm"/>
    </style:style>
    <style:style style:name="T32" style:family="text">
      <style:text-properties fo:color="#000000" fo:letter-spacing="0.032cm" style:font-name-asian="Times New Roman1" style:font-name-complex="Times New Roman1"/>
    </style:style>
    <style:style style:name="T33" style:family="text">
      <style:text-properties fo:color="#000000" fo:letter-spacing="0.037cm"/>
    </style:style>
    <style:style style:name="T34" style:family="text">
      <style:text-properties fo:color="#000000" fo:letter-spacing="0.042cm"/>
    </style:style>
    <style:style style:name="T35" style:family="text">
      <style:text-properties fo:color="#000000" fo:letter-spacing="0.039cm"/>
    </style:style>
    <style:style style:name="T36" style:family="text">
      <style:text-properties fo:color="#000000" fo:letter-spacing="0.048cm"/>
    </style:style>
    <style:style style:name="T37" style:family="text">
      <style:text-properties fo:color="#000000" fo:letter-spacing="0.048cm" style:font-name-asian="Times New Roman1" style:font-name-complex="Times New Roman1"/>
    </style:style>
    <style:style style:name="T38" style:family="text">
      <style:text-properties fo:color="#000000" fo:letter-spacing="0.044cm"/>
    </style:style>
    <style:style style:name="T39" style:family="text">
      <style:text-properties fo:color="#000000" fo:letter-spacing="0.023cm"/>
    </style:style>
    <style:style style:name="T40" style:family="text">
      <style:text-properties fo:color="#000000" fo:letter-spacing="0.021cm"/>
    </style:style>
    <style:style style:name="T41" style:family="text">
      <style:text-properties fo:color="#000000" fo:letter-spacing="0.034cm" style:font-weight-complex="bold"/>
    </style:style>
    <style:style style:name="T42" style:family="text">
      <style:text-properties fo:color="#000000" officeooo:rsid="00114f2f" style:language-asian="ar" style:country-asian="SA" style:font-name-complex="Times New Roman1" style:font-weight-complex="bold"/>
    </style:style>
    <style:style style:name="T43" style:family="text">
      <style:text-properties fo:color="#000000" officeooo:rsid="00629da5" style:language-asian="ar" style:country-asian="SA" style:font-name-complex="Times New Roman1" style:font-weight-complex="bold"/>
    </style:style>
    <style:style style:name="T44" style:family="text">
      <style:text-properties fo:color="#000000" officeooo:rsid="003bf3ed" style:language-asian="ar" style:country-asian="SA" style:font-name-complex="Times New Roman1" style:font-weight-complex="bold"/>
    </style:style>
    <style:style style:name="T45" style:family="text">
      <style:text-properties fo:color="#000000" officeooo:rsid="00769a3a" style:font-name-asian="Calibri1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fo:letter-spacing="-0.004cm"/>
    </style:style>
    <style:style style:name="T48" style:family="text">
      <style:text-properties fo:color="#000000" style:font-name="Times New Roman" fo:letter-spacing="0.002cm"/>
    </style:style>
    <style:style style:name="T49" style:family="text">
      <style:text-properties style:language-asian="ar" style:country-asian="SA" style:font-name-complex="Times New Roman1"/>
    </style:style>
    <style:style style:name="T50" style:family="text">
      <style:text-properties style:language-asian="ar" style:country-asian="SA" style:font-name-complex="Times New Roman1" style:font-weight-complex="bold"/>
    </style:style>
    <style:style style:name="T51" style:family="text">
      <style:text-properties officeooo:rsid="00114f2f" style:language-asian="ar" style:country-asian="SA" style:font-name-complex="Times New Roman1" style:font-weight-complex="bold"/>
    </style:style>
    <style:style style:name="T52" style:family="text">
      <style:text-properties officeooo:rsid="0014726b" style:language-asian="ar" style:country-asian="SA" style:font-name-complex="Times New Roman1" style:font-weight-complex="bold"/>
    </style:style>
    <style:style style:name="T53" style:family="text">
      <style:text-properties officeooo:rsid="002149ce" style:language-asian="ar" style:country-asian="SA" style:font-name-complex="Times New Roman1" style:font-weight-complex="bold"/>
    </style:style>
    <style:style style:name="T54" style:family="text">
      <style:text-properties officeooo:rsid="002f382c" style:language-asian="ar" style:country-asian="SA" style:font-name-complex="Times New Roman1" style:font-weight-complex="bold"/>
    </style:style>
    <style:style style:name="T55" style:family="text">
      <style:text-properties officeooo:rsid="00586fd5" style:language-asian="ar" style:country-asian="SA" style:font-name-complex="Times New Roman1" style:font-weight-complex="bold"/>
    </style:style>
    <style:style style:name="T56" style:family="text">
      <style:text-properties officeooo:rsid="005c105e" style:language-asian="ar" style:country-asian="SA" style:font-name-complex="Times New Roman1" style:font-weight-complex="bold"/>
    </style:style>
    <style:style style:name="T57" style:family="text">
      <style:text-properties officeooo:rsid="005dbc10" style:language-asian="ar" style:country-asian="SA" style:font-name-complex="Times New Roman1" style:font-weight-complex="bold"/>
    </style:style>
    <style:style style:name="T58" style:family="text">
      <style:text-properties officeooo:rsid="005f14d9" style:language-asian="ar" style:country-asian="SA" style:font-name-complex="Times New Roman1" style:font-weight-complex="bold"/>
    </style:style>
    <style:style style:name="T59" style:family="text">
      <style:text-properties officeooo:rsid="006084ee" style:language-asian="ar" style:country-asian="SA" style:font-name-complex="Times New Roman1" style:font-weight-complex="bold"/>
    </style:style>
    <style:style style:name="T60" style:family="text">
      <style:text-properties officeooo:rsid="0061ddf0" style:language-asian="ar" style:country-asian="SA" style:font-name-complex="Times New Roman1" style:font-weight-complex="bold"/>
    </style:style>
    <style:style style:name="T61" style:family="text">
      <style:text-properties officeooo:rsid="00629da5" style:language-asian="ar" style:country-asian="SA" style:font-name-complex="Times New Roman1" style:font-weight-complex="bold"/>
    </style:style>
    <style:style style:name="T62" style:family="text">
      <style:text-properties officeooo:rsid="00813c2f" style:language-asian="ar" style:country-asian="SA" style:font-name-complex="Times New Roman1" style:font-weight-complex="bold"/>
    </style:style>
    <style:style style:name="T63" style:family="text">
      <style:text-properties officeooo:rsid="00114f2f" style:language-asian="ar" style:country-asian="SA" style:font-name-complex="Times New Roman1" style:font-style-complex="italic" style:font-weight-complex="bold"/>
    </style:style>
    <style:style style:name="T64" style:family="text">
      <style:text-properties style:language-asian="ar" style:country-asian="SA" style:font-weight-complex="bold"/>
    </style:style>
    <style:style style:name="T65" style:family="text">
      <style:text-properties officeooo:rsid="0014726b" style:language-asian="ar" style:country-asian="SA" style:font-weight-complex="bold"/>
    </style:style>
    <style:style style:name="T66" style:family="text">
      <style:text-properties officeooo:rsid="0021449c" style:language-asian="ar" style:country-asian="SA" style:font-weight-complex="bold"/>
    </style:style>
    <style:style style:name="T67" style:family="text">
      <style:text-properties officeooo:rsid="003bf3ed" style:language-asian="ar" style:country-asian="SA" style:font-weight-complex="bold"/>
    </style:style>
    <style:style style:name="T68" style:family="text">
      <style:text-properties officeooo:rsid="0061ddf0" style:language-asian="ar" style:country-asian="SA" style:font-weight-complex="bold"/>
    </style:style>
    <style:style style:name="T69" style:family="text">
      <style:text-properties style:font-name-complex="Times New Roman1"/>
    </style:style>
    <style:style style:name="T70" style:family="text">
      <style:text-properties style:font-name-complex="Times New Roman1" style:font-style-complex="italic"/>
    </style:style>
    <style:style style:name="T71" style:family="text">
      <style:text-properties officeooo:rsid="00565f9c" style:font-name-complex="Times New Roman1" style:font-style-complex="italic"/>
    </style:style>
    <style:style style:name="T72" style:family="text">
      <style:text-properties style:font-name-complex="Times New Roman1" style:font-weight-complex="bold"/>
    </style:style>
    <style:style style:name="T73" style:family="text">
      <style:text-properties style:font-name-asian="Times New Roman1" style:language-asian="pt" style:country-asian="BR" style:font-name-complex="Arial2" style:font-style-complex="italic" style:font-weight-complex="bold"/>
    </style:style>
    <style:style style:name="T74" style:family="text">
      <style:text-properties officeooo:rsid="001875b4" style:font-name-asian="Times New Roman1" style:language-asian="pt" style:country-asian="BR" style:font-name-complex="Arial2" style:font-style-complex="italic" style:font-weight-complex="bold"/>
    </style:style>
    <style:style style:name="T75" style:family="text">
      <style:text-properties officeooo:rsid="0066c454" style:font-name-asian="Times New Roman1" style:language-asian="pt" style:country-asian="BR" style:font-name-complex="Arial2" style:font-style-complex="italic" style:font-weight-complex="bold"/>
    </style:style>
    <style:style style:name="T76" style:family="text">
      <style:text-properties officeooo:rsid="006c4efa" style:font-name-asian="Times New Roman1" style:language-asian="pt" style:country-asian="BR" style:font-name-complex="Arial2" style:font-style-complex="italic" style:font-weight-complex="bold"/>
    </style:style>
    <style:style style:name="T77" style:family="text">
      <style:text-properties officeooo:rsid="00899e19" style:font-name-asian="Times New Roman1" style:language-asian="pt" style:country-asian="BR" style:font-name-complex="Arial2" style:font-style-complex="italic" style:font-weight-complex="bold"/>
    </style:style>
    <style:style style:name="T78" style:family="text">
      <style:text-properties officeooo:rsid="0096c937" style:font-name-asian="Times New Roman1" style:language-asian="pt" style:country-asian="BR" style:font-name-complex="Arial2" style:font-style-complex="italic" style:font-weight-complex="bold"/>
    </style:style>
    <style:style style:name="T79" style:family="text">
      <style:text-properties officeooo:rsid="0099883f" style:font-name-asian="Times New Roman1" style:language-asian="pt" style:country-asian="BR" style:font-name-complex="Arial2" style:font-style-complex="italic" style:font-weight-complex="bold"/>
    </style:style>
    <style:style style:name="T80" style:family="text">
      <style:text-properties officeooo:rsid="00344fd0" style:font-name-asian="Times New Roman1" style:language-asian="pt" style:country-asian="BR" style:font-name-complex="Arial2" style:font-style-complex="italic" style:font-weight-complex="bold"/>
    </style:style>
    <style:style style:name="T81" style:family="text">
      <style:text-properties officeooo:rsid="00936035" style:font-name-asian="Times New Roman1" style:language-asian="pt" style:country-asian="BR" style:font-name-complex="Arial2" style:font-style-complex="italic" style:font-weight-complex="bold"/>
    </style:style>
    <style:style style:name="T82" style:family="text">
      <style:text-properties fo:font-weight="bold" style:language-asian="ar" style:country-asian="SA" style:font-weight-asian="bold" style:font-name-complex="Times New Roman1" style:font-weight-complex="bold"/>
    </style:style>
    <style:style style:name="T83" style:family="text">
      <style:text-properties fo:font-weight="bold" officeooo:rsid="00169f28" style:language-asian="ar" style:country-asian="SA" style:font-weight-asian="bold" style:font-name-complex="Times New Roman1" style:font-weight-complex="bold"/>
    </style:style>
    <style:style style:name="T84" style:family="text">
      <style:text-properties fo:font-weight="bold" officeooo:rsid="00114f2f" style:language-asian="ar" style:country-asian="SA" style:font-weight-asian="bold" style:font-name-complex="Times New Roman1" style:font-weight-complex="bold"/>
    </style:style>
    <style:style style:name="T85" style:family="text">
      <style:text-properties fo:font-weight="bold" officeooo:rsid="002c41a8" style:language-asian="ar" style:country-asian="SA" style:font-weight-asian="bold" style:font-name-complex="Times New Roman1" style:font-weight-complex="bold"/>
    </style:style>
    <style:style style:name="T86" style:family="text">
      <style:text-properties fo:font-weight="bold" officeooo:rsid="003bf3ed" style:language-asian="ar" style:country-asian="SA" style:font-weight-asian="bold" style:font-name-complex="Times New Roman1" style:font-weight-complex="bold"/>
    </style:style>
    <style:style style:name="T87" style:family="text">
      <style:text-properties fo:font-weight="bold" officeooo:rsid="006f2964" style:language-asian="ar" style:country-asian="SA" style:font-weight-asian="bold" style:font-name-complex="Times New Roman1" style:font-weight-complex="bold"/>
    </style:style>
    <style:style style:name="T88" style:family="text">
      <style:text-properties fo:font-weight="bold" officeooo:rsid="006084ee" style:language-asian="ar" style:country-asian="SA" style:font-weight-asian="bold" style:font-name-complex="Times New Roman1" style:font-weight-complex="bold"/>
    </style:style>
    <style:style style:name="T89" style:family="text">
      <style:text-properties fo:font-weight="bold" officeooo:rsid="003be88b" style:language-asian="ar" style:country-asian="SA" style:font-weight-asian="bold" style:font-name-complex="Times New Roman1" style:font-style-complex="italic" style:font-weight-complex="bold"/>
    </style:style>
    <style:style style:name="T90" style:family="text">
      <style:text-properties fo:font-weight="bold" officeooo:rsid="00565f9c" style:language-asian="ar" style:country-asian="SA" style:font-weight-asian="bold" style:font-name-complex="Times New Roman1" style:font-style-complex="italic" style:font-weight-complex="bold"/>
    </style:style>
    <style:style style:name="T91" style:family="text">
      <style:text-properties fo:font-weight="bold" style:language-asian="ar" style:country-asian="SA" style:font-weight-asian="bold" style:font-weight-complex="bold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name-complex="Arial2"/>
    </style:style>
    <style:style style:name="T95" style:family="text">
      <style:text-properties fo:font-weight="bold" officeooo:rsid="008ce7bf" style:font-weight-asian="bold" style:font-name-complex="Arial2"/>
    </style:style>
    <style:style style:name="T96" style:family="text">
      <style:text-properties fo:font-weight="bold" officeooo:rsid="006c4efa" style:font-weight-asian="bold"/>
    </style:style>
    <style:style style:name="T97" style:family="text">
      <style:text-properties fo:font-weight="bold" officeooo:rsid="00951ddc" style:font-weight-asian="bold"/>
    </style:style>
    <style:style style:name="T98" style:family="text">
      <style:text-properties fo:font-weight="bold" style:font-name-asian="Times New Roman1" style:language-asian="pt" style:country-asian="BR" style:font-weight-asian="bold" style:font-name-complex="Arial2" style:font-style-complex="italic" style:font-weight-complex="bold"/>
    </style:style>
    <style:style style:name="T99" style:family="text">
      <style:text-properties fo:font-weight="bold" officeooo:rsid="006c4efa" style:font-name-asian="Times New Roman1" style:language-asian="pt" style:country-asian="BR" style:font-weight-asian="bold" style:font-name-complex="Arial2" style:font-style-complex="italic" style:font-weight-complex="bold"/>
    </style:style>
    <style:style style:name="T100" style:family="text">
      <style:text-properties fo:font-weight="bold" officeooo:rsid="0096c937" style:font-name-asian="Times New Roman1" style:language-asian="pt" style:country-asian="BR" style:font-weight-asian="bold" style:font-name-complex="Arial2" style:font-style-complex="italic" style:font-weight-complex="bold"/>
    </style:style>
    <style:style style:name="T101" style:family="text">
      <style:text-properties fo:letter-spacing="0.004cm" fo:font-weight="bold" style:font-weight-asian="bold" style:font-weight-complex="bold"/>
    </style:style>
    <style:style style:name="T102" style:family="text">
      <style:text-properties fo:letter-spacing="-0.002cm"/>
    </style:style>
    <style:style style:name="T103" style:family="text">
      <style:text-properties fo:letter-spacing="-0.002cm" fo:font-weight="bold" style:font-weight-asian="bold" style:font-weight-complex="bold"/>
    </style:style>
    <style:style style:name="T104" style:family="text">
      <style:text-properties fo:letter-spacing="-0.002cm" officeooo:rsid="00197ef3"/>
    </style:style>
    <style:style style:name="T105" style:family="text">
      <style:text-properties fo:letter-spacing="0.002cm"/>
    </style:style>
    <style:style style:name="T106" style:family="text">
      <style:text-properties fo:letter-spacing="0.002cm" fo:font-weight="bold" style:font-weight-asian="bold" style:font-weight-complex="bold"/>
    </style:style>
    <style:style style:name="T107" style:family="text">
      <style:text-properties fo:letter-spacing="0.062cm" fo:font-weight="bold" style:font-weight-asian="bold" style:font-weight-complex="bold"/>
    </style:style>
    <style:style style:name="T108" style:family="text">
      <style:text-properties fo:letter-spacing="-0.004cm"/>
    </style:style>
    <style:style style:name="T109" style:family="text">
      <style:text-properties fo:letter-spacing="-0.004cm" fo:font-style="normal" fo:font-weight="bold" officeooo:rsid="0015c16a" style:font-style-asian="normal" style:font-weight-asian="bold" style:font-name-complex="Times New Roman1" style:font-style-complex="normal" style:font-weight-complex="bold"/>
    </style:style>
    <style:style style:name="T110" style:family="text">
      <style:text-properties fo:letter-spacing="-0.004cm" fo:font-style="normal" fo:font-weight="bold" officeooo:rsid="0064759c" style:font-style-asian="normal" style:font-weight-asian="bold" style:font-name-complex="Times New Roman1" style:font-style-complex="normal" style:font-weight-complex="bold"/>
    </style:style>
    <style:style style:name="T111" style:family="text">
      <style:text-properties fo:font-style="italic" style:font-style-asian="italic" style:font-name-complex="Times New Roman1"/>
    </style:style>
    <style:style style:name="T112" style:family="text">
      <style:text-properties style:font-name-complex="Arial2"/>
    </style:style>
    <style:style style:name="T113" style:family="text">
      <style:text-properties style:language-asian="pt" style:country-asian="BR"/>
    </style:style>
    <style:style style:name="T114" style:family="text">
      <style:text-properties fo:font-style="normal" fo:font-weight="normal" style:font-style-asian="normal" style:font-weight-asian="normal" style:font-name-complex="Arial2"/>
    </style:style>
    <style:style style:name="T115" style:family="text">
      <style:text-properties fo:font-style="normal" fo:font-weight="normal" officeooo:rsid="0064759c" style:font-style-asian="normal" style:font-weight-asian="normal" style:font-name-complex="Arial2"/>
    </style:style>
    <style:style style:name="T116" style:family="text">
      <style:text-properties fo:font-style="normal" fo:font-weight="normal" officeooo:rsid="00979415" style:font-style-asian="normal" style:font-weight-asian="normal" style:font-name-complex="Arial2"/>
    </style:style>
    <style:style style:name="T11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fo:font-style="normal" fo:font-weight="normal" officeooo:rsid="0015c16a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font-style="normal" fo:font-weight="normal" officeooo:rsid="0064759c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font-style="normal" fo:font-weight="bold" officeooo:rsid="0064759c" style:language-asian="ar" style:country-asian="SA" style:font-style-asian="normal" style:font-weight-asian="bold" style:font-name-complex="Times New Roman1" style:font-style-complex="normal" style:font-weight-complex="bold"/>
    </style:style>
    <style:style style:name="T121" style:family="text">
      <style:text-properties officeooo:rsid="001318e5"/>
    </style:style>
    <style:style style:name="T122" style:family="text">
      <style:text-properties style:font-name-asian="Calibri1"/>
    </style:style>
    <style:style style:name="T123" style:family="text">
      <style:text-properties officeooo:rsid="0072bdf7" style:font-name-asian="Calibri1"/>
    </style:style>
    <style:style style:name="T124" style:family="text">
      <style:text-properties officeooo:rsid="0073ea84" style:font-name-asian="Calibri1"/>
    </style:style>
    <style:style style:name="T125" style:family="text">
      <style:text-properties officeooo:rsid="00771563" style:font-name-asian="Calibri1"/>
    </style:style>
    <style:style style:name="T126" style:family="text">
      <style:text-properties officeooo:rsid="0078c02b" style:font-name-asian="Calibri1"/>
    </style:style>
    <style:style style:name="T127" style:family="text">
      <style:text-properties officeooo:rsid="007c7774" style:font-name-asian="Calibri1"/>
    </style:style>
    <style:style style:name="T128" style:family="text">
      <style:text-properties officeooo:rsid="007c8871" style:font-name-asian="Calibri1"/>
    </style:style>
    <style:style style:name="T129" style:family="text">
      <style:text-properties officeooo:rsid="0084918e" style:font-name-asian="Calibri1"/>
    </style:style>
    <style:style style:name="T130" style:family="text">
      <style:text-properties officeooo:rsid="0087c69a" style:font-name-asian="Calibri1"/>
    </style:style>
    <style:style style:name="T131" style:family="text">
      <style:text-properties fo:font-weight="normal" style:language-asian="ar" style:country-asian="SA" style:font-weight-asian="normal" style:font-name-complex="Times New Roman1" style:font-weight-complex="normal"/>
    </style:style>
    <style:style style:name="T132" style:family="text">
      <style:text-properties fo:font-weight="normal" officeooo:rsid="002149ce" style:language-asian="ar" style:country-asian="SA" style:font-weight-asian="normal" style:font-name-complex="Times New Roman1" style:font-weight-complex="normal"/>
    </style:style>
    <style:style style:name="T133" style:family="text">
      <style:text-properties fo:font-weight="normal" officeooo:rsid="0072bdf7" style:font-name-asian="Calibri1" style:font-weight-asian="normal" style:font-weight-complex="normal"/>
    </style:style>
    <style:style style:name="T134" style:family="text">
      <style:text-properties officeooo:rsid="00277745"/>
    </style:style>
    <style:style style:name="T135" style:family="text">
      <style:text-properties officeooo:rsid="002fcbb8"/>
    </style:style>
    <style:style style:name="T136" style:family="text">
      <style:text-properties officeooo:rsid="00316280"/>
    </style:style>
    <style:style style:name="T137" style:family="text">
      <style:text-properties officeooo:rsid="00336e1e"/>
    </style:style>
    <style:style style:name="T138" style:family="text">
      <style:text-properties officeooo:rsid="004f0809"/>
    </style:style>
    <style:style style:name="T139" style:family="text">
      <style:text-properties fo:color="#800000" officeooo:rsid="003bf3ed" style:language-asian="ar" style:country-asian="SA" style:font-name-complex="Times New Roman1" style:font-weight-complex="bold"/>
    </style:style>
    <style:style style:name="T140" style:family="text">
      <style:text-properties officeooo:rsid="00687f7e"/>
    </style:style>
    <style:style style:name="T141" style:family="text">
      <style:text-properties officeooo:rsid="006c4efa"/>
    </style:style>
    <style:style style:name="T142" style:family="text">
      <style:text-properties officeooo:rsid="0076476b"/>
    </style:style>
    <style:style style:name="T143" style:family="text">
      <style:text-properties officeooo:rsid="007c8871"/>
    </style:style>
    <style:style style:name="T144" style:family="text">
      <style:text-properties officeooo:rsid="007e340a"/>
    </style:style>
    <style:style style:name="T145" style:family="text">
      <style:text-properties officeooo:rsid="008e2277"/>
    </style:style>
    <style:style style:name="T146" style:family="text">
      <style:text-properties officeooo:rsid="008ff78f"/>
    </style:style>
    <style:style style:name="T147" style:family="text">
      <style:text-properties style:font-name="Times New Roman" fo:font-size="12pt" style:font-name-asian="Times New Roman1" style:font-size-asian="12pt" style:font-name-complex="Times New Roman1"/>
    </style:style>
    <style:style style:name="T148" style:family="text">
      <style:text-properties officeooo:rsid="009a49b9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Contrato n° <text:span text:style-name="T144">42</text:span>/201<text:span text:style-name="T144">8</text:span></text:p>
      <text:p text:style-name="P58"><text:span text:style-name="T2"><text:s text:c="78"/></text:span><text:span text:style-name="T70">Contrato celebrado entre o Município de São João do Polêsine e a <text:s/>empresa </text:span><text:span text:style-name="T71">Japel Jacuí Auto Peças Ltda. para aquisição de um veículo de passeio zero km para uso do Gabinete do Prefeito Municipal</text:span></text:p>
      <text:p text:style-name="P1"/>
      <text:p text:style-name="P4"><text:span text:style-name="T50">Por este instrumento público, de um lado o </text:span><text:span text:style-name="T82">MUNICÍPIO DE SÃO JOÃO DO POLÊSINE</text:span><text:span text:style-name="T49">,</text:span><text:span text:style-name="T50"> com sede na Rua Guilherme Alberti, 1.631, com inscrição no CNPJ sob o nº 94.444.247/0001-40, representado pel</text:span><text:span text:style-name="T64">o</text:span><text:span text:style-name="T50"> Prefeit</text:span><text:span text:style-name="T64">o</text:span><text:span text:style-name="T50"> Municipal </text:span><text:span text:style-name="T55">o Sr. </text:span><text:span text:style-name="T64">Matione Sonego</text:span><text:span text:style-name="T50">, </text:span>brasileiro, casado, inscrito no CPF sob o nº <text:span text:style-name="T121">635.948.970-87</text:span>, e RG nº 1038563233, residente e domiciliado na Av. São João, nº <text:span text:style-name="T134">1167</text:span>, <text:span text:style-name="T134">Ap. 04, </text:span>na cidade de São João do Polêsine – RS<text:span text:style-name="T50">, doravante denominado </text:span><text:span text:style-name="T49">CONTRATANTE</text:span><text:span text:style-name="T50">, e de outro lado a empresa </text:span><text:span text:style-name="T89"><text:s/></text:span><text:span text:style-name="T90">Japel Jacuí Auto Peças Ltda.</text:span><text:span text:style-name="T63">, </text:span><text:span text:style-name="T50">inscrita no CNPJ sob o n</text:span><text:span text:style-name="T3">o</text:span><text:span text:style-name="T50"> </text:span><text:span text:style-name="T56">87.489.282/0001-10</text:span><text:span text:style-name="T50">, com sede a </text:span><text:span text:style-name="T57">Rua Duque de Caxias</text:span><text:span text:style-name="T50">, </text:span><text:span text:style-name="T57">n° 790</text:span><text:span text:style-name="T51">, CEP 9</text:span><text:span text:style-name="T57">7.220-000</text:span><text:span text:style-name="T51">, na cidade de </text:span><text:span text:style-name="T57">Faxinal do Soturno</text:span><text:span text:style-name="T51">/RS,</text:span><text:span text:style-name="T50"> representada pel</text:span><text:span text:style-name="T58">o</text:span><text:span text:style-name="T50"> Sr. </text:span><text:span text:style-name="T59">Roberto Cervo</text:span><text:span text:style-name="T50">, inscrit</text:span><text:span text:style-name="T59">o</text:span><text:span text:style-name="T50"> no CPF sob nº </text:span><text:span text:style-name="T59">064.251.190-04</text:span><text:span text:style-name="T64">, </text:span><text:span text:style-name="T67">portadora do RG n° </text:span><text:span text:style-name="T68">5019823607</text:span><text:span text:style-name="T67">, </text:span><text:span text:style-name="T65">residente e domiciliad</text:span><text:span text:style-name="T68">o a Rua dos Canarinhos,</text:span><text:span text:style-name="T52"> </text:span><text:span text:style-name="T60">n° 404</text:span><text:span text:style-name="T51">, </text:span><text:span text:style-name="T54"><text:s/></text:span><text:span text:style-name="T139"><text:s text:c="1706"/></text:span><text:span text:style-name="T42">CEP </text:span><text:span text:style-name="T43">97220</text:span><text:span text:style-name="T44">-000</text:span><text:span text:style-name="T42">, </text:span><text:span text:style-name="T51">na cidade de </text:span><text:span text:style-name="T61">Faxinal do Soturno</text:span><text:span text:style-name="T51">/RS,</text:span><text:span text:style-name="T65"> </text:span><text:span text:style-name="T50">doravante denominada </text:span><text:span text:style-name="T49">CONTRATADA</text:span><text:span text:style-name="T50">, têm justo e acertado o presente Termo de Contrato, mediante as seguintes cláusulas e condições:</text:span></text:p>
      <text:p text:style-name="P17"/>
      <text:p text:style-name="P33">CLÁUSULA PRIMEIRA - DO OBJETO</text:p>
      <text:p text:style-name="P43"/>
      <text:p text:style-name="P44"><text:span text:style-name="T114">Aquisição de </text:span><text:span text:style-name="T115">veículo de passeio zero km</text:span><text:span text:style-name="T114">, </text:span><text:span text:style-name="T115">tipo Sedan, para uso pelo Gabi</text:span><text:span text:style-name="T116">ne</text:span><text:span text:style-name="T115">te do Prefeito Municipal,</text:span><text:span text:style-name="T117">conforme especificações descritas no Termo de Referência, Anexo I d</text:span><text:span text:style-name="T118">o</text:span><text:span text:style-name="T117"> edital </text:span><text:span text:style-name="T118">constante do Processo n° </text:span><text:span text:style-name="T119">445/2018</text:span><text:span text:style-name="T118">, Pregão Presencial n° 1</text:span><text:span text:style-name="T119">1/2018</text:span><text:span text:style-name="T118">.</text:span></text:p>
      <text:p text:style-name="P36"/>
      <text:p text:style-name="P32">CLÁUSULA SEGUNDA – DO PRAZO DE VIGÊNCIA</text:p>
      <text:p text:style-name="P21"/>
      <text:p text:style-name="P5"><text:span text:style-name="T99">2.1</text:span><text:span text:style-name="T76"> </text:span><text:span text:style-name="T73">O prazo</text:span><text:span text:style-name="T74"> de </text:span><text:span text:style-name="T73">vigência do contrato </text:span><text:span text:style-name="T74">será</text:span><text:span text:style-name="T73"> da data d</text:span><text:span text:style-name="T74">e sua</text:span><text:span text:style-name="T73"> assinatura </text:span><text:span text:style-name="T75">até 31/12/2018.</text:span></text:p>
      <text:p text:style-name="P13"><text:span text:style-name="T99">2.2</text:span><text:span text:style-name="T76"> </text:span><text:span text:style-name="T73">O prazo de entrega do veículo pela Contratada à Contratante é de no máximo 30 (trinta) dias corridos após </text:span><text:span text:style-name="T80">a solicitação de entrega a ser emitida pela CONTRATANTE, </text:span><text:span text:style-name="T81">enviada por e-mail, com a respectiva Nota de Empenho anexa, sem ônus de frete, devendo ser realizada a descarga do veículo por conta da Contratada</text:span><text:span text:style-name="T80">. </text:span><text:span text:style-name="T81">A Contratada deve fornecer todas as informações necessárias para o bom funcionamento do veículo.</text:span></text:p>
      <text:p text:style-name="P14"><text:span text:style-name="T98">2.3</text:span><text:span text:style-name="T73"> A entrega do veículo deverá ser feita junto à Prefeitura Municipal de São João do Polêsine/RS, localizada na Rua Guilherme Alberti, 1.631, em São João do Polêsine/RS, das 07h30min às 11h e das 13h às 16h, de segunda a sexta-feira.</text:span></text:p>
      <text:p text:style-name="P14"><text:span text:style-name="T98">2.4 </text:span><text:span text:style-name="T73">A aceitação do veículo está vinculada ao atendimento das especificações contidas no Termo de Referência – Anexo I do Edital e na Proposta apresentada pela Contratada.</text:span></text:p>
      <text:p text:style-name="P15"><text:span text:style-name="T98">2.5 </text:span><text:span text:style-name="T73">Itens de série deverão ser originais de fábrica, </text:span><text:span text:style-name="T78">não sendo permitidas adaptações, que visem adequar o veículo às condições solicitadas.</text:span></text:p>
      <text:p text:style-name="P16"><text:span text:style-name="T100">2.</text:span><text:span text:style-name="T98">6.</text:span><text:span text:style-name="T73"> O item objeto deste Contrato deve possuir cadastro RENAVAM e emplacamento para travegar em vias públicas, conforme legislação de trânsito vigente.</text:span></text:p>
      <text:p text:style-name="P23"><text:span text:style-name="T96">2.</text:span><text:span text:style-name="T97">4</text:span><text:span text:style-name="T141"> </text:span>A garantia d<text:span text:style-name="T140">o veículo</text:span> será de <text:span text:style-name="T137">3</text:span> (<text:span text:style-name="T140">três</text:span>) ano<text:span text:style-name="T140">s, sem limite de quilometragem, sempre observando o plano de manutenção,</text:span> contado<text:span text:style-name="T140">s</text:span> do recebimento e aceitação d<text:span text:style-name="T135">o <text:s/>mesmo</text:span> pel<text:span text:style-name="T136">a</text:span> CONTRATANTE.</text:p>
      <text:p text:style-name="P24"/>
      <text:p text:style-name="P32"><text:soft-page-break/>CLÁUSULA TERCEIRA – DO VALOR</text:p>
      <text:p text:style-name="P36"/>
      <text:p text:style-name="P6"><text:span text:style-name="T72">O valor do presente contrato será de acordo com valor da </text:span><text:span text:style-name="T50">adjudicação feita através do </text:span><text:span text:style-name="T83">P</text:span><text:span text:style-name="T82">rocesso </text:span><text:span text:style-name="T87">n°</text:span><text:span text:style-name="T82"> </text:span><text:span text:style-name="T120">445/2018</text:span><text:span text:style-name="T82"> – </text:span><text:span text:style-name="T101">P</text:span><text:span text:style-name="T103">REGÃ</text:span><text:span text:style-name="T93">O </text:span><text:span text:style-name="T101">P</text:span><text:span text:style-name="T103">RE</text:span><text:span text:style-name="T93">S</text:span><text:span text:style-name="T103">ENC</text:span><text:span text:style-name="T106">I</text:span><text:span text:style-name="T103">A</text:span><text:span text:style-name="T93">L</text:span><text:span text:style-name="T107"> </text:span><text:span text:style-name="T103">N</text:span><text:span text:style-name="T93">º </text:span><text:span text:style-name="T109"><text:s/>1</text:span><text:span text:style-name="T110">1/2018</text:span><text:span text:style-name="T82">:</text:span>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2">ITEM</text:p>
          </table:table-cell>
          <table:table-cell table:style-name="Tabela3.A1" office:value-type="string">
            <text:p text:style-name="P52">DESCRIÇÃO</text:p>
          </table:table-cell>
          <table:table-cell table:style-name="Tabela3.C1" office:value-type="string">
            <text:p text:style-name="P52">MARCA/MODELO</text:p>
          </table:table-cell>
          <table:table-cell table:style-name="Tabela3.A1" office:value-type="string">
            <text:p text:style-name="P50">QT</text:p>
          </table:table-cell>
          <table:table-cell table:style-name="Tabela3.C1" office:value-type="string">
            <text:p text:style-name="P61"><text:span text:style-name="T102">V. UN.</text:span><text:span text:style-name="T104">(R$)</text:span></text:p>
          </table:table-cell>
          <table:table-cell table:style-name="Tabela3.A1" office:value-type="string">
            <text:p text:style-name="P50">V. TOTAL (R$)</text:p>
          </table:table-cell>
        </table:table-row>
        <table:table-row table:style-name="Tabela3.1">
          <table:table-cell table:style-name="Tabela3.A1" office:value-type="string">
            <text:p text:style-name="P56">01</text:p>
          </table:table-cell>
          <table:table-cell table:style-name="Tabela3.A1" office:value-type="string">
            <text:p text:style-name="P57"><text:span text:style-name="T122">Veículo de passeio, zero quilômetro, tipo </text:span><text:span text:style-name="T124">Virtus Comfortline 1.0 TSI</text:span><text:span text:style-name="T122">; <text:s/>com capacidade para 5 lugares; cor </text:span><text:span text:style-name="T45">branca, cinza, prata OU preta</text:span><text:span text:style-name="T122">; ano de fabricação 2018; ano modelo 2018, 4 portas, 1 porta-malas; motor 1.0, </text:span><text:span text:style-name="T126">mínimo de </text:span><text:span text:style-name="T122">3 cilindros, potência de 12</text:span><text:span text:style-name="T125">8</text:span><text:span text:style-name="T122"> CV, torque </text:span><text:span text:style-name="T127">20,4</text:span><text:span text:style-name="T122"> kgfm; tração dianteira; biocombustível; câmbio automático com 5 marchas a frente e 1 a ré; capacidade do tanque de combustíveis de 5</text:span><text:span text:style-name="T128">2</text:span><text:span text:style-name="T122"> litros; porta malas com capacidade de </text:span><text:span text:style-name="T128">521</text:span><text:span text:style-name="T122"> litros; trava elétrica, vidros elétricos nas 4 portas </text:span><text:span text:style-name="T123">e alarme; direção elétrica; ar condicionado original de fábrica instalado na linha de montagem do veículo (qu</text:span><text:span text:style-name="T129">e</text:span><text:span text:style-name="T123">nte/frio), 04 air bags, sendo air bags duplo frontal (motorista e passageiro) e laterais (motoristas e passageiro); sistema de áudio compatível com o modelo; </text:span><text:span text:style-name="T133">retrovisores </text:span><text:span text:style-name="T123">externos com comando interno elétrico; farol de neblina; todos os vidros com películas compatíveis com o percentual estabelecido pelo CONTRAN; rodas de liga leve, aro de </text:span><text:span text:style-name="T130">no mínimo</text:span><text:span text:style-name="T123"> n° 15; pneus compatíveis com o modelo; freios a disco nas 4 rodas com sistema ABS; garantia de 3 (três) anos independente de quilometragem; mão-de-obra gratuita nas duas primeiras revisões, sendo a primeira aos 10.000 (dez mil) km ou no primeiro ano, e a segunda aos 20.000 (vinte mil) km ou no segundo ano; acompanhado de todos os equipamentos obrigatórios conforme normas do DENATRAN; o veículo </text:span><text:soft-page-break/><text:span text:style-name="T123">deve ser entregue emplacado e licenciado com certificado de propriedade em nome do município de São João do Polêsine/RS</text:span></text:p>
          </table:table-cell>
          <table:table-cell table:style-name="Tabela3.C1" office:value-type="string">
            <text:p text:style-name="P54"><text:span text:style-name="T142">Volkswagem</text:span>/<text:span text:style-name="T142">2018</text:span></text:p>
          </table:table-cell>
          <table:table-cell table:style-name="Tabela3.A1" office:value-type="string">
            <text:p text:style-name="P54">1 <text:span text:style-name="T138">Un</text:span></text:p>
          </table:table-cell>
          <table:table-cell table:style-name="Tabela3.E2" office:value-type="float" office:value="78500">
            <text:p text:style-name="P55">78.500,00</text:p>
          </table:table-cell>
          <table:table-cell table:style-name="Tabela3.F2" office:value-type="float" office:value="78500">
            <text:p text:style-name="P55">78.500,00</text:p>
          </table:table-cell>
        </table:table-row>
        <table:table-row table:style-name="Tabela3.1">
          <table:table-cell table:style-name="Tabela3.C1" table:number-columns-spanned="2" office:value-type="string">
            <text:p text:style-name="P53">VALOR TOTAL</text:p>
          </table:table-cell>
          <table:covered-table-cell/>
          <table:table-cell table:style-name="Tabela3.A1" table:number-columns-spanned="4" office:value-type="string">
            <text:p text:style-name="P51">R$ <text:span text:style-name="T143">78.500,00</text:span> (sete<text:span text:style-name="T143">nta e oito</text:span> mil <text:span text:style-name="T143">e quinh</text:span>entos reais)</text:p>
          </table:table-cell>
          <table:covered-table-cell/>
          <table:covered-table-cell/>
          <table:covered-table-cell/>
        </table:table-row>
      </table:table>
      <text:p text:style-name="P46"/>
      <text:p text:style-name="P18"/>
      <text:p text:style-name="P33">CLÁSULA QUARTA – DO PAGAMENTO</text:p>
      <text:p text:style-name="P2"/>
      <text:p text:style-name="P7"><text:span text:style-name="T73">O pagamento do </text:span><text:span text:style-name="T77">veículo</text:span><text:span text:style-name="T73"> solicitado, </text:span><text:span text:style-name="T79">após sua entrega, será de R$ 52.000,00 (cinquenta e dois mil reais) à vista e o restante, de R$ 26.500,00 (vinte e seis mil e quinhentos reais), será dividido em 2 parcelas, sendo a primeira em até 30 dias após a entrega e a segunda em até 60 dias após o recebimento do bem, mediante a apresentação da Nota Fiscal, sem qualquer forma de reajuste, sem ônus de frete, via sistema bancário.</text:span></text:p>
      <text:p text:style-name="P22"/>
      <text:p text:style-name="P34">CLÁUSULA QUINTA – DO REEQUILÍBRIO ECONÔMICO-FINANCEIRO E DO REAJUSTE</text:p>
      <text:p text:style-name="P25"/>
      <text:p text:style-name="P7"><text:span text:style-name="T69">Ocorrendo as hipóteses previstas no artigo 65, inciso II, alínea </text:span><text:span text:style-name="T111">“d”</text:span><text:span text:style-name="T69">, da Lei n.° 8.666-93, será concedido reequilíbrio econômico-financeiro do contrato, requerido pela contratada, desde que suficientemente comprovado, de forma documental, o desequilíbrio contratual.</text:span></text:p>
      <text:p text:style-name="P26"/>
      <text:p text:style-name="P33">CLÁUSULA SEXTA – DA DOTAÇÃO ORÇAMENTÁRIA</text:p>
      <text:p text:style-name="P37"><text:tab/> <text:s text:c="5"/></text:p>
      <text:p text:style-name="P8">A de<text:span text:style-name="T105">s</text:span><text:span text:style-name="T108">p</text:span>e<text:span text:style-name="T105">s</text:span>a <text:span text:style-name="T108">d</text:span>ec<text:span text:style-name="T108">o</text:span><text:span text:style-name="T105">r</text:span><text:span text:style-name="T102">r</text:span>en<text:span text:style-name="T102">t</text:span>e do p<text:span text:style-name="T102">r</text:span>e<text:span text:style-name="T105">s</text:span><text:span text:style-name="T108">e</text:span>n<text:span text:style-name="T105">t</text:span>e <text:span text:style-name="T105">contrato</text:span> c<text:span text:style-name="T108">o</text:span><text:span text:style-name="T105">rr</text:span><text:span text:style-name="T108">e</text:span><text:span text:style-name="T105">r</text:span>á p<text:span text:style-name="T108">o</text:span>r c<text:span text:style-name="T108">o</text:span>n<text:span text:style-name="T105">t</text:span>a das seguintes dotações orçamentárias: <text:span text:style-name="T112">Despesa </text:span><text:span text:style-name="T94">nº 1.00</text:span><text:span text:style-name="T95">3</text:span><text:span text:style-name="T94"> - 4.4.90.52.</text:span><text:span text:style-name="T95">52</text:span><text:span text:style-name="T94">.</text:span></text:p>
      <text:p text:style-name="P39"/>
      <text:p text:style-name="P33">CLÁUSULA SÉTIMA - DAS OBRIGAÇÕES DO CONTRATANTE</text:p>
      <text:p text:style-name="P20"/>
      <text:p text:style-name="P20">O CONTRATANTE obriga-se a acompanhar o fornecimento, as especificações e a qualidade do <text:span text:style-name="T145">bem</text:span>, de acordo com as condições e prazo estabelecidos, bem como <text:span text:style-name="T146">efetuar seu pagamento</text:span>.</text:p>
      <text:p text:style-name="P20"/>
      <text:p text:style-name="P33">CLÁUSULA OITAVA - DAS OBRIGAÇÕES DA CONTRATADA</text:p>
      <text:p text:style-name="P20"/>
      <text:list xml:id="list6980081741601341527" text:style-name="WWNum15">
        <text:list-item>
          <text:p text:style-name="P63">- Responsabilizar-se pelos encargos trabalhistas, previdenciários, fiscais e comerciais, resultantes da execução deste contrato; </text:p>
        </text:list-item>
        <text:list-item>
          <text:p text:style-name="P64">- Entregar os produtos na conformidade do estabelecido no Edital em referência, livres de qualquer ônus, como despesas de fretes, impostos, seguros e todas as demais despesas necessárias</text:p>
        </text:list-item>
        <text:list-item>
          <text:p text:style-name="P63">- Proceder à instalação dos equipamentos (quando necessário) num prazo máximo de 10 (dez) dias corridos, contados da assinatura do contrato; </text:p>
        </text:list-item>
        <text:list-item>
          <text:p text:style-name="P63">- Cumprir rigorosamente todas as especificações contidas no Edital e na Proposta apresentada. </text:p>
        </text:list-item>
        <text:list-item>
          <text:p text:style-name="P62"><text:span text:style-name="T147">- Comunicar o Departamento de Compras, no prazo de 08 (oito) dias que </text:span><text:soft-page-break/><text:span text:style-name="T147">antecedem o prazo de vencimento da entrega, os motivos que impossibilitem o seu cumprimento. </text:span></text:p>
        </text:list-item>
        <text:list-item>
          <text:p text:style-name="P63">- O contratado é obrigado a reparar, corrigir, remover, reconstruir ou substituir, às suas expensas, no total ou em parte, o objeto do contrato em que se verificarem vícios, defeitos ou incorreções resultantes da execução ou de materiais empregado. </text:p>
        </text:list-item>
        <text:list-item>
          <text:p text:style-name="P64">- Responsabilizar-se, com exclusividade, por todas as despesas relativas à retirada e entregas do produto substituído. </text:p>
        </text:list-item>
      </text:list>
      <text:p text:style-name="P2"/>
      <text:p text:style-name="P35"><text:span text:style-name="T49">CLÁUSULA NONA – </text:span><text:span text:style-name="T6">DA</text:span><text:span text:style-name="T7">S S</text:span><text:span text:style-name="T6">ANÇ</text:span><text:span text:style-name="T9">Õ</text:span><text:span text:style-name="T6">E</text:span><text:span text:style-name="T7">S</text:span></text:p>
      <text:p text:style-name="P29"/>
      <text:p text:style-name="P9"><text:span text:style-name="T7">1.</text:span><text:span text:style-name="T10"> </text:span><text:span text:style-name="T4">P</text:span><text:span text:style-name="T11">e</text:span><text:span text:style-name="T8">l</text:span><text:span text:style-name="T4">a</text:span><text:span text:style-name="T12"> </text:span><text:span text:style-name="T8">i</text:span><text:span text:style-name="T4">ne</text:span><text:span text:style-name="T11">x</text:span><text:span text:style-name="T4">ec</text:span><text:span text:style-name="T11">u</text:span><text:span text:style-name="T4">ção</text:span><text:span text:style-name="T14"> </text:span><text:span text:style-name="T8">t</text:span><text:span text:style-name="T4">o</text:span><text:span text:style-name="T5">t</text:span><text:span text:style-name="T11">a</text:span><text:span text:style-name="T4">l</text:span><text:span text:style-name="T15"> </text:span><text:span text:style-name="T4">ou</text:span><text:span text:style-name="T16"> </text:span><text:span text:style-name="T11">p</text:span><text:span text:style-name="T4">a</text:span><text:span text:style-name="T5">r</text:span><text:span text:style-name="T4">c</text:span><text:span text:style-name="T8">i</text:span><text:span text:style-name="T11">a</text:span><text:span text:style-name="T4">l</text:span><text:span text:style-name="T15"> </text:span><text:span text:style-name="T11">d</text:span><text:span text:style-name="T4">as</text:span><text:span text:style-name="T16"> </text:span><text:span text:style-name="T11">c</text:span><text:span text:style-name="T4">ond</text:span><text:span text:style-name="T5">i</text:span><text:span text:style-name="T4">çõ</text:span><text:span text:style-name="T11">e</text:span><text:span text:style-name="T4">s</text:span><text:span text:style-name="T12"> </text:span><text:span text:style-name="T4">e</text:span><text:span text:style-name="T8">s</text:span><text:span text:style-name="T5">t</text:span><text:span text:style-name="T4">ab</text:span><text:span text:style-name="T11">e</text:span><text:span text:style-name="T8">l</text:span><text:span text:style-name="T4">e</text:span><text:span text:style-name="T11">c</text:span><text:span text:style-name="T8">i</text:span><text:span text:style-name="T4">d</text:span><text:span text:style-name="T11">a</text:span><text:span text:style-name="T4">s</text:span><text:span text:style-name="T16"> </text:span><text:span text:style-name="T4">n</text:span><text:span text:style-name="T11">e</text:span><text:span text:style-name="T8">st</text:span><text:span text:style-name="T4">e</text:span><text:span text:style-name="T12"> </text:span><text:span text:style-name="T13">Contrato</text:span><text:span text:style-name="T4">,</text:span><text:span text:style-name="T16"> </text:span><text:span text:style-name="T4">o Município</text:span><text:span text:style-name="T17"> </text:span><text:span text:style-name="T4">p</text:span><text:span text:style-name="T11">o</text:span><text:span text:style-name="T4">de</text:span><text:span text:style-name="T5">r</text:span><text:span text:style-name="T4">á, </text:span><text:span text:style-name="T11">g</text:span><text:span text:style-name="T4">a</text:span><text:span text:style-name="T8">r</text:span><text:span text:style-name="T4">an</text:span><text:span text:style-name="T8">t</text:span><text:span text:style-name="T5">indo</text:span><text:span text:style-name="T18"> </text:span><text:span text:style-name="T4">a</text:span><text:span text:style-name="T19"> </text:span><text:span text:style-name="T4">p</text:span><text:span text:style-name="T5">r</text:span><text:span text:style-name="T4">é</text:span><text:span text:style-name="T11">v</text:span><text:span text:style-name="T8">i</text:span><text:span text:style-name="T4">a</text:span><text:span text:style-name="T18"> </text:span><text:span text:style-name="T4">d</text:span><text:span text:style-name="T11">e</text:span><text:span text:style-name="T8">f</text:span><text:span text:style-name="T4">e</text:span><text:span text:style-name="T11">s</text:span><text:span text:style-name="T4">a</text:span><text:span text:style-name="T18"> </text:span><text:span text:style-name="T4">da</text:span><text:span text:style-name="T19"> </text:span><text:span text:style-name="T20">contratada</text:span><text:span text:style-name="T4">,</text:span><text:span text:style-name="T19"> </text:span><text:span text:style-name="T4">que</text:span><text:span text:style-name="T19"> </text:span><text:span text:style-name="T4">d</text:span><text:span text:style-name="T11">ev</text:span><text:span text:style-name="T4">e</text:span><text:span text:style-name="T8">r</text:span><text:span text:style-name="T4">á</text:span><text:span text:style-name="T18"> </text:span><text:span text:style-name="T8">s</text:span><text:span text:style-name="T11">e</text:span><text:span text:style-name="T4">r</text:span><text:span text:style-name="T18"> </text:span><text:span text:style-name="T4">a</text:span><text:span text:style-name="T11">p</text:span><text:span text:style-name="T8">r</text:span><text:span text:style-name="T4">e</text:span><text:span text:style-name="T11">s</text:span><text:span text:style-name="T4">en</text:span><text:span text:style-name="T5">t</text:span><text:span text:style-name="T4">ada</text:span><text:span text:style-name="T18"> </text:span><text:span text:style-name="T11">n</text:span><text:span text:style-name="T4">o</text:span><text:span text:style-name="T21"> </text:span><text:span text:style-name="T4">p</text:span><text:span text:style-name="T5">r</text:span><text:span text:style-name="T11">az</text:span><text:span text:style-name="T4">o</text:span><text:span text:style-name="T21"> </text:span><text:span text:style-name="T4">de</text:span><text:span text:style-name="T18"> </text:span><text:span text:style-name="T4">05</text:span><text:span text:style-name="T21"> </text:span><text:span text:style-name="T5">(</text:span><text:span text:style-name="T4">c</text:span><text:span text:style-name="T8">i</text:span><text:span text:style-name="T11">n</text:span><text:span text:style-name="T4">co)</text:span><text:span text:style-name="T23"> </text:span><text:span text:style-name="T4">d</text:span><text:span text:style-name="T8">i</text:span><text:span text:style-name="T11">a</text:span><text:span text:style-name="T4">s ú</text:span><text:span text:style-name="T8">t</text:span><text:span text:style-name="T11">e</text:span><text:span text:style-name="T8">i</text:span><text:span text:style-name="T4">s</text:span><text:span text:style-name="T24"> </text:span><text:span text:style-name="T4">a</text:span><text:span text:style-name="T24"> </text:span><text:span text:style-name="T4">c</text:span><text:span text:style-name="T11">o</text:span><text:span text:style-name="T4">n</text:span><text:span text:style-name="T8">t</text:span><text:span text:style-name="T11">a</text:span><text:span text:style-name="T4">r</text:span><text:span text:style-name="T25"> </text:span><text:span text:style-name="T4">da</text:span><text:span text:style-name="T24"> </text:span><text:span text:style-name="T11">s</text:span><text:span text:style-name="T4">ua</text:span><text:span text:style-name="T24"> </text:span><text:span text:style-name="T4">n</text:span><text:span text:style-name="T11">o</text:span><text:span text:style-name="T8">t</text:span><text:span text:style-name="T5">i</text:span><text:span text:style-name="T8">f</text:span><text:span text:style-name="T5">i</text:span><text:span text:style-name="T11">c</text:span><text:span text:style-name="T4">ação,</text:span><text:span text:style-name="T24"> </text:span><text:span text:style-name="T11">a</text:span><text:span text:style-name="T4">p</text:span><text:span text:style-name="T5">l</text:span><text:span text:style-name="T8">i</text:span><text:span text:style-name="T4">c</text:span><text:span text:style-name="T11">a</text:span><text:span text:style-name="T8">r</text:span><text:span text:style-name="T4">,</text:span><text:span text:style-name="T24"> </text:span><text:span text:style-name="T8">s</text:span><text:span text:style-name="T4">em</text:span><text:span text:style-name="T5"> </text:span><text:span text:style-name="T4">p</text:span><text:span text:style-name="T8">r</text:span><text:span text:style-name="T11">e</text:span><text:span text:style-name="T8">j</text:span><text:span text:style-name="T4">u</text:span><text:span text:style-name="T8">í</text:span><text:span text:style-name="T11">z</text:span><text:span text:style-name="T4">o</text:span><text:span text:style-name="T24"> </text:span><text:span text:style-name="T4">das</text:span><text:span text:style-name="T24"> </text:span><text:span text:style-name="T8">r</text:span><text:span text:style-name="T11">e</text:span><text:span text:style-name="T8">s</text:span><text:span text:style-name="T4">po</text:span><text:span text:style-name="T11">n</text:span><text:span text:style-name="T8">s</text:span><text:span text:style-name="T4">a</text:span><text:span text:style-name="T11">b</text:span><text:span text:style-name="T8">i</text:span><text:span text:style-name="T5">l</text:span><text:span text:style-name="T8">i</text:span><text:span text:style-name="T4">da</text:span><text:span text:style-name="T11">d</text:span><text:span text:style-name="T4">es</text:span><text:span text:style-name="T24"> </text:span><text:span text:style-name="T4">pe</text:span><text:span text:style-name="T11">n</text:span><text:span text:style-name="T4">al</text:span><text:span text:style-name="T8"> </text:span><text:span text:style-name="T4">e</text:span><text:span text:style-name="T24"> </text:span><text:span text:style-name="T4">c</text:span><text:span text:style-name="T8">i</text:span><text:span text:style-name="T11">v</text:span><text:span text:style-name="T8">il</text:span><text:span text:style-name="T4">,</text:span><text:span text:style-name="T24"> </text:span><text:span text:style-name="T11">a</text:span><text:span text:style-name="T4">s</text:span><text:span text:style-name="T24"> </text:span><text:span text:style-name="T8">s</text:span><text:span text:style-name="T4">e</text:span><text:span text:style-name="T11">g</text:span><text:span text:style-name="T4">u</text:span><text:span text:style-name="T8">i</text:span><text:span text:style-name="T11">n</text:span><text:span text:style-name="T8">t</text:span><text:span text:style-name="T11">e</text:span><text:span text:style-name="T4">s </text:span><text:span text:style-name="T8">s</text:span><text:span text:style-name="T4">anç</text:span><text:span text:style-name="T11">õ</text:span><text:span text:style-name="T4">e</text:span><text:span text:style-name="T8">s</text:span><text:span text:style-name="T4">:</text:span></text:p>
      <text:p text:style-name="P9"><text:span text:style-name="T4">a)</text:span><text:span text:style-name="T23"> </text:span><text:span text:style-name="T5">AD</text:span><text:span text:style-name="T8">V</text:span><text:span text:style-name="T4">E</text:span><text:span text:style-name="T26">R</text:span><text:span text:style-name="T27">T</text:span><text:span text:style-name="T4">Ê</text:span><text:span text:style-name="T5">NC</text:span><text:span text:style-name="T28">I</text:span><text:span text:style-name="T5">A</text:span><text:span text:style-name="T4">,</text:span><text:span text:style-name="T29"> </text:span><text:span text:style-name="T4">por</text:span><text:span text:style-name="T30"> </text:span><text:span text:style-name="T4">e</text:span><text:span text:style-name="T8">s</text:span><text:span text:style-name="T4">c</text:span><text:span text:style-name="T5">r</text:span><text:span text:style-name="T8">it</text:span><text:span text:style-name="T4">o,</text:span><text:span text:style-name="T29"> </text:span><text:span text:style-name="T11">q</text:span><text:span text:style-name="T4">uando</text:span><text:span text:style-name="T21"> </text:span><text:span text:style-name="T4">a</text:span><text:span text:style-name="T29"> </text:span><text:span text:style-name="T4">p</text:span><text:span text:style-name="T8">r</text:span><text:span text:style-name="T4">o</text:span><text:span text:style-name="T11">p</text:span><text:span text:style-name="T4">one</text:span><text:span text:style-name="T11">n</text:span><text:span text:style-name="T5">t</text:span><text:span text:style-name="T4">e</text:span><text:span text:style-name="T29"> </text:span><text:span text:style-name="T4">de</text:span><text:span text:style-name="T8">i</text:span><text:span text:style-name="T11">x</text:span><text:span text:style-name="T4">ar</text:span><text:span text:style-name="T30"> </text:span><text:span text:style-name="T11">d</text:span><text:span text:style-name="T4">e</text:span><text:span text:style-name="T29"> </text:span><text:span text:style-name="T4">a</text:span><text:span text:style-name="T5">t</text:span><text:span text:style-name="T4">end</text:span><text:span text:style-name="T11">e</text:span><text:span text:style-name="T4">r</text:span><text:span text:style-name="T30"> </text:span><text:span text:style-name="T4">qu</text:span><text:span text:style-name="T11">a</text:span><text:span text:style-name="T8">is</text:span><text:span text:style-name="T4">q</text:span><text:span text:style-name="T11">u</text:span><text:span text:style-name="T4">er</text:span><text:span text:style-name="T30"> </text:span><text:span text:style-name="T8">i</text:span><text:span text:style-name="T11">n</text:span><text:span text:style-name="T4">d</text:span><text:span text:style-name="T8">i</text:span><text:span text:style-name="T11">c</text:span><text:span text:style-name="T4">açõ</text:span><text:span text:style-name="T11">e</text:span><text:span text:style-name="T4">s aqui</text:span><text:span text:style-name="T5"> </text:span><text:span text:style-name="T4">c</text:span><text:span text:style-name="T46">on</text:span><text:span text:style-name="T47">s</text:span><text:span text:style-name="T48">t</text:span><text:span text:style-name="T46">a</text:span><text:span text:style-name="T47">n</text:span><text:span text:style-name="T48">t</text:span><text:span text:style-name="T46">e</text:span><text:span text:style-name="T47">s</text:span><text:span text:style-name="T46">;</text:span></text:p>
      <text:p text:style-name="P11"><text:span text:style-name="T4">b)</text:span><text:span text:style-name="T31"> </text:span><text:span text:style-name="T32">MULTA COMPENSATÓRIO-INDENIZATÓRIA no percentual de 10% a 25% calculada sobre o valor do Contrato ou instrumento equivalente, conforme os casos descritos no edital; </text:span></text:p>
      <text:p text:style-name="P11"><text:span text:style-name="T4">c)</text:span><text:span text:style-name="T36"> </text:span><text:span text:style-name="T37">SUSPENSÃO <text:tab/>TEMPORÁRIA <text:tab/>DE <text:tab/>PARTICIPAR <text:tab/>EM LICITAÇÃO E IMPEDIMENTO DE CONTRATAR COM O MUNICÍPIO, pelo prazo de até 02 (dois) anos; </text:span></text:p>
      <text:p text:style-name="P9"><text:span text:style-name="T4">d) </text:span><text:span text:style-name="T5">D</text:span><text:span text:style-name="T4">E</text:span><text:span text:style-name="T5">C</text:span><text:span text:style-name="T4">L</text:span><text:span text:style-name="T5">ARAÇÃ</text:span><text:span text:style-name="T4">O </text:span><text:span text:style-name="T5">D</text:span><text:span text:style-name="T4">E </text:span><text:span text:style-name="T8">IN</text:span><text:span text:style-name="T28">I</text:span><text:span text:style-name="T5">DON</text:span><text:span text:style-name="T27">E</text:span><text:span text:style-name="T5">IDAD</text:span><text:span text:style-name="T4">E P</text:span><text:span text:style-name="T5">AR</text:span><text:span text:style-name="T4">A </text:span><text:span text:style-name="T27">L</text:span><text:span text:style-name="T28">I</text:span><text:span text:style-name="T27">C</text:span><text:span text:style-name="T28">I</text:span><text:span text:style-name="T27">T</text:span><text:span text:style-name="T5">A</text:span><text:span text:style-name="T4">R E </text:span><text:span text:style-name="T5">CON</text:span><text:span text:style-name="T27">T</text:span><text:span text:style-name="T5">RA</text:span><text:span text:style-name="T27">T</text:span><text:span text:style-name="T5">A</text:span><text:span text:style-name="T4">R </text:span><text:span text:style-name="T5">CO</text:span><text:span text:style-name="T4">M A </text:span><text:span text:style-name="T5">AD</text:span><text:span text:style-name="T8">M</text:span><text:span text:style-name="T5">I</text:span><text:span text:style-name="T8">N</text:span><text:span text:style-name="T28">I</text:span><text:span text:style-name="T4">S</text:span><text:span text:style-name="T27">T</text:span><text:span text:style-name="T5">RAÇÃ</text:span><text:span text:style-name="T4">O</text:span><text:span text:style-name="T27"> </text:span><text:span text:style-name="T4">P</text:span><text:span text:style-name="T5">Ú</text:span><text:span text:style-name="T27">BL</text:span><text:span text:style-name="T28">I</text:span><text:span text:style-name="T5">C</text:span><text:span text:style-name="T4">A</text:span><text:span text:style-name="T27"> </text:span><text:span text:style-name="T4">enquan</text:span><text:span text:style-name="T8">t</text:span><text:span text:style-name="T4">o pe</text:span><text:span text:style-name="T5">r</text:span><text:span text:style-name="T4">du</text:span><text:span text:style-name="T5">r</text:span><text:span text:style-name="T4">a</text:span><text:span text:style-name="T8">r</text:span><text:span text:style-name="T4">em</text:span><text:span text:style-name="T5"> </text:span><text:span text:style-name="T4">os</text:span><text:span text:style-name="T24"> </text:span><text:span text:style-name="T28">m</text:span><text:span text:style-name="T4">o</text:span><text:span text:style-name="T8">ti</text:span><text:span text:style-name="T11">v</text:span><text:span text:style-name="T4">os</text:span><text:span text:style-name="T24"> </text:span><text:span text:style-name="T4">d</text:span><text:span text:style-name="T11">e</text:span><text:span text:style-name="T8">t</text:span><text:span text:style-name="T4">e</text:span><text:span text:style-name="T8">r</text:span><text:span text:style-name="T28">m</text:span><text:span text:style-name="T8">i</text:span><text:span text:style-name="T4">na</text:span><text:span text:style-name="T11">n</text:span><text:span text:style-name="T8">t</text:span><text:span text:style-name="T4">es</text:span><text:span text:style-name="T11"> </text:span><text:span text:style-name="T4">da</text:span><text:span text:style-name="T24"> </text:span><text:span text:style-name="T4">pu</text:span><text:span text:style-name="T11">n</text:span><text:span text:style-name="T8">i</text:span><text:span text:style-name="T4">ção ou a</text:span><text:span text:style-name="T8">t</text:span><text:span text:style-name="T4">é</text:span><text:span text:style-name="T8"> </text:span><text:span text:style-name="T4">que </text:span><text:span text:style-name="T8">s</text:span><text:span text:style-name="T11">e</text:span><text:span text:style-name="T24">j</text:span><text:span text:style-name="T4">a</text:span><text:span text:style-name="T11"> </text:span><text:span text:style-name="T4">p</text:span><text:span text:style-name="T8">r</text:span><text:span text:style-name="T4">o</text:span><text:span text:style-name="T28">m</text:span><text:span text:style-name="T4">o</text:span><text:span text:style-name="T11">v</text:span><text:span text:style-name="T8">i</text:span><text:span text:style-name="T4">da</text:span><text:span text:style-name="T8"> </text:span><text:span text:style-name="T4">a</text:span><text:span text:style-name="T8"> </text:span><text:span text:style-name="T5">r</text:span><text:span text:style-name="T4">ea</text:span><text:span text:style-name="T11">b</text:span><text:span text:style-name="T8">i</text:span><text:span text:style-name="T5">l</text:span><text:span text:style-name="T8">i</text:span><text:span text:style-name="T5">t</text:span><text:span text:style-name="T4">a</text:span><text:span text:style-name="T11">ç</text:span><text:span text:style-name="T4">ão, na</text:span><text:span text:style-name="T11"> </text:span><text:span text:style-name="T8">f</text:span><text:span text:style-name="T4">o</text:span><text:span text:style-name="T8">r</text:span><text:span text:style-name="T28">m</text:span><text:span text:style-name="T4">a</text:span><text:span text:style-name="T8"> </text:span><text:span text:style-name="T4">da</text:span><text:span text:style-name="T8"> </text:span><text:span text:style-name="T4">L</text:span><text:span text:style-name="T11">e</text:span><text:span text:style-name="T8">i</text:span><text:span text:style-name="T4">, p</text:span><text:span text:style-name="T11">e</text:span><text:span text:style-name="T8">r</text:span><text:span text:style-name="T4">a</text:span><text:span text:style-name="T11">n</text:span><text:span text:style-name="T5">t</text:span><text:span text:style-name="T4">e</text:span><text:span text:style-name="T8"> </text:span><text:span text:style-name="T4">a</text:span><text:span text:style-name="T8"> </text:span><text:span text:style-name="T4">p</text:span><text:span text:style-name="T5">r</text:span><text:span text:style-name="T4">óp</text:span><text:span text:style-name="T5">r</text:span><text:span text:style-name="T8">i</text:span><text:span text:style-name="T4">a</text:span><text:span text:style-name="T8"> </text:span><text:span text:style-name="T11">a</text:span><text:span text:style-name="T4">u</text:span><text:span text:style-name="T8">t</text:span><text:span text:style-name="T11">o</text:span><text:span text:style-name="T8">ri</text:span><text:span text:style-name="T11">d</text:span><text:span text:style-name="T4">ade</text:span><text:span text:style-name="T11"> </text:span><text:span text:style-name="T4">que</text:span><text:span text:style-name="T8"> </text:span><text:span text:style-name="T11">a</text:span><text:span text:style-name="T4">p</text:span><text:span text:style-name="T8">l</text:span><text:span text:style-name="T5">i</text:span><text:span text:style-name="T4">cou a</text:span><text:span text:style-name="T8"> </text:span><text:span text:style-name="T11">p</text:span><text:span text:style-name="T4">en</text:span><text:span text:style-name="T11">a</text:span><text:span text:style-name="T8">l</text:span><text:span text:style-name="T5">i</text:span><text:span text:style-name="T4">dade.</text:span></text:p>
      <text:p text:style-name="P10"><text:span text:style-name="T7">2.<text:tab/></text:span><text:span text:style-name="T5">N</text:span><text:span text:style-name="T4">a<text:tab/>h</text:span><text:span text:style-name="T8">i</text:span><text:span text:style-name="T4">pó</text:span><text:span text:style-name="T5">t</text:span><text:span text:style-name="T4">e</text:span><text:span text:style-name="T8">s</text:span><text:span text:style-name="T4">e<text:tab/>de a</text:span><text:span text:style-name="T8">t</text:span><text:span text:style-name="T5">r</text:span><text:span text:style-name="T4">a</text:span><text:span text:style-name="T8">s</text:span><text:span text:style-name="T4">o no cu</text:span><text:span text:style-name="T28">m</text:span><text:span text:style-name="T4">p</text:span><text:span text:style-name="T8">ri</text:span><text:span text:style-name="T28">m</text:span><text:span text:style-name="T4">en</text:span><text:span text:style-name="T8">t</text:span><text:span text:style-name="T4">o de qua</text:span><text:span text:style-name="T8">is</text:span><text:span text:style-name="T4">q</text:span><text:span text:style-name="T11">u</text:span><text:span text:style-name="T4">er ob</text:span><text:span text:style-name="T5">r</text:span><text:span text:style-name="T8">i</text:span><text:span text:style-name="T11">g</text:span><text:span text:style-name="T4">aç</text:span><text:span text:style-name="T11">õ</text:span><text:span text:style-name="T4">es a</text:span><text:span text:style-name="T8">ss</text:span><text:span text:style-name="T4">u</text:span><text:span text:style-name="T28">m</text:span><text:span text:style-name="T8">i</text:span><text:span text:style-name="T4">das p</text:span><text:span text:style-name="T11">e</text:span><text:span text:style-name="T8">l</text:span><text:span text:style-name="T4">a C</text:span><text:span text:style-name="T5">ON</text:span><text:span text:style-name="T27">T</text:span><text:span text:style-name="T5">RA</text:span><text:span text:style-name="T27">T</text:span><text:span text:style-name="T5">ADA</text:span><text:span text:style-name="T4">,</text:span><text:span text:style-name="T29"> </text:span><text:span text:style-name="T4">a</text:span><text:span text:style-name="T29"> </text:span><text:span text:style-name="T11">e</text:span><text:span text:style-name="T8">st</text:span><text:span text:style-name="T4">a</text:span><text:span text:style-name="T18"> </text:span><text:span text:style-name="T8">s</text:span><text:span text:style-name="T11">e</text:span><text:span text:style-name="T8">r</text:span><text:span text:style-name="T4">á</text:span><text:span text:style-name="T29"> </text:span><text:span text:style-name="T4">a</text:span><text:span text:style-name="T11">p</text:span><text:span text:style-name="T8">l</text:span><text:span text:style-name="T5">i</text:span><text:span text:style-name="T4">cada</text:span><text:span text:style-name="T29"> </text:span><text:span text:style-name="T28">m</text:span><text:span text:style-name="T4">u</text:span><text:span text:style-name="T8">l</text:span><text:span text:style-name="T5">t</text:span><text:span text:style-name="T4">a</text:span><text:span text:style-name="T29"> </text:span><text:span text:style-name="T28">m</text:span><text:span text:style-name="T4">o</text:span><text:span text:style-name="T8">r</text:span><text:span text:style-name="T4">a</text:span><text:span text:style-name="T8">t</text:span><text:span text:style-name="T4">ó</text:span><text:span text:style-name="T5">r</text:span><text:span text:style-name="T8">i</text:span><text:span text:style-name="T4">a</text:span><text:span text:style-name="T18"> </text:span><text:span text:style-name="T4">de</text:span><text:span text:style-name="T29"> </text:span><text:span text:style-name="T4">0,</text:span><text:span text:style-name="T11">5</text:span><text:span text:style-name="T4">%</text:span><text:span text:style-name="T30"> </text:span><text:span text:style-name="T8">(</text:span><text:span text:style-name="T11">z</text:span><text:span text:style-name="T4">e</text:span><text:span text:style-name="T8">r</text:span><text:span text:style-name="T4">o</text:span><text:span text:style-name="T29"> </text:span><text:span text:style-name="T11">v</text:span><text:span text:style-name="T8">ír</text:span><text:span text:style-name="T11">g</text:span><text:span text:style-name="T4">u</text:span><text:span text:style-name="T5">l</text:span><text:span text:style-name="T4">a</text:span><text:span text:style-name="T29"> </text:span><text:span text:style-name="T4">c</text:span><text:span text:style-name="T5">i</text:span><text:span text:style-name="T4">n</text:span><text:span text:style-name="T11">c</text:span><text:span text:style-name="T4">o</text:span><text:span text:style-name="T29"> </text:span><text:span text:style-name="T4">por</text:span><text:span text:style-name="T30"> </text:span><text:span text:style-name="T11">c</text:span><text:span text:style-name="T4">en</text:span><text:span text:style-name="T8">t</text:span><text:span text:style-name="T11">o</text:span><text:span text:style-name="T4">)</text:span><text:span text:style-name="T30"> </text:span><text:span text:style-name="T8">s</text:span><text:span text:style-name="T11">o</text:span><text:span text:style-name="T4">b</text:span><text:span text:style-name="T8">r</text:span><text:span text:style-name="T4">e</text:span><text:span text:style-name="T18"> </text:span><text:span text:style-name="T4">o </text:span><text:span text:style-name="T11">v</text:span><text:span text:style-name="T4">a</text:span><text:span text:style-name="T8">l</text:span><text:span text:style-name="T4">or</text:span><text:span text:style-name="T38"> </text:span><text:span text:style-name="T4">do</text:span><text:span text:style-name="T34"> </text:span><text:span text:style-name="T5">C</text:span><text:span text:style-name="T4">on</text:span><text:span text:style-name="T5">t</text:span><text:span text:style-name="T8">r</text:span><text:span text:style-name="T4">a</text:span><text:span text:style-name="T5">t</text:span><text:span text:style-name="T4">o</text:span><text:span text:style-name="T34"> </text:span><text:span text:style-name="T4">ou</text:span><text:span text:style-name="T34"> </text:span><text:span text:style-name="T8">i</text:span><text:span text:style-name="T4">n</text:span><text:span text:style-name="T11">s</text:span><text:span text:style-name="T8">t</text:span><text:span text:style-name="T5">r</text:span><text:span text:style-name="T4">u</text:span><text:span text:style-name="T28">m</text:span><text:span text:style-name="T4">en</text:span><text:span text:style-name="T8">t</text:span><text:span text:style-name="T4">o</text:span><text:span text:style-name="T34"> </text:span><text:span text:style-name="T4">equ</text:span><text:span text:style-name="T8">i</text:span><text:span text:style-name="T11">v</text:span><text:span text:style-name="T4">a</text:span><text:span text:style-name="T8">l</text:span><text:span text:style-name="T4">e</text:span><text:span text:style-name="T11">n</text:span><text:span text:style-name="T8">t</text:span><text:span text:style-name="T4">e,</text:span><text:span text:style-name="T34"> </text:span><text:span text:style-name="T4">p</text:span><text:span text:style-name="T11">o</text:span><text:span text:style-name="T4">r</text:span><text:span text:style-name="T38"> </text:span><text:span text:style-name="T4">d</text:span><text:span text:style-name="T5">i</text:span><text:span text:style-name="T4">a</text:span><text:span text:style-name="T38"> </text:span><text:span text:style-name="T4">de</text:span><text:span text:style-name="T38"> </text:span><text:span text:style-name="T4">a</text:span><text:span text:style-name="T5">t</text:span><text:span text:style-name="T8">r</text:span><text:span text:style-name="T4">a</text:span><text:span text:style-name="T8">s</text:span><text:span text:style-name="T4">o,</text:span><text:span text:style-name="T35"> </text:span><text:span text:style-name="T8">li</text:span><text:span text:style-name="T28">m</text:span><text:span text:style-name="T8">it</text:span><text:span text:style-name="T11">a</text:span><text:span text:style-name="T4">da</text:span><text:span text:style-name="T38"> </text:span><text:span text:style-name="T4">a</text:span><text:span text:style-name="T38"> </text:span><text:span text:style-name="T4">1</text:span><text:span text:style-name="T11">0</text:span><text:span text:style-name="T4">%</text:span><text:span text:style-name="T38"> </text:span><text:span text:style-name="T8">(</text:span><text:span text:style-name="T4">dez</text:span><text:span text:style-name="T35"> </text:span><text:span text:style-name="T4">por</text:span><text:span text:style-name="T38"> </text:span><text:span text:style-name="T11">c</text:span><text:span text:style-name="T4">en</text:span><text:span text:style-name="T8">t</text:span><text:span text:style-name="T11">o</text:span><text:span text:style-name="T4">)</text:span><text:span text:style-name="T38"> </text:span><text:span text:style-name="T11">d</text:span><text:span text:style-name="T4">o </text:span><text:span text:style-name="T11">v</text:span><text:span text:style-name="T4">a</text:span><text:span text:style-name="T8">l</text:span><text:span text:style-name="T4">or</text:span><text:span text:style-name="T8"> i</text:span><text:span text:style-name="T11">n</text:span><text:span text:style-name="T4">ad</text:span><text:span text:style-name="T8">i</text:span><text:span text:style-name="T28">m</text:span><text:span text:style-name="T4">p</text:span><text:span text:style-name="T8">li</text:span><text:span text:style-name="T11">d</text:span><text:span text:style-name="T4">o.</text:span></text:p>
      <text:p text:style-name="P9"><text:span text:style-name="T7">3.</text:span><text:span text:style-name="T22"> </text:span><text:span text:style-name="T4">O</text:span><text:span text:style-name="T30"> </text:span><text:span text:style-name="T11">v</text:span><text:span text:style-name="T4">a</text:span><text:span text:style-name="T8">l</text:span><text:span text:style-name="T4">or</text:span><text:span text:style-name="T30"> </text:span><text:span text:style-name="T4">da</text:span><text:span text:style-name="T39"> </text:span><text:span text:style-name="T28">m</text:span><text:span text:style-name="T4">u</text:span><text:span text:style-name="T8">lt</text:span><text:span text:style-name="T4">a</text:span><text:span text:style-name="T29"> </text:span><text:span text:style-name="T4">a</text:span><text:span text:style-name="T11">p</text:span><text:span text:style-name="T8">l</text:span><text:span text:style-name="T5">i</text:span><text:span text:style-name="T4">cada</text:span><text:span text:style-name="T29"> </text:span><text:span text:style-name="T8">(</text:span><text:span text:style-name="T5">t</text:span><text:span text:style-name="T4">an</text:span><text:span text:style-name="T8">t</text:span><text:span text:style-name="T4">o</text:span><text:span text:style-name="T29"> </text:span><text:span text:style-name="T4">co</text:span><text:span text:style-name="T28">m</text:span><text:span text:style-name="T4">pen</text:span><text:span text:style-name="T8">s</text:span><text:span text:style-name="T11">a</text:span><text:span text:style-name="T8">t</text:span><text:span text:style-name="T4">ó</text:span><text:span text:style-name="T5">r</text:span><text:span text:style-name="T8">i</text:span><text:span text:style-name="T4">a</text:span><text:span text:style-name="T29"> </text:span><text:span text:style-name="T4">quan</text:span><text:span text:style-name="T8">t</text:span><text:span text:style-name="T4">o</text:span><text:span text:style-name="T29"> </text:span><text:span text:style-name="T28">m</text:span><text:span text:style-name="T4">o</text:span><text:span text:style-name="T8">r</text:span><text:span text:style-name="T4">a</text:span><text:span text:style-name="T8">t</text:span><text:span text:style-name="T4">ó</text:span><text:span text:style-name="T5">r</text:span><text:span text:style-name="T8">i</text:span><text:span text:style-name="T11">a</text:span><text:span text:style-name="T4">)</text:span><text:span text:style-name="T39"> </text:span><text:span text:style-name="T4">de</text:span><text:span text:style-name="T11">v</text:span><text:span text:style-name="T4">e</text:span><text:span text:style-name="T5">r</text:span><text:span text:style-name="T4">á</text:span><text:span text:style-name="T39"> </text:span><text:span text:style-name="T11">s</text:span><text:span text:style-name="T4">er</text:span><text:span text:style-name="T39"> </text:span><text:span text:style-name="T5">r</text:span><text:span text:style-name="T4">ec</text:span><text:span text:style-name="T11">o</text:span><text:span text:style-name="T8">l</text:span><text:span text:style-name="T4">h</text:span><text:span text:style-name="T5">i</text:span><text:span text:style-name="T4">do</text:span><text:span text:style-name="T40"> </text:span><text:span text:style-name="T4">no</text:span><text:span text:style-name="T29"> </text:span><text:span text:style-name="T8">s</text:span><text:span text:style-name="T11">e</text:span><text:span text:style-name="T8">t</text:span><text:span text:style-name="T11">o</text:span><text:span text:style-name="T4">r </text:span><text:span text:style-name="T8">de Tesouraria do Município</text:span><text:span text:style-name="T4">, </text:span><text:span text:style-name="T11">d</text:span><text:span text:style-name="T4">e</text:span><text:span text:style-name="T11">n</text:span><text:span text:style-name="T8">tr</text:span><text:span text:style-name="T4">o </text:span><text:span text:style-name="T11">d</text:span><text:span text:style-name="T4">o p</text:span><text:span text:style-name="T5">r</text:span><text:span text:style-name="T4">a</text:span><text:span text:style-name="T11">z</text:span><text:span text:style-name="T4">o de</text:span><text:span text:style-name="T8"> </text:span><text:span text:style-name="T4">05</text:span><text:span text:style-name="T11"> </text:span><text:span text:style-name="T8">(</text:span><text:span text:style-name="T4">c</text:span><text:span text:style-name="T5">i</text:span><text:span text:style-name="T4">nc</text:span><text:span text:style-name="T11">o</text:span><text:span text:style-name="T4">)</text:span><text:span text:style-name="T8"> </text:span><text:span text:style-name="T11">d</text:span><text:span text:style-name="T8">i</text:span><text:span text:style-name="T4">as</text:span><text:span text:style-name="T8"> </text:span><text:span text:style-name="T11">ú</text:span><text:span text:style-name="T8">t</text:span><text:span text:style-name="T11">e</text:span><text:span text:style-name="T8">i</text:span><text:span text:style-name="T4">s</text:span><text:span text:style-name="T8"> </text:span><text:span text:style-name="T11">a</text:span><text:span text:style-name="T4">pós</text:span><text:span text:style-name="T11"> </text:span><text:span text:style-name="T4">a</text:span><text:span text:style-name="T8"> r</text:span><text:span text:style-name="T11">e</text:span><text:span text:style-name="T8">s</text:span><text:span text:style-name="T4">p</text:span><text:span text:style-name="T11">e</text:span><text:span text:style-name="T4">c</text:span><text:span text:style-name="T5">t</text:span><text:span text:style-name="T8">i</text:span><text:span text:style-name="T11">v</text:span><text:span text:style-name="T4">a</text:span><text:span text:style-name="T8"> </text:span><text:span text:style-name="T4">no</text:span><text:span text:style-name="T8">t</text:span><text:span text:style-name="T5">i</text:span><text:span text:style-name="T8">f</text:span><text:span text:style-name="T5">i</text:span><text:span text:style-name="T4">caç</text:span><text:span text:style-name="T11">ã</text:span><text:span text:style-name="T4">o.</text:span></text:p>
      <text:p text:style-name="P9"><text:span text:style-name="T7">4.</text:span><text:span text:style-name="T41"> </text:span><text:span text:style-name="T5">C</text:span><text:span text:style-name="T4">a</text:span><text:span text:style-name="T8">s</text:span><text:span text:style-name="T4">o</text:span><text:span text:style-name="T34"> </text:span><text:span text:style-name="T4">não</text:span><text:span text:style-name="T34"> </text:span><text:span text:style-name="T8">s</text:span><text:span text:style-name="T11">e</text:span><text:span text:style-name="T8">j</text:span><text:span text:style-name="T4">a</text:span><text:span text:style-name="T38"> </text:span><text:span text:style-name="T4">pa</text:span><text:span text:style-name="T11">g</text:span><text:span text:style-name="T4">a</text:span><text:span text:style-name="T38"> </text:span><text:span text:style-name="T4">no</text:span><text:span text:style-name="T34"> </text:span><text:span text:style-name="T4">p</text:span><text:span text:style-name="T8">r</text:span><text:span text:style-name="T4">a</text:span><text:span text:style-name="T11">z</text:span><text:span text:style-name="T4">o</text:span><text:span text:style-name="T34"> </text:span><text:span text:style-name="T4">p</text:span><text:span text:style-name="T8">r</text:span><text:span text:style-name="T4">e</text:span><text:span text:style-name="T11">v</text:span><text:span text:style-name="T8">is</text:span><text:span text:style-name="T5">t</text:span><text:span text:style-name="T4">o</text:span><text:span text:style-name="T34"> </text:span><text:span text:style-name="T4">no</text:span><text:span text:style-name="T34"> </text:span><text:span text:style-name="T8">s</text:span><text:span text:style-name="T4">ub</text:span><text:span text:style-name="T5">it</text:span><text:span text:style-name="T4">em</text:span><text:span text:style-name="T33"> </text:span><text:span text:style-name="T4">an</text:span><text:span text:style-name="T8">t</text:span><text:span text:style-name="T4">e</text:span><text:span text:style-name="T8">ri</text:span><text:span text:style-name="T11">o</text:span><text:span text:style-name="T8">r</text:span><text:span text:style-name="T4">,</text:span><text:span text:style-name="T34"> </text:span><text:span text:style-name="T4">e</text:span><text:span text:style-name="T8">l</text:span><text:span text:style-name="T4">a</text:span><text:span text:style-name="T38"> </text:span><text:span text:style-name="T11">s</text:span><text:span text:style-name="T4">e</text:span><text:span text:style-name="T8">r</text:span><text:span text:style-name="T4">á</text:span><text:span text:style-name="T38"> </text:span><text:span text:style-name="T4">d</text:span><text:span text:style-name="T11">e</text:span><text:span text:style-name="T8">s</text:span><text:span text:style-name="T4">c</text:span><text:span text:style-name="T11">o</text:span><text:span text:style-name="T4">n</text:span><text:span text:style-name="T8">t</text:span><text:span text:style-name="T4">ada</text:span><text:span text:style-name="T38"> </text:span><text:span text:style-name="T4">p</text:span><text:span text:style-name="T11">o</text:span><text:span text:style-name="T4">r</text:span><text:span text:style-name="T38"> </text:span><text:span text:style-name="T4">oc</text:span><text:span text:style-name="T11">a</text:span><text:span text:style-name="T8">si</text:span><text:span text:style-name="T11">ã</text:span><text:span text:style-name="T4">o</text:span><text:span text:style-name="T34"> </text:span><text:span text:style-name="T4">do pa</text:span><text:span text:style-name="T11">g</text:span><text:span text:style-name="T4">a</text:span><text:span text:style-name="T28">m</text:span><text:span text:style-name="T4">en</text:span><text:span text:style-name="T8">t</text:span><text:span text:style-name="T4">o po</text:span><text:span text:style-name="T8">st</text:span><text:span text:style-name="T11">e</text:span><text:span text:style-name="T8">r</text:span><text:span text:style-name="T5">i</text:span><text:span text:style-name="T4">or</text:span><text:span text:style-name="T8"> </text:span><text:span text:style-name="T4">a</text:span><text:span text:style-name="T11"> </text:span><text:span text:style-name="T8">s</text:span><text:span text:style-name="T11">e</text:span><text:span text:style-name="T4">r</text:span><text:span text:style-name="T8"> </text:span><text:span text:style-name="T11">e</text:span><text:span text:style-name="T8">f</text:span><text:span text:style-name="T4">e</text:span><text:span text:style-name="T8">t</text:span><text:span text:style-name="T11">u</text:span><text:span text:style-name="T4">ado </text:span><text:span text:style-name="T11">p</text:span><text:span text:style-name="T4">e</text:span><text:span text:style-name="T8">l</text:span><text:span text:style-name="T4">o </text:span><text:span text:style-name="T5">CO</text:span><text:span text:style-name="T26">N</text:span><text:span text:style-name="T27">T</text:span><text:span text:style-name="T5">R</text:span><text:span text:style-name="T26">A</text:span><text:span text:style-name="T27">T</text:span><text:span text:style-name="T5">AN</text:span><text:span text:style-name="T27">T</text:span><text:span text:style-name="T4">E ou</text:span><text:span text:style-name="T11"> </text:span><text:span text:style-name="T4">cob</text:span><text:span text:style-name="T5">r</text:span><text:span text:style-name="T4">ada</text:span><text:span text:style-name="T11"> </text:span><text:span text:style-name="T8">j</text:span><text:span text:style-name="T4">u</text:span><text:span text:style-name="T11">d</text:span><text:span text:style-name="T8">i</text:span><text:span text:style-name="T4">c</text:span><text:span text:style-name="T5">i</text:span><text:span text:style-name="T4">a</text:span><text:span text:style-name="T8">l</text:span><text:span text:style-name="T28">m</text:span><text:span text:style-name="T4">en</text:span><text:span text:style-name="T8">t</text:span><text:span text:style-name="T4">e.</text:span></text:p>
      <text:p text:style-name="P30"/>
      <text:p text:style-name="P33">CLÁUSULA DÉCIMA - DA RESCISÃO</text:p>
      <text:p text:style-name="P19"/>
      <text:p text:style-name="P18">O contrato ora celebrado poderá ser rescindido caso ocorram quaisquer dos casos previstos nos Artigos 77 e 78 da Lei n. 8.666, de 21 de junho de 1993 e alterações em vigor.</text:p>
      <text:p text:style-name="P18"/>
      <text:p text:style-name="P33">CLÁUSULA DÉCIMA PRIMEIRA - DA FISCALIZAÇÃO</text:p>
      <text:p text:style-name="P27"/>
      <text:p text:style-name="P8"><text:span text:style-name="T69">I - A fiscalização direta do cumprimento do presente Contrato ficará a cargo da Secretaria da </text:span>Administração<text:span text:style-name="T64">, sob a responsabilidade do Servidor </text:span><text:span text:style-name="T66">Luiz carlos Cera, Matr. N° 642-4.</text:span></text:p>
      <text:p text:style-name="P41">II - A ação ou omissão total ou parcial da fiscalização não eximirá a CONTRATADA de total responsabilidade de executar o fornecimento estabelecido neste Termo.</text:p>
      <text:p text:style-name="P40"><text:soft-page-break/>III - <text:s/><text:span text:style-name="T4">O recebimento do veículo será efetuado </text:span>pela Secretaria da Administração, na forma prevista nas Letras “a” e “b” do Inciso II do Artigo 73 da Lei Federal 8.666/93 e posteriores alterações.</text:p>
      <text:p text:style-name="P40">IV - O <text:span text:style-name="T113">veículo</text:span> deverá ser entregue em perfeito estado e adequadamente acondicionado, de forma a permitir a completa preservação do produto e sua segurança durante o transporte. Sendo constatada qualquer irregularidade, o fornecedor deverá realizar a troca do veículo dentro das condições ideais, cujo prazo será determinado no<text:span text:style-name="T1"> </text:span>ato pelo responsável do recebimento e imediatamente comunicado à Administração do Município para que seja(m) adotada(s) a(s) sanção(ões) cabível(eis).<text:span text:style-name="T92"> </text:span></text:p>
      <text:p text:style-name="P42">V - Se verificada desconformidade do veículo em relação às especificações exigidas anteriormente no edital, a licitante vencedora deverá promover as correções necessárias no prazo máximo de 03 (três) dias úteis, sujeitando-se ao edital.<text:span text:style-name="T92"> </text:span></text:p>
      <text:p text:style-name="P42">VI - A nota fiscal/fatura deverá, obrigatoriamente, ser entregue junto ao seu objeto.</text:p>
      <text:p text:style-name="P42"/>
      <text:p text:style-name="P34">CLÁUSULA DÉCIMA SEGUNDA – DA INEXECUÇÃO DO CONTRATO</text:p>
      <text:p text:style-name="P3"/>
      <text:p text:style-name="P3">A CONTRATADA reconhece os direitos da CONTRATANTE, no caso de inexecução do total ou parcial do Contrato que venham a ensejar a sua rescisão conforme o artigo 77 da Lei Federal nº 8.666/93 e alterações.</text:p>
      <text:p text:style-name="P3"/>
      <text:p text:style-name="P33">CLÁUSULA DÉCIMA TERCEIRA- DOS CASOS OMISSOS</text:p>
      <text:p text:style-name="P28"/>
      <text:p text:style-name="P38">I - As omissões relativas ao presente contrato serão reguladas pela legislação vigente, na forma do Artigo 65 e seguintes da Lei nº 8.666/93 e alterações em vigor.</text:p>
      <text:p text:style-name="P38">II - As partes contratantes declaram-se, ainda, cientes e conformes com todas as disposições e regras atinentes a contratos contidas no Edital de Licitação, Decreto Municipal 1.<text:span text:style-name="T148">612</text:span>/201<text:span text:style-name="T148">5</text:span>, na Lei Federal 8.666/93 e na Lei Federal 10.520/2002, ainda que não estejam expressamente transcritas neste instrumento.</text:p>
      <text:p text:style-name="P38"/>
      <text:p text:style-name="P38"/>
      <text:p text:style-name="P33">CLÁUSULA DÉCIMA QUARTA - DO FORO</text:p>
      <text:p text:style-name="P28"/>
      <text:p text:style-name="P8"><text:span text:style-name="T50">É competente o Foro da Comarca de Faxinal do Soturno/</text:span><text:span text:style-name="T53">RS</text:span><text:span text:style-name="T50"> para dirimir quaisquer dúvidas decorrentes da aplicação do presente contrato.</text:span></text:p>
      <text:p text:style-name="P18"/>
      <text:p text:style-name="P8"><text:span text:style-name="T50">E, por estarem às partes justas e contratadas, assinam o presente contrato em </text:span><text:span text:style-name="T53">duas</text:span><text:span text:style-name="T50"> vias de igual teor e forma, na presença das testemunhas nominadas.</text:span></text:p>
      <text:p text:style-name="P31"/>
      <text:p text:style-name="P12"><text:span text:style-name="T50">São João do Polêsine, <text:s/></text:span><text:span text:style-name="T62">29</text:span><text:span text:style-name="T50"> <text:s/>de </text:span><text:span text:style-name="T62">maio</text:span><text:span text:style-name="T50"> <text:s/>de 201</text:span><text:span text:style-name="T62">8</text:span><text:span text:style-name="T50">.</text:span></text:p>
      <text:p text:style-name="P48"/>
      <text:p text:style-name="P48"/>
      <text:p text:style-name="P59"/>
      <text:p text:style-name="P60"><text:span text:style-name="T50">CONTRATANTE: <text:s text:c="5"/></text:span><text:span text:style-name="T82"><text:s text:c="3"/></text:span><text:span text:style-name="T91">Matione Sonego </text:span><text:span text:style-name="T82"><text:s text:c="8"/></text:span><text:span text:style-name="T131">CONTRATAD</text:span><text:span text:style-name="T132">O</text:span><text:span text:style-name="T131">: </text:span><text:span text:style-name="T82"><text:s text:c="3"/></text:span><text:span text:style-name="T84"><text:s text:c="9"/></text:span><text:span text:style-name="T85"><text:s/></text:span><text:span text:style-name="T86"><text:s/></text:span><text:span text:style-name="T88">Roberto Cervo</text:span></text:p>
      <text:p text:style-name="P60"><text:span text:style-name="T91"><text:s text:c="37"/>Prefeito</text:span><text:span text:style-name="T82"> Municipal</text:span><text:span text:style-name="T49"> <text:s text:c="9"/></text:span><text:span text:style-name="T82"><text:s text:c="26"/></text:span><text:span text:style-name="T90">Japel Jacuí Auto Peças Ltda.</text:span></text:p>
      <text:p text:style-name="P49"/>
      <text:p text:style-name="P47">Testemunhas:</text:p>
      <text:p text:style-name="P47">_______________________________ <text:s text:c="8"/>_______________________________ </text:p>
      <text:p text:style-name="P47"><text:soft-page-break/>NOME: <text:s text:c="58"/>NOME:</text:p>
      <text:p text:style-name="P47">CPF: <text:s text:c="62"/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Bookman Old Style" fo:font-family="'Bookman Old Style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weight-asian="bold" style:font-name-complex="Bookman Old Style1" style:font-family-complex="'Bookman Old Style'" style:font-family-generic-complex="system" style:font-pitch-complex="variable" style:font-size-complex="10pt" style:font-style-complex="italic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Label_20_4" style:display-name="ListLabel 4" style:family="text">
      <style:text-properties fo:color="#00000a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M23S</meta:editing-duration>
    <meta:editing-cycles>129</meta:editing-cycles>
    <meta:generator>LibreOffice/4.2.2.1$Windows_x86 LibreOffice_project/3be8cda0bddd8e430d8cda1ebfd581265cca5a0f</meta:generator>
    <dc:date>2018-06-11T15:03:53.193000000</dc:date>
    <meta:print-date>2017-11-06T10:20:30.671000000</meta:print-date>
    <meta:document-statistic meta:table-count="1" meta:image-count="0" meta:object-count="0" meta:page-count="6" meta:paragraph-count="79" meta:word-count="1799" meta:character-count="13542" meta:non-whitespace-character-count="9772"/>
    <meta:user-defined meta:name="Info 1"/>
    <meta:user-defined meta:name="Info 2"/>
    <meta:user-defined meta:name="Info 3"/>
    <meta:user-defined meta:name="Info 4"/>
  </office:meta>
</office:document-meta>
</file>