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aba4" officeooo:paragraph-rsid="0010aba4"/>
    </style:style>
    <style:style style:name="P2" style:family="paragraph" style:parent-style-name="Standard">
      <style:paragraph-properties fo:text-align="end" style:justify-single-word="false"/>
      <style:text-properties officeooo:rsid="0010aba4" officeooo:paragraph-rsid="0010aba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0aba4" officeooo:paragraph-rsid="0010aba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5970" officeooo:paragraph-rsid="0014597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1dc3f" officeooo:paragraph-rsid="0011dc3f" style:font-weight-asian="bold" style:font-weight-complex="bold"/>
    </style:style>
    <style:style style:name="P6" style:family="paragraph" style:parent-style-name="Standard">
      <style:text-properties fo:font-weight="bold" officeooo:rsid="001d6f69" officeooo:paragraph-rsid="001d6f69" style:font-weight-asian="bold" style:font-weight-complex="bold"/>
    </style:style>
    <style:style style:name="P7" style:family="paragraph" style:parent-style-name="Standard">
      <style:text-properties officeooo:rsid="001e3275" officeooo:paragraph-rsid="001e3275"/>
    </style:style>
    <style:style style:name="P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0145970" officeooo:paragraph-rsid="00145970" fo:hyphenate="tru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2.499cm" style:auto-text-indent="false" style:page-number="auto"/>
      <style:text-properties officeooo:rsid="0010aba4" officeooo:paragraph-rsid="0022b743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2.499cm" style:auto-text-indent="false"/>
      <style:text-properties fo:font-weight="normal" officeooo:rsid="0031f283" officeooo:paragraph-rsid="0022b743" style:font-weight-asian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2.499cm" style:auto-text-indent="false"/>
      <style:text-properties style:font-name="Times New Roman" fo:font-size="12pt" fo:language="pt" fo:country="BR" fo:font-weight="normal" officeooo:rsid="00145970" officeooo:paragraph-rsid="0022b743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2.499cm" style:auto-text-indent="false"/>
      <style:text-properties fo:language="pt" fo:country="BR" officeooo:rsid="00203002" officeooo:paragraph-rsid="00203002" fo:hyphenate="true" fo:hyphenation-remain-char-count="2" fo:hyphenation-push-char-count="2"/>
    </style:style>
    <style:style style:name="T1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2" style:family="text">
      <style:text-properties style:font-name="Times New Roman" fo:font-size="12pt" fo:language="pt" fo:country="BR" officeooo:rsid="00219683" style:font-size-asian="12pt" style:font-name-complex="Times New Roman" style:font-size-complex="12pt"/>
    </style:style>
    <style:style style:name="T3" style:family="text">
      <style:text-properties style:font-name="Times New Roman" fo:font-size="12pt" fo:language="pt" fo:country="BR" officeooo:rsid="003f0e3a" style:font-size-asian="12pt" style:font-name-complex="Times New Roman" style:font-size-complex="12pt"/>
    </style:style>
    <style:style style:name="T4" style:family="text">
      <style:text-properties style:font-name="Times New Roman" fo:font-size="12pt" fo:language="pt" fo:country="BR" fo:font-weight="normal" officeooo:rsid="001bfd98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pt" fo:country="BR" fo:font-weight="normal" officeooo:rsid="001a035f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pt" fo:country="BR" fo:font-weight="normal" officeooo:rsid="001c6fda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pt" fo:country="BR" style:text-underline-style="none" fo:font-weight="normal" officeooo:rsid="001ecf7d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pt" fo:country="BR" style:text-underline-style="none" fo:font-weight="normal" officeooo:rsid="001c6fda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pt" fo:country="BR" style:text-underline-style="none" fo:font-weight="normal" officeooo:rsid="003f0e3a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pt" fo:country="BR" style:text-underline-style="none" fo:font-weight="normal" officeooo:rsid="00240123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03002" style:font-size-asian="12pt" style:font-weight-asian="normal" style:font-name-complex="Times New Roman" style:font-size-complex="12pt" style:font-weight-complex="normal"/>
    </style:style>
    <style:style style:name="T13" style:family="text">
      <style:text-properties officeooo:rsid="0022905b"/>
    </style:style>
    <style:style style:name="T14" style:family="text">
      <style:text-properties officeooo:rsid="00402c04"/>
    </style:style>
    <style:style style:name="T15" style:family="text">
      <style:text-properties officeooo:rsid="0022b743"/>
    </style:style>
    <style:style style:name="T16" style:family="text">
      <style:text-properties officeooo:rsid="00241c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recer Jurídico</text:p>
      <text:p text:style-name="P6"/>
      <text:p text:style-name="P1"/>
      <text:p text:style-name="P1">Exmo. Sr. Prefeito Municipal, </text:p>
      <text:p text:style-name="P7">Matione Sonego</text:p>
      <text:p text:style-name="P1"/>
      <text:p text:style-name="P1"/>
      <text:p text:style-name="P9">O presente processo trata<text:span text:style-name="T4"> </text:span><text:span text:style-name="T5">sobre </text:span><text:span text:style-name="T6">a contratação de p</text:span><text:span text:style-name="T7">resta</text:span><text:span text:style-name="T8">dor</text:span><text:span text:style-name="T7"> de serviços especializados para </text:span><text:span text:style-name="T9">Avaliação Mercadológica de 9 imóveis diversos </text:span><text:span text:style-name="T10">no Município de</text:span><text:span text:style-name="T9"> São João do Polêsine, RS.</text:span></text:p>
      <text:p text:style-name="P10"><text:span text:style-name="T2">O </text:span><text:span text:style-name="T1">valor orçado é de R$ </text:span><text:span text:style-name="T3">425</text:span><text:span text:style-name="T1">,00 (</text:span><text:span text:style-name="T3">quatrocentos e vinte e cinco reais</text:span><text:span text:style-name="T1">) </text:span><text:span text:style-name="T3">por imóvel, sendo 9 imóveis, totalizando o valor de R$ 3.825,00 ( três mil oitocentos e vinte e cinco reais)</text:span><text:span text:style-name="T1">.</text:span></text:p>
      <text:p text:style-name="P11"><text:span text:style-name="T12">Dessa forma, o processo licitatório está instruído com as razões justificadoras do afastamento do certame licitatório, bem como da documentação necessária, e o preço firmado atende ao patamar de mercado, bem como foi o menor preço orçado, em comparação com outr</text:span><text:span text:style-name="T14">os profissionais</text:span><text:span text:style-name="T12"> que prestam o mesmo serviço, conforme propostas orçamentárias anexas ao processo.</text:span></text:p>
      <text:p text:style-name="P12"><text:span text:style-name="T12">A</text:span><text:span text:style-name="T11">ssim, reconheço tratar-se de hipótese de Dispensa de Licitação por Limite, com base no Art. 24, II da Lei 8.666/1993.</text:span></text:p>
      <text:p text:style-name="P8"/>
      <text:p text:style-name="P1"/>
      <text:p text:style-name="P2">São João do Polêsine, RS, <text:span text:style-name="T16">06</text:span> de <text:span text:style-name="T15">julho</text:span> de 201<text:span text:style-name="T13">8</text:span>.</text:p>
      <text:p text:style-name="P2"/>
      <text:p text:style-name="P2"/>
      <text:p text:style-name="P2"/>
      <text:p text:style-name="P1"/>
      <text:p text:style-name="P4">Djovani Pozzobon</text:p>
      <text:p text:style-name="P4">Assessor Jurídico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48S</meta:editing-duration>
    <meta:editing-cycles>27</meta:editing-cycles>
    <meta:generator>LibreOffice/4.2.2.1$Windows_x86 LibreOffice_project/3be8cda0bddd8e430d8cda1ebfd581265cca5a0f</meta:generator>
    <dc:date>2018-07-20T10:44:59.328000000</dc:date>
    <meta:document-statistic meta:table-count="0" meta:image-count="0" meta:object-count="0" meta:page-count="1" meta:paragraph-count="10" meta:word-count="155" meta:character-count="970" meta:non-whitespace-character-count="824"/>
    <meta:user-defined meta:name="Info 1"/>
    <meta:user-defined meta:name="Info 2"/>
    <meta:user-defined meta:name="Info 3"/>
    <meta:user-defined meta:name="Info 4"/>
  </office:meta>
</office:document-meta>
</file>