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3cm" fo:margin-left="0.437cm" table:align="left" style:writing-mode="lr-tb"/>
    </style:style>
    <style:style style:name="Tabela1.A" style:family="table-column">
      <style:table-column-properties style:column-width="7.975cm"/>
    </style:style>
    <style:style style:name="Tabela1.B" style:family="table-column">
      <style:table-column-properties style:column-width="8.65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 style:font-name-complex="Courier"/>
    </style:style>
    <style:style style:name="P2" style:family="paragraph" style:parent-style-name="Standard">
      <style:paragraph-properties fo:text-align="center" style:justify-single-word="false">
        <style:tab-stops>
          <style:tab-stop style:position="4.826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fo:language="none" fo:country="none" style:font-size-asian="12pt" style:language-asian="none" style:country-asian="none" style:font-size-complex="12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2pt" fo:language="none" fo:country="none" style:font-size-asian="12pt" style:language-asian="none" style:country-asian="none" style:font-size-complex="12pt"/>
    </style:style>
    <style:style style:name="P6" style:family="paragraph" style:parent-style-name="Standard">
      <style:paragraph-properties fo:margin-left="0cm" fo:margin-right="1.27cm" fo:text-align="center" style:justify-single-word="false" fo:text-indent="0cm" style:auto-text-indent="false">
        <style:tab-stops>
          <style:tab-stop style:position="4.826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4.826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51cm" style:auto-text-indent="false">
        <style:tab-stops>
          <style:tab-stop style:position="4.826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.251cm" style:auto-text-indent="false">
        <style:tab-stops>
          <style:tab-stop style:position="4.826cm"/>
        </style:tab-stops>
      </style:paragraph-properties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margin-left="0cm" fo:margin-right="0cm" fo:line-height="150%" fo:text-indent="1.251cm" style:auto-text-indent="false">
        <style:tab-stops>
          <style:tab-stop style:position="4.826cm"/>
        </style:tab-stops>
      </style:paragraph-properties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1.251cm" style:auto-text-indent="false">
        <style:tab-stops>
          <style:tab-stop style:position="4.826cm"/>
        </style:tab-stops>
      </style:paragraph-properties>
      <style:text-properties fo:font-size="12pt" fo:font-weight="bold" officeooo:rsid="00128f4e" officeooo:paragraph-rsid="00128f4e" style:font-size-asian="12pt" style:font-weight-asian="bold"/>
    </style:style>
    <style:style style:name="P12" style:family="paragraph" style:parent-style-name="Standard">
      <style:paragraph-properties fo:margin-left="0cm" fo:margin-right="0cm" fo:line-height="150%" fo:text-indent="1.251cm" style:auto-text-indent="false">
        <style:tab-stops>
          <style:tab-stop style:position="4.826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4.826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1.251cm" style:auto-text-indent="false">
        <style:tab-stops>
          <style:tab-stop style:position="4.826cm"/>
        </style:tab-stops>
      </style:paragraph-properties>
    </style:style>
    <style:style style:name="P15" style:family="paragraph" style:parent-style-name="Standard">
      <style:paragraph-properties fo:margin-left="4.064cm" fo:margin-right="1.27cm" fo:text-align="justify" style:justify-single-word="false" fo:text-indent="0cm" style:auto-text-indent="false">
        <style:tab-stops>
          <style:tab-stop style:position="4.826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4.826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826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15687c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officeooo:rsid="00128f4e"/>
    </style:style>
    <style:style style:name="T7" style:family="text">
      <style:text-properties fo:font-weight="bold" style:font-weight-asian="bold" style:font-weight-complex="bold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&lt;INFORME A DATA DE ADJUDICAÇÃO&gt;" text:name="Dig9999_0001_1"/>
        <text:user-field-decl office:value-type="string" office:string-value="Descrição da Modalidade[20:dsModalidade]" text:name="Tab0040_0050_2"/>
        <text:user-field-decl office:value-type="string" office:string-value="Número da Modalidade[01:nrModalidade]" text:name="Tab0040_0005_3"/>
        <text:user-field-decl office:value-type="string" office:string-value="Ano do Processo[01:dtAnoProcesso]" text:name="Tab0040_0001_4"/>
        <text:user-field-decl office:value-type="string" office:string-value="Número do Processo[01:nrProcesso]" text:name="Tab0040_0003_5"/>
        <text:user-field-decl office:value-type="string" office:string-value="Ano do Processo[01:dtAnoProcesso]" text:name="Tab0040_0001_6"/>
        <text:user-field-decl office:value-type="string" office:string-value="Descrição do Objeto[20:dsObjeto]" text:name="Tab0040_0025_7"/>
        <text:user-field-decl office:value-type="string" office:string-value="Nome do Fornecedor[20:nmFornecedor]" text:name="Rep0044_0016_8"/>
        <text:user-field-decl office:value-type="string" office:string-value="Valor total por fornecedor (2 casas decimais)[10:ValoresTotaisFornecedor]" text:name="Rep0071_0002_9"/>
        <text:user-field-decl office:value-type="string" office:string-value="&lt;INFORME O VALOR TOTAL DA LICITAÇÃO&gt;" text:name="Dig9999_0001_10"/>
        <text:user-field-decl office:value-type="string" office:string-value="Data de Homologação[48:dtHomologacao]" text:name="Tab0040_0035_11"/>
        <text:user-field-decl office:value-type="string" office:string-value="Data de Homologação[48:dtHomologacao]" text:name="Tab0040_0035_12"/>
      </text:user-field-decls>
      <text:p text:style-name="P17"/>
      <text:p text:style-name="P2"/>
      <text:p text:style-name="P2"/>
      <text:p text:style-name="P2"/>
      <text:p text:style-name="P2">TERMO DE HOMOLOGAÇÃO</text:p>
      <text:p text:style-name="P6"/>
      <text:p text:style-name="P15"/>
      <text:p text:style-name="P13"><text:span text:style-name="T2">O</text:span><text:span text:style-name="T1"> Prefeit</text:span><text:span text:style-name="T2">o</text:span><text:span text:style-name="T1"> Municipal de São João do Polêsine, RS, no uso de suas atribuições que lhe são conferidas pela legislação em vigor; especialmente pela Lei n° 8.666/93 e alterações posteriores e tendo em vista a decisão proferida pela Comissão Permanente de Licitações, através do Termo de Adjudicação de 03/07/2018</text:span><field:fieldmark-start text:name="__Fieldmark__4905_1172783190" field:type="vnd.oasis.opendocument.field.FORMTEXT"><field:param field:name="Description" field:value=""/><field:param field:name="Name" field:value="Dig9999_0001_1"/></field:fieldmark-start><field:fieldmark-end/><text:span text:style-name="T1">, bem como parecer favorável da Assessoria Jurídica, </text:span><text:span text:style-name="T3">HOMOLOGO</text:span><text:span text:style-name="T1">, nesta data, a presente licitação, nestes termos:</text:span></text:p>
      <text:p text:style-name="P7"/>
      <text:p text:style-name="P13"><text:span text:style-name="T4">Dispensa por Limite</text:span><text:span text:style-name="T1"> n° </text:span><text:span text:style-name="T4">793</text:span><field:fieldmark-start text:name="__Fieldmark__4926_1172783190" field:type="vnd.oasis.opendocument.field.FORMTEXT"><field:param field:name="Description" field:value="Msk:01|nrModalidade"/><field:param field:name="Name" field:value="Tab0040_0005_1"/></field:fieldmark-start><field:fieldmark-end/><text:span text:style-name="T1">/</text:span><text:span text:style-name="T4">2018</text:span><field:fieldmark-start text:name="__Fieldmark__4934_1172783190" field:type="vnd.oasis.opendocument.field.FORMTEXT"><field:param field:name="Description" field:value="Msk:01|dtAnoProcesso"/><field:param field:name="Name" field:value="Tab0040_0001_3"/></field:fieldmark-start><field:fieldmark-end/><text:span text:style-name="T3"> </text:span><text:span text:style-name="T1">– Art. 24° Inciso II da Lei 8.666/93.</text:span></text:p>
      <text:p text:style-name="P13"><text:span text:style-name="T4">Processo n° 812</text:span><field:fieldmark-start text:name="__Fieldmark__4948_1172783190" field:type="vnd.oasis.opendocument.field.FORMTEXT"><field:param field:name="Description" field:value="Msk:01|nrProcesso"/><field:param field:name="Name" field:value="Tab0040_0003_2"/></field:fieldmark-start><field:fieldmark-end/><text:span text:style-name="T4">/2018</text:span><field:fieldmark-start text:name="__Fieldmark__4956_1172783190" field:type="vnd.oasis.opendocument.field.FORMTEXT"><field:param field:name="Description" field:value="Msk:01|dtAnoProcesso"/><field:param field:name="Name" field:value="Tab0040_0001_2"/></field:fieldmark-start><field:fieldmark-end/></text:p>
      <text:p text:style-name="P7">Objeto: VALOR REFERENTE À AVALIAÇÃO DE BENS IMÓVEIS (TERRENOS), DE PROPRIEDADE DO MUNICÍPIO DE SÃO JOÃO DO POLÊSINE, QUE SERÃO ALIENADOS PELO PODER EXECUTIVO MUNICIPAL.<field:fieldmark-start text:name="__Fieldmark__4962_1172783190" field:type="vnd.oasis.opendocument.field.FORMTEXT"><field:param field:name="Description" field:value="Msk:20|dsObjeto"/><field:param field:name="Name" field:value="Tab0040_0025_1"/></field:fieldmark-start><field:fieldmark-end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Fornecedor</text:p>
          </table:table-cell>
          <table:table-cell table:style-name="Tabela1.B1" office:value-type="string">
            <text:p text:style-name="P3">Valor Total (R$)</text:p>
          </table:table-cell>
        </table:table-row>
        <table:table-row table:style-name="Tabela1.1">
          <table:table-cell table:style-name="Tabela1.A1" office:value-type="string">
            <text:p text:style-name="P4"><field:fieldmark-start text:name="__Fieldmark__4974_1172783190" field:type="vnd.oasis.opendocument.field.FORMTEXT"><field:param field:name="Description" field:value="Msk:20|nmFornecedor"/><field:param field:name="Name" field:value="Rep0071_0001_1"/></field:fieldmark-start><field:fieldmark-end/><text:s/>MARIA CLACI BORTOLOTTO</text:p>
          </table:table-cell>
          <table:table-cell table:style-name="Tabela1.B1" office:value-type="string">
            <text:p text:style-name="P5">3.825,00<field:fieldmark-start text:name="__Fieldmark__4982_1172783190" field:type="vnd.oasis.opendocument.field.FORMTEXT"><field:param field:name="Description" field:value="Msk:10|ValoresTotaisFornecedor"/><field:param field:name="Name" field:value="Rep0071_0002_1"/></field:fieldmark-start><field:fieldmark-end/> </text:p>
          </table:table-cell>
        </table:table-row>
      </table:table>
      <text:p text:style-name="P7"/>
      <text:p text:style-name="P13"><text:span text:style-name="T1">Valor da Licitação: R$ 3.825,00</text:span><field:fieldmark-start text:name="__Fieldmark__4994_1172783190" field:type="vnd.oasis.opendocument.field.FORMTEXT"><field:param field:name="Description" field:value=""/><field:param field:name="Name" field:value="Dig9999_0001_2"/></field:fieldmark-start><field:fieldmark-end/></text:p>
      <text:p text:style-name="P7"/>
      <text:p text:style-name="P7"/>
      <text:p text:style-name="P14"><text:span text:style-name="T1">São João do Polêsine, <text:s/></text:span><field:fieldmark-start text:name="__Fieldmark__5005_1172783190" field:type="vnd.oasis.opendocument.field.FORMTEXT"><field:param field:name="Description" field:value="Msk:48|dtHomologacao"/><field:param field:name="Name" field:value="Tab0040_0035_1"/></field:fieldmark-start><field:fieldmark-end/><text:span text:style-name="T5">03 de julho de 2018</text:span><text:span text:style-name="T1">.</text:span></text:p>
      <text:p text:style-name="P8"/>
      <text:p text:style-name="P8"/>
      <text:p text:style-name="P11">MATIONE SONEGO</text:p>
      <text:p text:style-name="P9">Prefeit<text:span text:style-name="T6">o</text:span> Municipal</text:p>
      <text:p text:style-name="P9"/>
      <text:p text:style-name="P9"/>
      <text:p text:style-name="P9"/>
      <text:p text:style-name="P10">Registre-se e Publique-se</text:p>
      <text:p text:style-name="P12"><text:span text:style-name="T3">Em 03 de julho de 2018</text:span><field:fieldmark-start text:name="__Fieldmark__5038_1172783190" field:type="vnd.oasis.opendocument.field.FORMTEXT"><field:param field:name="Description" field:value="Msk:30|dtHomologacao"/><field:param field:name="Name" field:value="Tab0040_0035_2"/></field:fieldmark-start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 style:font-name-complex="Courier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MOLOGAÇÃO DE</dc:title>
    <dc:subject/>
    <meta:keyword/>
    <meta:initial-creator>a</meta:initial-creator>
    <meta:creation-date>2018-06-26T09:50:00</meta:creation-date>
    <dc:date>2018-07-20T11:16:46.512000000</dc:date>
    <meta:editing-cycles>7</meta:editing-cycles>
    <meta:generator>LibreOffice/5.4.7.2$Windows_X86_64 LibreOffice_project/c838ef25c16710f8838b1faec480ebba495259d0</meta:generator>
    <meta:editing-duration>PT10M26S</meta:editing-duration>
    <meta:print-date>2018-07-20T11:17:50.721000000</meta:print-date>
    <meta:document-statistic meta:table-count="1" meta:image-count="0" meta:object-count="0" meta:page-count="1" meta:paragraph-count="16" meta:word-count="168" meta:character-count="930" meta:non-whitespace-character-count="799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