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5.3cm" fo:margin-right="0cm" fo:line-height="100%" fo:text-align="center" style:justify-single-word="false" fo:text-indent="0cm" style:auto-text-indent="false"/>
      <style:text-properties style:font-name="Times New Roman" fo:font-size="12pt" fo:language="pt" fo:country="BR" fo:font-style="normal" style:text-underline-style="none" fo:font-weight="bold" officeooo:rsid="00315d29" officeooo:paragraph-rsid="00309a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d6244" officeooo:paragraph-rsid="001d6244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officeooo:rsid="001d6244" officeooo:paragraph-rsid="001d6244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officeooo:rsid="00262aa3" officeooo:paragraph-rsid="00350642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fo:font-size="12pt" officeooo:rsid="0010aba4" officeooo:paragraph-rsid="00309ab3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officeooo:rsid="002e46e5" officeooo:paragraph-rsid="00309ab3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officeooo:rsid="001d6244" officeooo:paragraph-rsid="003a3407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officeooo:rsid="003a3407" officeooo:paragraph-rsid="003a3407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officeooo:rsid="002c380e" officeooo:paragraph-rsid="00309ab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text-underline-style="none" officeooo:rsid="001d6244" officeooo:paragraph-rsid="003a3407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style:text-underline-style="none" fo:font-weight="normal" officeooo:rsid="001bfd98" officeooo:paragraph-rsid="001d6244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fo:font-style="normal" style:text-underline-style="none" fo:font-weight="normal" officeooo:rsid="001fb169" officeooo:paragraph-rsid="001fb16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fo:font-style="normal" style:text-underline-style="none" fo:font-weight="normal" officeooo:rsid="001e7607" officeooo:paragraph-rsid="001d62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t" fo:country="BR" fo:font-style="normal" style:text-underline-style="none" fo:font-weight="normal" officeooo:rsid="001d6244" officeooo:paragraph-rsid="0035064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t" fo:country="BR" fo:font-style="normal" style:text-underline-style="none" fo:font-weight="normal" officeooo:rsid="005e2ab8" officeooo:paragraph-rsid="00309a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t" fo:country="BR" fo:font-style="normal" style:text-underline-style="none" fo:font-weight="bold" officeooo:rsid="00315d29" officeooo:paragraph-rsid="0035064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officeooo:rsid="00315d29" officeooo:paragraph-rsid="00309ab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officeooo:rsid="001d6244" officeooo:paragraph-rsid="00309ab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officeooo:rsid="00315d29" officeooo:paragraph-rsid="00309ab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normal" officeooo:rsid="0010aba4" officeooo:paragraph-rsid="00309ab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officeooo:rsid="00605192" officeooo:paragraph-rsid="00309ab3" style:font-size-asian="12pt" style:font-size-complex="12pt"/>
    </style:style>
    <style:style style:name="P22" style:family="paragraph" style:parent-style-name="Standard">
      <style:paragraph-properties fo:margin-left="9.999cm" fo:margin-right="0cm" fo:line-height="100%" fo:text-align="justify" style:justify-single-word="false" fo:text-indent="0cm" style:auto-text-indent="false"/>
      <style:text-properties fo:font-size="12pt" fo:font-weight="bold" officeooo:rsid="002c380e" officeooo:paragraph-rsid="00309ab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9.999cm" fo:margin-right="0cm" fo:line-height="100%" fo:text-align="justify" style:justify-single-word="false" fo:text-indent="0cm" style:auto-text-indent="false"/>
      <style:text-properties fo:font-size="12pt" style:text-underline-style="none" fo:font-weight="bold" officeooo:rsid="002c380e" officeooo:paragraph-rsid="00309ab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2cm" fo:margin-right="0cm" fo:line-height="100%" fo:text-align="justify" style:justify-single-word="false" fo:text-indent="0cm" style:auto-text-indent="false"/>
      <style:text-properties style:font-name="Times New Roman" fo:font-size="12pt" fo:language="pt" fo:country="BR" fo:font-style="normal" style:text-underline-style="none" fo:font-weight="bold" officeooo:rsid="00315d29" officeooo:paragraph-rsid="00309a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1fb169" officeooo:paragraph-rsid="003a3407" fo:background-color="transparent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1.5pt" fo:language="pt" fo:country="BR" fo:font-style="normal" style:text-underline-style="none" fo:font-weight="normal" officeooo:rsid="006d27bf" officeooo:paragraph-rsid="003a3407" fo:background-color="transparent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rsid="001d6244" officeooo:paragraph-rsid="001d624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5.3cm" fo:margin-right="0cm" fo:text-align="center" style:justify-single-word="false" fo:text-indent="0cm" style:auto-text-indent="false"/>
      <style:text-properties fo:font-weight="bold" officeooo:rsid="0010aba4" officeooo:paragraph-rsid="0015f9f2" style:font-weight-asian="bold" style:font-weight-complex="bold"/>
    </style:style>
    <style:style style:name="P29" style:family="paragraph">
      <style:paragraph-properties fo:text-align="center"/>
    </style:style>
    <style:style style:name="T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language="pt" fo:country="BR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font-name="Times New Roman" fo:language="pt" fo:country="BR" fo:font-style="normal" style:text-underline-style="none" fo:font-weight="bold" officeooo:rsid="00315d29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font-name="Times New Roman" fo:language="pt" fo:country="BR" fo:font-style="normal" style:text-underline-style="none" style:font-style-asian="normal" style:font-name-complex="Times New Roman" style:font-style-complex="normal"/>
    </style:style>
    <style:style style:name="T6" style:family="text">
      <style:text-properties style:font-name="Times New Roman" fo:language="pt" fo:country="BR" fo:font-style="normal" style:text-underline-style="none" officeooo:rsid="00315d29" style:font-style-asian="normal" style:font-name-complex="Times New Roman" style:font-style-complex="normal"/>
    </style:style>
    <style:style style:name="T7" style:family="text">
      <style:text-properties style:font-name="Times New Roman" fo:language="pt" fo:country="BR" fo:font-style="normal" style:text-underline-style="none" officeooo:rsid="004ffa9f" style:font-style-asian="normal" style:font-name-complex="Times New Roman" style:font-style-complex="normal"/>
    </style:style>
    <style:style style:name="T8" style:family="text">
      <style:text-properties style:font-name="Times New Roman" fo:language="pt" fo:country="BR" fo:font-style="normal" style:text-underline-style="none" officeooo:rsid="005e2ab8" style:font-style-asian="normal" style:font-name-complex="Times New Roman" style:font-style-complex="normal"/>
    </style:style>
    <style:style style:name="T9" style:family="text">
      <style:text-properties style:font-name="Times New Roman" fo:language="pt" fo:country="BR" fo:font-style="normal" style:text-underline-style="none" officeooo:rsid="0010aba4" style:font-style-asian="normal" style:font-name-complex="Times New Roman" style:font-style-complex="normal"/>
    </style:style>
    <style:style style:name="T10" style:family="text">
      <style:text-properties style:font-name="Times New Roman" fo:language="pt" fo:country="BR" fo:font-style="normal" style:text-underline-style="none" officeooo:rsid="0032e0ae" style:font-style-asian="normal" style:font-name-complex="Times New Roman" style:font-style-complex="normal"/>
    </style:style>
    <style:style style:name="T11" style:family="text">
      <style:text-properties style:font-name="Times New Roman" fo:language="pt" fo:country="BR" fo:font-style="normal" style:text-underline-style="none" officeooo:rsid="003a3407" style:font-style-asian="normal" style:font-name-complex="Times New Roman" style:font-style-complex="normal"/>
    </style:style>
    <style:style style:name="T12" style:family="text">
      <style:text-properties style:font-name="Times New Roman" fo:language="pt" fo:country="BR" fo:font-style="normal" style:text-underline-style="none" fo:font-weight="normal" officeooo:rsid="0010aba4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language="pt" fo:country="BR" fo:font-style="normal" style:text-underline-style="none" fo:font-weight="normal" officeooo:rsid="00124529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language="pt" fo:country="BR" fo:font-style="normal" style:text-underline-style="none" fo:font-weight="normal" officeooo:rsid="0029e455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language="pt" fo:country="BR" fo:font-style="normal" style:text-underline-style="none" fo:font-weight="normal" officeooo:rsid="001e0e79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language="pt" fo:country="BR" fo:font-style="normal" style:text-underline-style="none" fo:font-weight="normal" officeooo:rsid="0023970e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language="pt" fo:country="BR" fo:font-style="normal" style:text-underline-style="none" fo:font-weight="normal" officeooo:rsid="001282c5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 fo:language="pt" fo:country="BR" fo:font-style="normal" style:text-underline-style="none" fo:font-weight="normal" officeooo:rsid="003a3407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language="pt" fo:country="BR" fo:font-style="normal" style:text-underline-style="none" fo:font-weight="normal" officeooo:rsid="001fb169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language="pt" fo:country="BR" fo:font-style="normal" style:text-underline-style="solid" style:text-underline-width="auto" style:text-underline-color="font-color" officeooo:rsid="003a3407" style:font-style-asian="normal" style:font-name-complex="Times New Roman" style:font-style-complex="normal"/>
    </style:style>
    <style:style style:name="T21" style:family="text">
      <style:text-properties style:font-name="Times New Roman" fo:language="pt" fo:country="BR" fo:font-style="normal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 fo:language="pt" fo:country="BR" fo:font-style="normal" fo:font-weight="normal" officeooo:rsid="0032e0ae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 fo:language="pt" fo:country="BR" fo:font-style="normal" fo:font-weight="normal" officeooo:rsid="001bfd98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" fo:language="pt" fo:country="BR" fo:font-style="normal" fo:font-weight="normal" officeooo:rsid="001bfd98" style:language-asian="ar" style:country-asian="SA" style:font-style-asian="normal" style:font-weight-asian="normal" style:font-name-complex="Times New Roman" style:font-style-complex="normal" style:font-weight-complex="bold"/>
    </style:style>
    <style:style style:name="T25" style:family="text">
      <style:text-properties style:font-name="Times New Roman" fo:language="pt" fo:country="BR" fo:font-style="normal" fo:font-weight="bold" officeooo:rsid="0032e0ae" style:font-style-asian="normal" style:font-weight-asian="bold" style:font-name-complex="Times New Roman" style:font-style-complex="italic" style:font-weight-complex="bold"/>
    </style:style>
    <style:style style:name="T26" style:family="text">
      <style:text-properties style:font-name="Times New Roman" fo:font-size="11.5pt" fo:language="pt" fo:country="BR" fo:font-style="normal" style:text-underline-style="none" fo:font-weight="normal" officeooo:rsid="00315d29" fo:background-color="transparent" loext:char-shading-value="0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27" style:family="text">
      <style:text-properties style:font-name="Times New Roman" fo:font-size="11.5pt" fo:language="pt" fo:country="BR" fo:font-style="normal" style:text-underline-style="none" fo:font-weight="normal" officeooo:rsid="004ffa9f" fo:background-color="transparent" loext:char-shading-value="0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28" style:family="text">
      <style:text-properties style:font-name="Times New Roman" fo:font-size="11.5pt" fo:language="pt" fo:country="BR" fo:font-style="normal" style:text-underline-style="none" fo:font-weight="normal" officeooo:rsid="006d27bf" fo:background-color="transparent" loext:char-shading-value="0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29" style:family="text">
      <style:text-properties style:font-name="Times New Roman" fo:font-size="11.5pt" fo:language="pt" fo:country="BR" fo:font-style="normal" style:text-underline-style="none" fo:font-weight="normal" officeooo:rsid="00803f3d" fo:background-color="transparent" loext:char-shading-value="0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5f9f2" style:font-weight-asian="bold" style:font-weight-complex="bold"/>
    </style:style>
    <style:style style:name="T32" style:family="text">
      <style:text-properties fo:font-weight="bold" officeooo:rsid="0085054f" style:font-weight-asian="bold" style:font-weight-complex="bold"/>
    </style:style>
    <style:style style:name="T33" style:family="text">
      <style:text-properties fo:font-weight="bold" officeooo:rsid="006d92cc" style:font-weight-asian="bold" style:font-weight-complex="bold"/>
    </style:style>
    <style:style style:name="T34" style:family="text">
      <style:text-properties fo:font-weight="bold" officeooo:rsid="00315d29" style:font-weight-asian="bold" style:font-weight-complex="bold"/>
    </style:style>
    <style:style style:name="T35" style:family="text">
      <style:text-properties fo:font-weight="bold" officeooo:rsid="003a3407" style:font-weight-asian="bold" style:font-weight-complex="bold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style:text-underline-style="none" fo:font-weight="bold" officeooo:rsid="001e7607" style:font-weight-asian="bold" style:font-weight-complex="bold"/>
    </style:style>
    <style:style style:name="T39" style:family="text">
      <style:text-properties style:text-underline-style="none" fo:font-weight="bold" officeooo:rsid="0021878d" style:font-weight-asian="bold" style:font-weight-complex="bold"/>
    </style:style>
    <style:style style:name="T40" style:family="text">
      <style:text-properties style:text-underline-style="none" fo:font-weight="bold" officeooo:rsid="003a3407" style:font-weight-asian="bold" style:font-weight-complex="bold"/>
    </style:style>
    <style:style style:name="T41" style:family="text">
      <style:text-properties style:text-underline-style="none" officeooo:rsid="002bbd97"/>
    </style:style>
    <style:style style:name="T42" style:family="text">
      <style:text-properties style:text-underline-style="none" officeooo:rsid="0044c7ae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fo:font-weight="normal" officeooo:rsid="0032e0ae" style:font-weight-asian="normal" style:font-weight-complex="normal"/>
    </style:style>
    <style:style style:name="T45" style:family="text">
      <style:text-properties style:text-underline-style="none" fo:font-weight="normal" officeooo:rsid="003a3407" style:font-weight-asian="normal" style:font-weight-complex="normal"/>
    </style:style>
    <style:style style:name="T46" style:family="text">
      <style:text-properties style:text-underline-style="none" officeooo:rsid="003a3407"/>
    </style:style>
    <style:style style:name="T47" style:family="text">
      <style:text-properties fo:color="#000000" style:font-name="Times New Roman" fo:language="pt" fo:country="BR" fo:font-style="normal" style:text-underline-style="none" fo:font-weight="normal" fo:background-color="transparent" loext:char-shading-value="0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font-name="Times New Roman" fo:language="pt" fo:country="BR" fo:font-style="normal" style:text-underline-style="none" fo:font-weight="normal" officeooo:rsid="001fb169" fo:background-color="transparent" loext:char-shading-value="0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font-name="Times New Roman" fo:language="pt" fo:country="BR" fo:font-style="normal" style:text-underline-style="none" fo:font-weight="normal" officeooo:rsid="004db82a" fo:background-color="transparent" loext:char-shading-value="0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font-name="Times New Roman" fo:language="pt" fo:country="BR" fo:font-style="normal" style:text-underline-style="none" fo:font-weight="normal" officeooo:rsid="00665e0d" fo:background-color="transparent" loext:char-shading-value="0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font-name="Times New Roman" fo:language="pt" fo:country="BR" fo:font-style="normal" style:text-underline-style="none" fo:font-weight="normal" officeooo:rsid="006b5318" fo:background-color="transparent" loext:char-shading-value="0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font-name="Times New Roman" fo:language="pt" fo:country="BR" fo:font-style="normal" style:text-underline-style="none" fo:font-weight="normal" fo:background-color="transparent" loext:char-shading-value="0" style:language-asian="ar" style:country-asian="SA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000000" style:font-name="Times New Roman" fo:language="pt" fo:country="BR" fo:font-style="normal" style:text-underline-style="none" fo:font-weight="normal" fo:background-color="transparent" loext:char-shading-value="0" style:font-name-asian="Arial" style:language-asian="ar" style:country-asian="SA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font-name="Times New Roman" fo:language="pt" fo:country="BR" fo:font-style="normal" style:text-underline-style="none" fo:font-weight="bold" fo:background-color="transparent" loext:char-shading-value="0" style:language-asian="ar" style:country-asian="SA" style:font-style-asian="normal" style:font-weight-asian="bold" style:font-name-complex="Times New Roman" style:font-style-complex="normal" style:font-weight-complex="bold"/>
    </style:style>
    <style:style style:name="T55" style:family="text">
      <style:text-properties fo:color="#000000" style:font-name="Times New Roman" fo:language="pt" fo:country="BR" fo:font-weight="normal" officeooo:rsid="002459c6" style:language-asian="ar" style:country-asian="SA" style:font-weight-asian="normal" style:font-name-complex="Times New Roman" style:font-style-complex="italic" style:font-weight-complex="bold"/>
    </style:style>
    <style:style style:name="T56" style:family="text">
      <style:text-properties fo:color="#000000" style:font-name="Times New Roman" fo:font-size="11.5pt" fo:language="pt" fo:country="BR" fo:font-style="normal" style:text-underline-style="none" fo:font-weight="bold" officeooo:rsid="004db82a" fo:background-color="transparent" loext:char-shading-value="0" style:font-size-asian="11.5pt" style:language-asian="ar" style:country-asian="SA" style:font-style-asian="normal" style:font-weight-asian="bold" style:font-name-complex="Times New Roman" style:font-size-complex="11.5pt" style:font-style-complex="normal" style:font-weight-complex="bold"/>
    </style:style>
    <style:style style:name="T57" style:family="text">
      <style:text-properties fo:color="#000000" style:font-name="Times New Roman" fo:font-size="11.5pt" fo:language="pt" fo:country="BR" fo:font-style="normal" style:text-underline-style="none" fo:font-weight="bold" officeooo:rsid="001d6244" fo:background-color="transparent" loext:char-shading-value="0" style:font-size-asian="11.5pt" style:language-asian="ar" style:country-asian="SA" style:font-style-asian="normal" style:font-weight-asian="bold" style:font-name-complex="Times New Roman" style:font-size-complex="11.5pt" style:font-style-complex="normal" style:font-weight-complex="bold"/>
    </style:style>
    <style:style style:name="T58" style:family="text">
      <style:text-properties officeooo:rsid="006d92cc"/>
    </style:style>
    <style:style style:name="T59" style:family="text">
      <style:text-properties officeooo:rsid="003a3407"/>
    </style:style>
    <style:style style:name="T60" style:family="text">
      <style:text-properties fo:font-weight="normal" officeooo:rsid="003a3407" style:font-weight-asian="normal" style:font-weight-complex="normal"/>
    </style:style>
    <style:style style:name="gr1" style:family="graphic">
      <style:graphic-properties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TERMO DE <text:span text:style-name="T59">INEXIGIBILIDADE</text:span> DE LICITAÇÃO</text:p>
      <text:p text:style-name="P4">PROCESSO N° <text:span text:style-name="T59">01/2019</text:span>, <text:span text:style-name="T59">INEXIGIBILIDADE </text:span>N° <text:span text:style-name="T59">01/2019</text:span></text:p>
      <text:p text:style-name="P3"><draw:line text:anchor-type="paragraph" draw:z-index="0" draw:style-name="gr1" draw:text-style-name="P29" svg:x1="-0.601cm" svg:y1="0.317cm" svg:x2="17.655cm" svg:y2="0.291cm"><text:p/></draw:line></text:p>
      <text:p text:style-name="P10"><text:span text:style-name="T30">1 – Objeto: </text:span><text:span text:style-name="T60">C</text:span><text:span text:style-name="T55">ontratação de Assinatura Anual de ferramenta de Banco de Dados de pesquisa de preços via web com empresa especializada na prestação de serviços de provedora de informações e soluções técnicas de suporte, para atender as necessidades da Administração Pública</text:span></text:p>
      <text:p text:style-name="P11"><draw:line text:anchor-type="paragraph" draw:z-index="1" draw:style-name="gr1" draw:text-style-name="P29" svg:x1="-0.469cm" svg:y1="0.248cm" svg:x2="17.655cm" svg:y2="0.169cm"><text:p/></draw:line></text:p>
      <text:p text:style-name="P10"><text:span text:style-name="T30">2 – Contratado:</text:span><text:span text:style-name="T1"> </text:span><text:span text:style-name="T22"><text:s/></text:span><text:span text:style-name="T25">NP Capacitação e Soluções Tecnológicas LTDA</text:span></text:p>
      <text:p text:style-name="P10"><text:span text:style-name="T23"><text:tab/><text:tab/> <text:s text:c="4"/>E</text:span><text:span text:style-name="T21">ndereço: </text:span><text:span text:style-name="T23"><text:s/></text:span><text:span text:style-name="T24">Rua Lourenço Pinto, nº 196, 3º andar, Bairro Centro, CEP 80.010-160 na cidade de Curitiba/PR</text:span></text:p>
      <text:p text:style-name="P13"><draw:line text:anchor-type="paragraph" draw:z-index="2" draw:style-name="gr1" draw:text-style-name="P29" svg:x1="-0.469cm" svg:y1="0.248cm" svg:x2="17.655cm" svg:y2="0.169cm"><text:p/></draw:line><draw:line text:anchor-type="paragraph" draw:z-index="3" draw:style-name="gr1" draw:text-style-name="P29" svg:x1="-0.469cm" svg:y1="0.248cm" svg:x2="17.655cm" svg:y2="0.169cm"><text:p/></draw:line><draw:line text:anchor-type="paragraph" draw:z-index="4" draw:style-name="gr1" draw:text-style-name="P29" svg:x1="-0.469cm" svg:y1="0.248cm" svg:x2="17.655cm" svg:y2="0.169cm"><text:p/></draw:line></text:p>
      <text:p text:style-name="P7"><text:span text:style-name="T40">3</text:span><text:span text:style-name="T37"> – </text:span><text:span text:style-name="T38">Do valor e do pagamento</text:span><text:span text:style-name="T37">:</text:span><text:span text:style-name="T2"> </text:span><text:span text:style-name="T12">O valor orçado é de </text:span><text:span text:style-name="T13">R$ </text:span><text:span text:style-name="T18">7.990,00</text:span><text:span text:style-name="T15">, </text:span><text:span text:style-name="T16">sendo o serviço prestado no período </text:span><text:span text:style-name="T14">de </text:span><text:span text:style-name="T18">12 meses</text:span><text:span text:style-name="T16">.</text:span><text:span text:style-name="T17"> </text:span><text:span text:style-name="T48">O pagamento será efetuado em 12 parcelas de igual valor. Cada parcela será paga até o dia 10 de cada mês.</text:span></text:p>
      <text:p text:style-name="P25"><draw:line text:anchor-type="paragraph" draw:z-index="10" draw:style-name="gr1" draw:text-style-name="P29" svg:x1="-0.469cm" svg:y1="0.248cm" svg:x2="17.655cm" svg:y2="0.169cm"><text:p/></draw:line></text:p>
      <text:p text:style-name="P8"><text:span text:style-name="T54">4</text:span><text:span text:style-name="T48"> - </text:span><text:span text:style-name="T56">Justificativa</text:span><text:span text:style-name="T57">: </text:span><text:span text:style-name="T49">Esta contratação justifica-se pela </text:span><text:span text:style-name="T47">empresa</text:span><text:span text:style-name="T49"> ser especializada na prestação do serviço, especificamente no que se refere </text:span><text:span text:style-name="T50">a</text:span><text:span text:style-name="T51"> </text:span><text:span text:style-name="T47">pesquisa de preços </text:span><text:span text:style-name="T52">que</text:span><text:span text:style-name="T53"> </text:span><text:span text:style-name="T52">possibilitará</text:span><text:span text:style-name="T53"> </text:span><text:span text:style-name="T52">o</text:span><text:span text:style-name="T53"> </text:span><text:span text:style-name="T52">atendimento,</text:span><text:span text:style-name="T53"> </text:span><text:span text:style-name="T52">de</text:span><text:span text:style-name="T53"> </text:span><text:span text:style-name="T52">forma</text:span><text:span text:style-name="T53"> </text:span><text:span text:style-name="T52">eficiente,</text:span><text:span text:style-name="T53"> </text:span><text:span text:style-name="T52">da</text:span><text:span text:style-name="T53"> </text:span><text:span text:style-name="T52">determinação</text:span><text:span text:style-name="T53"> </text:span><text:span text:style-name="T52">do</text:span><text:span text:style-name="T53"> </text:span><text:span text:style-name="T52">TCU</text:span><text:span text:style-name="T53"> </text:span><text:span text:style-name="T52">para</text:span><text:span text:style-name="T53"> </text:span><text:span text:style-name="T52">a</text:span><text:span text:style-name="T53"> </text:span><text:span text:style-name="T52">ampla</text:span><text:span text:style-name="T53"> </text:span><text:span text:style-name="T52">pesquisa,</text:span><text:span text:style-name="T53"> </text:span><text:span text:style-name="T52">pois</text:span><text:span text:style-name="T53"> </text:span><text:span text:style-name="T52">a</text:span><text:span text:style-name="T53"> </text:span><text:span text:style-name="T52">ferramenta</text:span><text:span text:style-name="T53"> </text:span><text:span text:style-name="T52">usa</text:span><text:span text:style-name="T53"> </text:span><text:span text:style-name="T52">como</text:span><text:span text:style-name="T53"> </text:span><text:span text:style-name="T52">fontes</text:span><text:span text:style-name="T53"> </text:span><text:span text:style-name="T52">de</text:span><text:span text:style-name="T53"> </text:span><text:span text:style-name="T52">dados</text:span><text:span text:style-name="T53"> </text:span><text:span text:style-name="T52">diversificadas.</text:span><text:span text:style-name="T53"> </text:span></text:p>
      <text:p text:style-name="P12"><draw:line text:anchor-type="paragraph" draw:z-index="5" draw:style-name="gr1" draw:text-style-name="P29" svg:x1="-0.469cm" svg:y1="0.248cm" svg:x2="17.655cm" svg:y2="0.169cm"><text:p/></draw:line></text:p>
      <text:p text:style-name="P7"><text:span text:style-name="T40">5</text:span><text:span text:style-name="T37"> – </text:span><text:span text:style-name="T39">Fundamentação Legal</text:span><text:span text:style-name="T37">:</text:span><text:span text:style-name="T2"> </text:span><text:span text:style-name="T19"><text:s/></text:span><text:span text:style-name="T26">Art. </text:span><text:span text:style-name="T27">2</text:span><text:span text:style-name="T28">5</text:span><text:span text:style-name="T26"> da Lei </text:span><text:span text:style-name="T29">Federal </text:span><text:span text:style-name="T26">8.666/199</text:span><text:span text:style-name="T28">3.</text:span></text:p>
      <text:p text:style-name="P26"/>
      <text:p text:style-name="P5">São João do Polêsine, RS, <text:span text:style-name="T59">04</text:span> <text:span text:style-name="T41">de</text:span><text:span text:style-name="T42"> </text:span><text:span text:style-name="T46">Janeiro</text:span><text:span text:style-name="T41"> de 201</text:span><text:span text:style-name="T46">9</text:span><text:span text:style-name="T41">.</text:span></text:p>
      <text:p text:style-name="P22"><text:span text:style-name="T41">C</text:span><text:span text:style-name="T36">omissão Permanente de Licitações</text:span></text:p>
      <text:p text:style-name="P23"><text:s text:c="14"/>Portaria <text:span text:style-name="T59">012</text:span>/201<text:span text:style-name="T59">9</text:span></text:p>
      <text:p text:style-name="P23"/>
      <text:p text:style-name="P9"><text:s text:c="41"/><text:span text:style-name="T36"><text:s text:c="10"/></text:span><text:s text:c="51"/><text:span text:style-name="T36"><text:s text:c="10"/></text:span><text:s text:c="48"/></text:p>
      <text:p text:style-name="P6"><text:span text:style-name="T43"><text:s text:c="2"/>Amir Fernando Pivetta <text:s text:c="22"/></text:span><text:span text:style-name="T45">Luiz Carlos Cera</text:span><text:span text:style-name="T43"> <text:s text:c="28"/></text:span><text:span text:style-name="T44">Jair Albeto Felice Junior</text:span><text:span text:style-name="T31"> </text:span></text:p>
      <text:p text:style-name="P1"><draw:line text:anchor-type="paragraph" draw:z-index="6" draw:style-name="gr1" draw:text-style-name="P29" svg:x1="-0.469cm" svg:y1="0.248cm" svg:x2="17.655cm" svg:y2="0.169cm"><text:p/></draw:line><draw:line text:anchor-type="paragraph" draw:z-index="7" draw:style-name="gr1" draw:text-style-name="P29" svg:x1="-0.469cm" svg:y1="0.248cm" svg:x2="17.655cm" svg:y2="0.169cm"><text:p/></draw:line><draw:line text:anchor-type="paragraph" draw:z-index="8" draw:style-name="gr1" draw:text-style-name="P29" svg:x1="-0.469cm" svg:y1="0.248cm" svg:x2="17.655cm" svg:y2="0.169cm"><text:p/></draw:line></text:p>
      <text:p text:style-name="P14"><text:span text:style-name="T35">6</text:span><text:span text:style-name="T32"> </text:span><text:span text:style-name="T30">– </text:span><text:span text:style-name="T33">Parecer da Assessoria Jurídica</text:span><text:span text:style-name="T34">:</text:span> <text:span text:style-name="T58">O presente processo está instruído com as razões justificadoras do afastamento do certame licitatório. É o parecer que submetemos à apreciação superior.</text:span></text:p>
      <text:p text:style-name="P14"/>
      <text:p text:style-name="P14"><text:s text:c="116"/><text:span text:style-name="T33">Djovani Pozzobon</text:span></text:p>
      <text:p text:style-name="P16"><text:s text:c="118"/>OAB/RS 107066</text:p>
      <text:p text:style-name="P16"><draw:line text:anchor-type="paragraph" draw:z-index="9" draw:style-name="gr1" draw:text-style-name="P29" svg:x1="-0.469cm" svg:y1="0.248cm" svg:x2="17.655cm" svg:y2="0.169cm"><text:p/></draw:line></text:p>
      <text:p text:style-name="P18"><text:span text:style-name="T4">7</text:span><text:span text:style-name="T3"> – </text:span><text:span text:style-name="T4">Ratificação:</text:span><text:span text:style-name="T5"> </text:span><text:span text:style-name="T6">Com base no Art. </text:span><text:span text:style-name="T7">26</text:span><text:span text:style-name="T6"> da Lei 8.666/1993, </text:span><text:span text:style-name="T4">RATIFICO </text:span><text:span text:style-name="T6">a presente </text:span><text:span text:style-name="T8">Dispensa por ___________.</text:span></text:p>
      <text:p text:style-name="P15"/>
      <text:p text:style-name="P19"><text:span text:style-name="T5">São João do Polêsine, RS, </text:span><text:span text:style-name="T20">04</text:span><text:span text:style-name="T5">/</text:span><text:span text:style-name="T20">01</text:span><text:span text:style-name="T10">/201</text:span><text:span text:style-name="T11">9</text:span></text:p>
      <text:p text:style-name="P24"><text:s text:c="3"/>Matione Sonego</text:p>
      <text:p text:style-name="P17"><text:span text:style-name="T9"><text:s text:c="116"/>P</text:span><text:span text:style-name="T5">refeito Municipal</text:span></text:p>
      <text:p text:style-name="P20"/>
      <text:p text:style-name="P21">Registre-se e Publique-se</text:p>
      <text:p text:style-name="P21">Em <text:span text:style-name="T59">04</text:span>/<text:span text:style-name="T59">01</text:span>/<text:span text:style-name="T59">2019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55S</meta:editing-duration>
    <meta:editing-cycles>41</meta:editing-cycles>
    <meta:generator>LibreOffice/5.4.7.2$Windows_X86_64 LibreOffice_project/c838ef25c16710f8838b1faec480ebba495259d0</meta:generator>
    <dc:date>2019-01-16T14:18:49.241000000</dc:date>
    <meta:print-date>2019-01-16T14:18:43.984000000</meta:print-date>
    <meta:document-statistic meta:table-count="0" meta:image-count="0" meta:object-count="0" meta:page-count="1" meta:paragraph-count="22" meta:word-count="263" meta:character-count="2283" meta:non-whitespace-character-count="1444"/>
    <meta:user-defined meta:name="Info 1"/>
    <meta:user-defined meta:name="Info 2"/>
    <meta:user-defined meta:name="Info 3"/>
    <meta:user-defined meta:name="Info 4"/>
  </office:meta>
</office:document-meta>
</file>