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.5pt" fo:language="pt" fo:country="BR" style:text-underline-style="none" fo:font-weight="normal" officeooo:rsid="001bfd98" officeooo:paragraph-rsid="001d6244" style:font-size-asian="11.5pt" style:font-weight-asian="normal" style:font-name-complex="Times New Roman" style:font-size-complex="11.5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.5pt" fo:language="pt" fo:country="BR" fo:font-style="normal" style:text-underline-style="none" fo:font-weight="normal" officeooo:rsid="001bfd98" officeooo:paragraph-rsid="001d6244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officeooo:rsid="002d8cb7" officeooo:paragraph-rsid="0044c7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officeooo:rsid="004e4ecc" officeooo:paragraph-rsid="004e63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1.5pt" officeooo:rsid="001d6244" officeooo:paragraph-rsid="001d6244" style:font-size-asian="11.5pt" style:font-size-complex="11.5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.5pt" officeooo:rsid="001d6244" officeooo:paragraph-rsid="0044c7ae" style:font-size-asian="11.5pt" style:font-size-complex="11.5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.5pt" officeooo:rsid="001d6244" officeooo:paragraph-rsid="004e6322" style:font-size-asian="11.5pt" style:font-size-complex="11.5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.5pt" officeooo:rsid="001d6244" officeooo:paragraph-rsid="00659908" style:font-size-asian="11.5pt" style:font-size-complex="11.5pt"/>
    </style:style>
    <style:style style:name="P9" style:family="paragraph" style:parent-style-name="Standard">
      <style:paragraph-properties fo:line-height="100%" fo:text-align="end" style:justify-single-word="false"/>
      <style:text-properties fo:font-size="11.5pt" officeooo:rsid="0010aba4" officeooo:paragraph-rsid="0010aba4" style:font-size-asian="11.5pt" style:font-size-complex="11.5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.5pt" officeooo:rsid="002e46e5" officeooo:paragraph-rsid="002e46e5" style:font-size-asian="11.5pt" style:font-size-complex="11.5pt"/>
    </style:style>
    <style:style style:name="P11" style:family="paragraph" style:parent-style-name="Standard">
      <style:paragraph-properties fo:line-height="100%" fo:text-align="center" style:justify-single-word="false"/>
      <style:text-properties fo:font-size="11.5pt" fo:font-weight="bold" officeooo:rsid="00262aa3" officeooo:paragraph-rsid="00262aa3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1.5pt" fo:font-weight="bold" officeooo:rsid="001d6244" officeooo:paragraph-rsid="001d6244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.5pt" style:text-underline-style="solid" style:text-underline-width="auto" style:text-underline-color="font-color" fo:font-weight="bold" officeooo:rsid="002c380e" officeooo:paragraph-rsid="002c380e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1.5pt" style:text-underline-style="none" fo:font-weight="bold" officeooo:rsid="001e7607" officeooo:paragraph-rsid="001e7607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1.5pt" style:text-underline-style="none" fo:font-weight="bold" officeooo:rsid="001e7607" officeooo:paragraph-rsid="004e6322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1.5pt" style:text-underline-style="none" officeooo:rsid="001d6244" officeooo:paragraph-rsid="0042a2d0" style:font-size-asian="11.5pt" style:font-size-complex="11.5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1.5pt" style:text-underline-style="none" officeooo:rsid="001d6244" officeooo:paragraph-rsid="0067be57" style:font-size-asian="11.5pt" style:font-size-complex="11.5pt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6a75a0"/>
    </style:style>
    <style:style style:name="P19" style:family="paragraph" style:parent-style-name="Standard">
      <style:paragraph-properties fo:margin-left="5.3cm" fo:margin-right="0cm" fo:line-height="100%" fo:text-align="center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bold" officeooo:rsid="00315d29" officeooo:paragraph-rsid="001b67aa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normal" officeooo:rsid="001d6244" officeooo:paragraph-rsid="00315d29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normal" officeooo:rsid="00315d29" officeooo:paragraph-rsid="00315d29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bold" officeooo:rsid="00315d29" officeooo:paragraph-rsid="00315d29" style:font-size-asian="11.5pt" style:font-weight-asian="bold" style:font-size-complex="11.5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.5pt" style:text-underline-style="solid" style:text-underline-width="auto" style:text-underline-color="font-color" fo:font-weight="normal" officeooo:rsid="0010aba4" officeooo:paragraph-rsid="0021878d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.5pt" officeooo:rsid="00605192" officeooo:paragraph-rsid="00605192" style:font-size-asian="11.5pt" style:font-size-complex="11.5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normal" officeooo:rsid="00315d29" officeooo:paragraph-rsid="00315d29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normal" officeooo:rsid="005e2ab8" officeooo:paragraph-rsid="00315d29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t" fo:country="BR" fo:font-style="normal" style:text-underline-style="none" fo:font-weight="normal" officeooo:rsid="0014dffd" officeooo:paragraph-rsid="004e63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7.999cm" fo:margin-right="0cm" fo:text-align="center" style:justify-single-word="false" fo:text-indent="0cm" style:auto-text-indent="false"/>
      <style:text-properties fo:font-size="11.5pt" fo:font-weight="bold" officeooo:rsid="0010aba4" officeooo:paragraph-rsid="0015f9f2" style:font-size-asian="11.5pt" style:font-weight-asian="bold" style:font-size-complex="11.5pt" style:font-weight-complex="bold"/>
    </style:style>
    <style:style style:name="P29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1.5pt" fo:font-weight="bold" officeooo:rsid="002c380e" officeooo:paragraph-rsid="002c380e" style:font-size-asian="11.5pt" style:font-weight-asian="bold" style:font-size-complex="11.5pt" style:font-weight-complex="bold"/>
    </style:style>
    <style:style style:name="P30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1.5pt" style:text-underline-style="none" fo:font-weight="bold" officeooo:rsid="002c380e" officeooo:paragraph-rsid="002c380e" style:font-size-asian="11.5pt" style:font-weight-asian="bold" style:font-size-complex="11.5pt" style:font-weight-complex="bold"/>
    </style:style>
    <style:style style:name="P31" style:family="paragraph" style:parent-style-name="Standard">
      <style:paragraph-properties fo:margin-left="12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bold" officeooo:rsid="00315d29" officeooo:paragraph-rsid="00315d29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imes New Roman" fo:font-size="12pt" fo:language="pt" fo:country="BR" fo:font-style="normal" style:text-underline-style="none" fo:font-weight="normal" officeooo:rsid="0063f7de" officeooo:paragraph-rsid="0063f7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2.499cm" style:auto-text-indent="false" style:page-number="auto"/>
      <style:text-properties fo:font-size="11.5pt" fo:language="pt" fo:country="BR" style:text-underline-style="none" officeooo:rsid="0019afea" officeooo:paragraph-rsid="0063f7de" style:font-size-asian="11.5pt" style:font-size-complex="11.5pt" fo:hyphenate="true" fo:hyphenation-remain-char-count="2" fo:hyphenation-push-char-count="2"/>
    </style:style>
    <style:style style:name="P34" style:family="paragraph">
      <style:paragraph-properties fo:text-align="center"/>
    </style:style>
    <style:style style:name="T1" style:family="text">
      <style:text-properties style:font-name="Times New Roman" fo:font-size="12pt" fo:language="pt" fo:country="BR" fo:font-style="normal" style:text-underline-style="none" fo:font-weight="normal" officeooo:rsid="001837f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language="pt" fo:country="BR" fo:font-style="normal" style:text-underline-style="none" fo:font-weight="normal" officeooo:rsid="004e4ec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pt" fo:country="BR" fo:font-style="normal" style:text-underline-style="none" fo:font-weight="normal" officeooo:rsid="004e63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language="pt" fo:country="BR" fo:font-style="normal" style:text-underline-style="none" fo:font-weight="normal" officeooo:rsid="004e76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anguage="pt" fo:country="BR" fo:font-style="normal" style:text-underline-style="none" fo:font-weight="normal" officeooo:rsid="0043a0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language="pt" fo:country="BR" fo:font-style="normal" style:text-underline-style="none" fo:font-weight="normal" officeooo:rsid="0028a03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pt" fo:country="BR" fo:font-style="normal" style:text-underline-style="none" fo:font-weight="normal" officeooo:rsid="006599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language="pt" fo:country="BR" fo:font-style="normal" style:text-underline-style="none" fo:font-weight="normal" officeooo:rsid="006667b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language="pt" fo:country="BR" fo:font-style="normal" style:text-underline-style="none" fo:font-weight="normal" officeooo:rsid="00676c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language="pt" fo:country="BR" fo:font-style="normal" style:text-underline-style="none" fo:font-weight="normal" officeooo:rsid="002bbb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language="pt" fo:country="BR" fo:font-style="normal" style:text-underline-style="none" fo:font-weight="normal" officeooo:rsid="001d74b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language="pt" fo:country="BR" fo:font-style="normal" style:text-underline-style="none" fo:font-weight="normal" officeooo:rsid="0063f7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language="pt" fo:country="BR" fo:font-style="normal" fo:font-weight="normal" officeooo:rsid="001b67a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language="pt" fo:country="BR" fo:font-style="normal" fo:font-weight="normal" officeooo:rsid="0063f7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language="pt" fo:country="BR" fo:font-style="normal" fo:font-weight="normal" officeooo:rsid="00676c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anguage="pt" fo:country="BR" fo:font-style="normal" fo:font-weight="normal" officeooo:rsid="006bf15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language="pt" fo:country="BR" fo:font-weight="normal" officeooo:rsid="00676ce4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pt" fo:country="BR" fo:font-weight="normal" officeooo:rsid="0067be57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style="normal" fo:font-weight="normal" officeooo:rsid="001d74b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b67a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280d2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676c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bold" officeooo:rsid="00280d2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676ce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style:font-size-asian="12pt" style:language-asian="ar" style:country-asian="SA" style:font-name-complex="Times New Roman1" style:font-size-complex="12pt" style:font-weight-complex="bold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" fo:language="pt" fo:country="BR" fo:font-style="normal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font-name="Times New Roman" fo:language="pt" fo:country="BR" fo:font-style="normal" fo:font-weight="normal" officeooo:rsid="001bfd98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language="pt" fo:country="BR" fo:font-style="normal" style:text-underline-style="none" style:font-style-asian="normal" style:font-name-complex="Times New Roman" style:font-style-complex="normal"/>
    </style:style>
    <style:style style:name="T30" style:family="text">
      <style:text-properties style:font-name="Times New Roman" fo:language="pt" fo:country="BR" fo:font-style="normal" style:text-underline-style="none" officeooo:rsid="00315d29" style:font-style-asian="normal" style:font-name-complex="Times New Roman" style:font-style-complex="normal"/>
    </style:style>
    <style:style style:name="T31" style:family="text">
      <style:text-properties style:font-name="Times New Roman" fo:language="pt" fo:country="BR" fo:font-style="normal" style:text-underline-style="none" officeooo:rsid="0010aba4" style:font-style-asian="normal" style:font-name-complex="Times New Roman" style:font-style-complex="normal"/>
    </style:style>
    <style:style style:name="T32" style:family="text">
      <style:text-properties style:font-name="Times New Roman" fo:language="pt" fo:country="BR" fo:font-style="normal" style:text-underline-style="none" officeooo:rsid="004ffa9f" style:font-style-asian="normal" style:font-name-complex="Times New Roman" style:font-style-complex="normal"/>
    </style:style>
    <style:style style:name="T33" style:family="text">
      <style:text-properties style:font-name="Times New Roman" fo:language="pt" fo:country="BR" fo:font-style="normal" style:text-underline-style="none" officeooo:rsid="005e2ab8" style:font-style-asian="normal" style:font-name-complex="Times New Roman" style:font-style-complex="normal"/>
    </style:style>
    <style:style style:name="T34" style:family="text">
      <style:text-properties style:font-name="Times New Roman" fo:language="pt" fo:country="BR" fo:font-style="normal" style:text-underline-style="none" officeooo:rsid="00672502" style:font-style-asian="normal" style:font-name-complex="Times New Roman" style:font-style-complex="normal"/>
    </style:style>
    <style:style style:name="T35" style:family="text">
      <style:text-properties style:font-name="Times New Roman" fo:language="pt" fo:country="BR" fo:font-style="normal" style:text-underline-style="none" officeooo:rsid="006b63d8" style:font-style-asian="normal" style:font-name-complex="Times New Roman" style:font-style-complex="normal"/>
    </style:style>
    <style:style style:name="T36" style:family="text">
      <style:text-properties style:font-name="Times New Roman" fo:language="pt" fo:country="BR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font-name="Times New Roman" fo:language="pt" fo:country="BR" fo:font-style="normal" style:text-underline-style="none" fo:font-weight="bold" officeooo:rsid="00315d29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font-name="Times New Roman" fo:language="pt" fo:country="BR" fo:font-style="normal" style:text-underline-style="none" fo:font-weight="normal" officeooo:rsid="001bfd98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language="pt" fo:country="BR" fo:font-style="normal" style:text-underline-style="none" fo:font-weight="normal" officeooo:rsid="001d6244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language="pt" fo:country="BR" fo:font-style="normal" style:text-underline-style="solid" style:text-underline-width="auto" style:text-underline-color="font-color" officeooo:rsid="006b63d8" style:font-style-asian="normal" style:font-name-complex="Times New Roman" style:font-style-complex="normal"/>
    </style:style>
    <style:style style:name="T41" style:family="text">
      <style:text-properties style:font-name="Times New Roman" fo:font-size="11.5pt" fo:font-style="normal" style:text-underline-style="none" fo:font-weight="bold" officeooo:rsid="001d6244" style:font-size-asian="11.5pt" style:font-style-asian="normal" style:font-weight-asian="bold" style:font-size-complex="11.5pt" style:font-style-complex="normal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45af3" style:font-weight-asian="bold" style:font-weight-complex="bold"/>
    </style:style>
    <style:style style:name="T44" style:family="text">
      <style:text-properties fo:font-weight="bold" officeooo:rsid="0015f9f2" style:font-weight-asian="bold" style:font-weight-complex="bold"/>
    </style:style>
    <style:style style:name="T45" style:family="text">
      <style:text-properties fo:font-weight="bold" officeooo:rsid="00470d70" style:font-weight-asian="bold" style:font-weight-complex="bold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text-underline-style="none" fo:font-weight="bold" officeooo:rsid="001e7607" style:font-weight-asian="bold" style:font-weight-complex="bold"/>
    </style:style>
    <style:style style:name="T49" style:family="text">
      <style:text-properties style:text-underline-style="none" fo:font-weight="bold" officeooo:rsid="004db82a" style:font-weight-asian="bold" style:font-weight-complex="bold"/>
    </style:style>
    <style:style style:name="T50" style:family="text">
      <style:text-properties style:text-underline-style="none" fo:font-weight="bold" officeooo:rsid="004e4ecc" style:font-weight-asian="bold" style:font-weight-complex="bold"/>
    </style:style>
    <style:style style:name="T51" style:family="text">
      <style:text-properties style:text-underline-style="none" fo:font-weight="bold" officeooo:rsid="004e6322" style:font-weight-asian="bold" style:font-weight-complex="bold"/>
    </style:style>
    <style:style style:name="T52" style:family="text">
      <style:text-properties style:text-underline-style="none" fo:font-weight="bold" officeooo:rsid="004e761b" style:font-weight-asian="bold" style:font-weight-complex="bold"/>
    </style:style>
    <style:style style:name="T53" style:family="text">
      <style:text-properties style:text-underline-style="none" officeooo:rsid="002bbd97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normal" officeooo:rsid="00676ce4" style:font-weight-asian="normal" style:font-weight-complex="normal"/>
    </style:style>
    <style:style style:name="T56" style:family="text">
      <style:text-properties style:text-underline-style="none" officeooo:rsid="0044c7ae"/>
    </style:style>
    <style:style style:name="T57" style:family="text">
      <style:text-properties style:text-underline-style="none" officeooo:rsid="005ca348"/>
    </style:style>
    <style:style style:name="T58" style:family="text">
      <style:text-properties style:text-underline-style="none" officeooo:rsid="006bf15c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officeooo:rsid="0048a53d"/>
    </style:style>
    <style:style style:name="T61" style:family="text">
      <style:text-properties officeooo:rsid="005a9407"/>
    </style:style>
    <style:style style:name="T62" style:family="text">
      <style:text-properties officeooo:rsid="005ca348"/>
    </style:style>
    <style:style style:name="T63" style:family="text">
      <style:text-properties style:font-name="TimesNewRomanPSMT" fo:font-size="12pt" style:font-size-asian="12pt"/>
    </style:style>
    <style:style style:name="T64" style:family="text">
      <style:text-properties style:font-name="TimesNewRomanPSMT" fo:font-size="12pt" fo:language="pt" fo:country="BR" fo:font-style="normal" style:text-underline-style="none" fo:font-weight="normal" officeooo:rsid="004e63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style:font-name="TimesNewRomanPSMT" fo:font-size="12pt" fo:language="pt" fo:country="BR" fo:font-style="normal" style:text-underline-style="none" fo:font-weight="normal" officeooo:rsid="00676c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size="11.5pt" style:text-underline-style="none" fo:font-weight="bold" officeooo:rsid="004e6322" style:font-size-asian="11.5pt" style:font-weight-asian="bold" style:font-size-complex="11.5pt" style:font-weight-complex="bold"/>
    </style:style>
    <style:style style:name="T67" style:family="text">
      <style:text-properties fo:font-size="11.5pt" style:text-underline-style="none" fo:font-weight="bold" officeooo:rsid="001d6244" style:font-size-asian="11.5pt" style:font-weight-asian="bold" style:font-size-complex="11.5pt" style:font-weight-complex="bold"/>
    </style:style>
    <style:style style:name="T68" style:family="text">
      <style:text-properties fo:font-size="11.5pt" style:font-size-asian="11.5pt" style:font-size-complex="11.5pt"/>
    </style:style>
    <style:style style:name="T69" style:family="text">
      <style:text-properties officeooo:rsid="00676ce4"/>
    </style:style>
    <style:style style:name="T70" style:family="text">
      <style:text-properties fo:color="#000000" style:font-name="Times New Roman" fo:font-size="12pt" fo:language="pt" fo:country="BR" fo:font-style="normal" fo:font-weight="normal" officeooo:rsid="00676ce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2bbb1e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color="#800000" style:font-name="Times New Roman" fo:font-size="12pt" fo:language="pt" fo:country="BR" fo:font-style="normal" style:text-underline-style="none" fo:font-weight="normal" officeooo:rsid="001837f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officeooo:rsid="006bf15c"/>
    </style:style>
    <style:style style:name="gr1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5">TERMO DE DISPENSA</text:span><text:span text:style-name="T43"> </text:span><text:span text:style-name="T42">DE LICITAÇÃO</text:span></text:p>
      <text:p text:style-name="P11">PROCESSO N° <text:span text:style-name="T73">739</text:span>/201<text:span text:style-name="T61">8</text:span>, <text:span text:style-name="T60">DISPENSA POR JUSTIFICATIVA </text:span>N° <text:span text:style-name="T73">721</text:span>/201<text:span text:style-name="T61">8</text:span></text:p>
      <text:p text:style-name="P12"><draw:line text:anchor-type="paragraph" draw:z-index="0" draw:style-name="gr1" draw:text-style-name="P34" svg:x1="-0.601cm" svg:y1="0.317cm" svg:x2="17.655cm" svg:y2="0.291cm"><text:p/></draw:line></text:p>
      <text:p text:style-name="P17"><text:span text:style-name="T42">1 – Objeto:</text:span><text:span text:style-name="T59"> </text:span><text:span text:style-name="T17"><text:s/></text:span><text:span text:style-name="T18">L</text:span><text:span text:style-name="T70">ocação de 1 (um) ônibus escolar, sem motorista, com no mínimo 29 lugares, para o transporte dos alunos do município da linha São João do Polêsine – Vila Ceolin e vice versa, perfazendo o total de 80km diários, com todas despesas e licenças pertinentes ao veículo, inclusas.</text:span></text:p>
      <text:p text:style-name="P1"><draw:line text:anchor-type="paragraph" draw:z-index="1" draw:style-name="gr1" draw:text-style-name="P34" svg:x1="-0.469cm" svg:y1="0.248cm" svg:x2="17.655cm" svg:y2="0.169cm"><text:p/></draw:line></text:p>
      <text:p text:style-name="P16"><text:span text:style-name="T42"><text:s/>2 – Contratado:</text:span><text:span text:style-name="T13"> </text:span></text:p>
      <text:p text:style-name="P33"><text:span text:style-name="T19"><text:s/></text:span><text:span text:style-name="T24">Valério E. L. da Silva - ME</text:span><text:span text:style-name="T23">.</text:span><text:span text:style-name="T20">, </text:span><text:span text:style-name="T21">CNPJ n° </text:span><text:span text:style-name="T22">02.266.449/0001-21</text:span></text:p>
      <text:p text:style-name="Standard"><text:s/><text:tab/><text:tab/> <text:s text:c="4"/>Endereço: <text:span text:style-name="T12">Rua </text:span><text:span text:style-name="T9">Santos Dumont</text:span><text:span text:style-name="T12">, n° </text:span><text:span text:style-name="T9">960</text:span><text:span text:style-name="T12">, Bairro</text:span><text:span text:style-name="T25"> São Luiz</text:span><text:span text:style-name="T14">, </text:span></text:p>
      <text:p text:style-name="P32"><text:s text:c="18"/><text:span text:style-name="T73">Restinga Seca</text:span>/RS – CEP <text:span text:style-name="T73">97200-000</text:span></text:p>
      <text:p text:style-name="P2"><draw:line text:anchor-type="paragraph" draw:z-index="2" draw:style-name="gr1" draw:text-style-name="P34" svg:x1="-0.469cm" svg:y1="0.248cm" svg:x2="17.655cm" svg:y2="0.169cm"><text:p/></draw:line></text:p>
      <text:p text:style-name="P8"><text:span text:style-name="T48">3</text:span><text:span text:style-name="T47"> – </text:span><text:span text:style-name="T49">Justificativa da escolha do fornecedor</text:span><text:span text:style-name="T47">:</text:span><text:span text:style-name="T26"> </text:span><text:span text:style-name="T5">Foi realizada pesquisa de preços junto a três </text:span><text:span text:style-name="T9">empresas</text:span><text:span text:style-name="T5">, e a </text:span><text:span text:style-name="T9">contratação</text:span><text:span text:style-name="T5"> será realizada junto à empresa cujo preço do item é o menor dos três, sendo tal preço compatível com os praticados no mercado. </text:span></text:p>
      <text:p text:style-name="P14"><draw:line text:anchor-type="paragraph" draw:z-index="3" draw:style-name="gr1" draw:text-style-name="P34" svg:x1="-0.469cm" svg:y1="0.248cm" svg:x2="17.655cm" svg:y2="0.169cm"><text:p/></draw:line></text:p>
      <text:p text:style-name="P6"><text:span text:style-name="T48">4</text:span><text:span text:style-name="T47"> – </text:span><text:span text:style-name="T48">Justificativa </text:span><text:span text:style-name="T50">do preço</text:span><text:span text:style-name="T47">:</text:span><text:span text:style-name="T26"> </text:span><text:span text:style-name="T2">O preço ofertado está em consonância com os preços praticados no mercado.</text:span></text:p>
      <text:p text:style-name="P27"><draw:line text:anchor-type="paragraph" draw:z-index="7" draw:style-name="gr1" draw:text-style-name="P34" svg:x1="-0.469cm" svg:y1="0.248cm" svg:x2="17.655cm" svg:y2="0.169cm"><text:p/></draw:line></text:p>
      <text:p text:style-name="P18"><text:span text:style-name="T66">5</text:span><text:span text:style-name="T67"> – </text:span><text:span text:style-name="T66">Do valor e do pagamento</text:span><text:span text:style-name="T67">:</text:span><text:span text:style-name="T41"> </text:span><text:span text:style-name="T6">R$ </text:span><text:span text:style-name="T10">400,00</text:span><text:span text:style-name="T6"> (</text:span><text:span text:style-name="T10">quatrocentos</text:span><text:span text:style-name="T6"> reais)</text:span><text:span text:style-name="T11"> </text:span><text:span text:style-name="T10">por dia letivo, </text:span><text:span text:style-name="T71">sendo 38 dias letivos, totalizando o valor de R$ <text:s/>15.200,00 (quinze mil e duzentos reais)</text:span><text:span text:style-name="T72">,</text:span><text:span text:style-name="T1"> </text:span><text:span text:style-name="T7">cujo</text:span><text:span text:style-name="T3"> pagamento </text:span><text:span text:style-name="T64">será efetuado </text:span><text:span text:style-name="T65">até o dia 10 do mês subsequente</text:span><text:span text:style-name="T63">, mediante apresentação da Nota Fiscal, sem qualquer forma de reajuste, via sistema bancário.</text:span></text:p>
      <text:p text:style-name="P15"><draw:line text:anchor-type="paragraph" draw:z-index="8" draw:style-name="gr1" draw:text-style-name="P34" svg:x1="-0.469cm" svg:y1="0.248cm" svg:x2="17.655cm" svg:y2="0.169cm"><text:p/></draw:line></text:p>
      <text:p text:style-name="P7"><text:span text:style-name="T51">6</text:span><text:span text:style-name="T47"> – </text:span><text:span text:style-name="T52">Fundamentação legal</text:span><text:span text:style-name="T47">:</text:span><text:span text:style-name="T26"> </text:span><text:span text:style-name="T4">Art. 24, </text:span><text:span text:style-name="T9">I</text:span><text:span text:style-name="T8">V</text:span><text:span text:style-name="T4"> da Lei Federal 8.6666/1993.</text:span></text:p>
      <text:p text:style-name="P4"/>
      <text:p text:style-name="P3"/>
      <text:p text:style-name="P9">São João do Polêsine, RS, <text:span text:style-name="T73">02 </text:span><text:span text:style-name="T53">de</text:span><text:span text:style-name="T56"> </text:span><text:span text:style-name="T58">Julho</text:span><text:span text:style-name="T53"> de 201</text:span><text:span text:style-name="T57">8</text:span><text:span text:style-name="T53">.</text:span></text:p>
      <text:p text:style-name="P29"><text:span text:style-name="T53">C</text:span><text:span text:style-name="T46">omissão Permanente de Licitações</text:span></text:p>
      <text:p text:style-name="P30"><text:s text:c="14"/>Portaria <text:span text:style-name="T69">316</text:span>/201<text:span text:style-name="T62">8</text:span></text:p>
      <text:p text:style-name="P13"><text:s text:c="41"/><text:span text:style-name="T46"><text:s text:c="10"/></text:span><text:s text:c="51"/><text:span text:style-name="T46"><text:s text:c="10"/></text:span><text:s text:c="48"/></text:p>
      <text:p text:style-name="P10"><text:span text:style-name="T54"><text:s text:c="2"/>Amir Fernando Pivetta <text:s text:c="19"/>Ronise Brondani <text:s text:c="28"/>Jair</text:span><text:span text:style-name="T55"> Alberto Felice Junior</text:span><text:span text:style-name="T44"> </text:span></text:p>
      <text:p text:style-name="P19"><draw:line text:anchor-type="paragraph" draw:z-index="4" draw:style-name="gr1" draw:text-style-name="P34" svg:x1="-0.469cm" svg:y1="0.248cm" svg:x2="17.655cm" svg:y2="0.169cm"><text:p/></draw:line><draw:line text:anchor-type="paragraph" draw:z-index="5" draw:style-name="gr1" draw:text-style-name="P34" svg:x1="-0.469cm" svg:y1="0.248cm" svg:x2="17.655cm" svg:y2="0.169cm"><text:p/></draw:line><draw:line text:anchor-type="paragraph" draw:z-index="6" draw:style-name="gr1" draw:text-style-name="P34" svg:x1="-0.469cm" svg:y1="0.248cm" svg:x2="17.655cm" svg:y2="0.169cm"><text:p/></draw:line></text:p>
      <text:p text:style-name="P20"><text:span text:style-name="T37">7</text:span><text:span text:style-name="T36"> – </text:span><text:span text:style-name="T37">Ratificação:</text:span><text:span text:style-name="T29"> </text:span><text:span text:style-name="T30">Com base no Art. </text:span><text:span text:style-name="T32">26</text:span><text:span text:style-name="T30"> da Lei 8.666/1993, </text:span><text:span text:style-name="T37">RATIFICO </text:span><text:span text:style-name="T30">a presente </text:span><text:span text:style-name="T33">Dispensa por </text:span><text:span text:style-name="T34">Justificativa</text:span><text:span text:style-name="T33">.</text:span></text:p>
      <text:p text:style-name="P26"/>
      <text:p text:style-name="P21"><text:span text:style-name="T29">São João do Polêsine, RS, </text:span><text:span text:style-name="T40">02</text:span><text:span text:style-name="T29">/</text:span><text:span text:style-name="T35">07/2018</text:span></text:p>
      <text:p text:style-name="P25"/>
      <text:p text:style-name="P31">Matione Sonego</text:p>
      <text:p text:style-name="P22"><text:span text:style-name="T31"><text:s text:c="116"/>P</text:span><text:span text:style-name="T29">refeito Municipal</text:span></text:p>
      <text:p text:style-name="P23"/>
      <text:p text:style-name="P24">Registre-se e Publique-se</text:p>
      <text:p text:style-name="P24">Em ........./........../.................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Sem_20_Espaçamento1" style:display-name="Sem Espaçamento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Sub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Bookman Old Style" fo:font-family="'Bookman Old Style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t" style:country-asian="BR" style:font-style-asian="italic" style:font-weight-asian="bold" style:font-name-complex="Bookman Old Style1" style:font-family-complex="'Bookman Old Style'" style:font-family-generic-complex="system" style:font-pitch-complex="variable" style:font-size-complex="10pt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>
      <style:text-properties style:font-name="Calibri" fo:font-family="Calibri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hi" style:country-asian="IN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título_20_Char" style:display-name="Subtítulo Char" style:family="text" style:parent-style-name="Default_20_Paragraph_20_Font">
      <style:text-properties style:font-name="Bookman Old Style" fo:font-family="'Bookman Old Style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t" style:country-asian="BR" style:font-style-asian="italic" style:font-weight-asian="bold" style:font-name-complex="Bookman Old Style1" style:font-family-complex="'Bookman Old Style'" style:font-family-generic-complex="system" style:font-pitch-complex="variable" style:font-size-complex="10pt" style:font-style-complex="italic" style:font-weight-complex="bold"/>
    </style:style>
    <style:style style:name="Título_20_Char" style:display-name="Título Char" style:family="text" style:parent-style-name="Default_20_Paragraph_20_Font">
      <style:text-properties style:font-name="Arial Narrow" fo:font-family="'Arial Narrow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3M20S</meta:editing-duration>
    <meta:editing-cycles>93</meta:editing-cycles>
    <meta:generator>LibreOffice/4.2.2.1$Windows_x86 LibreOffice_project/3be8cda0bddd8e430d8cda1ebfd581265cca5a0f</meta:generator>
    <dc:date>2018-07-11T08:33:42.859000000</dc:date>
    <meta:print-date>2017-09-25T13:31:17.333000000</meta:print-date>
    <meta:document-statistic meta:table-count="0" meta:image-count="0" meta:object-count="0" meta:page-count="1" meta:paragraph-count="22" meta:word-count="261" meta:character-count="2029" meta:non-whitespace-character-count="1407"/>
    <meta:user-defined meta:name="Info 1"/>
    <meta:user-defined meta:name="Info 2"/>
    <meta:user-defined meta:name="Info 3"/>
    <meta:user-defined meta:name="Info 4"/>
  </office:meta>
</office:document-meta>
</file>