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1.5pt" fo:language="pt" fo:country="BR" style:text-underline-style="none" fo:font-weight="normal" officeooo:rsid="001bfd98" officeooo:paragraph-rsid="001d6244" style:font-size-asian="11.5pt" style:font-weight-asian="normal" style:font-name-complex="Times New Roman" style:font-size-complex="11.5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1.5pt" fo:language="pt" fo:country="BR" fo:font-style="normal" style:text-underline-style="none" fo:font-weight="normal" officeooo:rsid="001bfd98" officeooo:paragraph-rsid="001d6244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language="pt" fo:country="BR" fo:font-style="normal" style:text-underline-style="none" fo:font-weight="normal" officeooo:rsid="002d8cb7" officeooo:paragraph-rsid="0044c7a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pt" fo:country="BR" fo:font-style="normal" style:text-underline-style="none" fo:font-weight="normal" officeooo:rsid="004e4ecc" officeooo:paragraph-rsid="004e632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font-size="11.5pt" officeooo:rsid="001d6244" officeooo:paragraph-rsid="001d6244" style:font-size-asian="11.5pt" style:font-size-complex="11.5pt"/>
    </style:style>
    <style:style style:name="P6" style:family="paragraph" style:parent-style-name="Standard">
      <style:paragraph-properties fo:line-height="100%" fo:text-align="justify" style:justify-single-word="false"/>
      <style:text-properties fo:font-size="11.5pt" officeooo:rsid="001d6244" officeooo:paragraph-rsid="0044c7ae" style:font-size-asian="11.5pt" style:font-size-complex="11.5pt"/>
    </style:style>
    <style:style style:name="P7" style:family="paragraph" style:parent-style-name="Standard">
      <style:paragraph-properties fo:line-height="100%" fo:text-align="justify" style:justify-single-word="false"/>
      <style:text-properties fo:font-size="11.5pt" officeooo:rsid="001d6244" officeooo:paragraph-rsid="004e6322" style:font-size-asian="11.5pt" style:font-size-complex="11.5pt"/>
    </style:style>
    <style:style style:name="P8" style:family="paragraph" style:parent-style-name="Standard">
      <style:paragraph-properties fo:line-height="100%" fo:text-align="justify" style:justify-single-word="false"/>
      <style:text-properties fo:font-size="11.5pt" officeooo:rsid="001d6244" officeooo:paragraph-rsid="00665bef" style:font-size-asian="11.5pt" style:font-size-complex="11.5pt"/>
    </style:style>
    <style:style style:name="P9" style:family="paragraph" style:parent-style-name="Standard">
      <style:paragraph-properties fo:line-height="100%" fo:text-align="end" style:justify-single-word="false"/>
      <style:text-properties fo:font-size="11.5pt" officeooo:rsid="0010aba4" officeooo:paragraph-rsid="0010aba4" style:font-size-asian="11.5pt" style:font-size-complex="11.5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1.5pt" officeooo:rsid="002e46e5" officeooo:paragraph-rsid="00651221" style:font-size-asian="11.5pt" style:font-size-complex="11.5pt"/>
    </style:style>
    <style:style style:name="P11" style:family="paragraph" style:parent-style-name="Standard">
      <style:paragraph-properties fo:line-height="100%" fo:text-align="center" style:justify-single-word="false"/>
      <style:text-properties fo:font-size="11.5pt" fo:font-weight="bold" officeooo:rsid="00262aa3" officeooo:paragraph-rsid="00262aa3" style:font-size-asian="11.5pt" style:font-weight-asian="bold" style:font-size-complex="11.5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size="11.5pt" fo:font-weight="bold" officeooo:rsid="001d6244" officeooo:paragraph-rsid="001d6244" style:font-size-asian="11.5pt" style:font-weight-asian="bold" style:font-size-complex="11.5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1.5pt" style:text-underline-style="solid" style:text-underline-width="auto" style:text-underline-color="font-color" fo:font-weight="bold" officeooo:rsid="002c380e" officeooo:paragraph-rsid="002c380e" style:font-size-asian="11.5pt" style:font-weight-asian="bold" style:font-size-complex="11.5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font-size="11.5pt" style:text-underline-style="none" fo:font-weight="bold" officeooo:rsid="001e7607" officeooo:paragraph-rsid="001e7607" style:font-size-asian="11.5pt" style:font-weight-asian="bold" style:font-size-complex="11.5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font-size="11.5pt" style:text-underline-style="none" fo:font-weight="bold" officeooo:rsid="001e7607" officeooo:paragraph-rsid="004e6322" style:font-size-asian="11.5pt" style:font-weight-asian="bold" style:font-size-complex="11.5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font-size="11.5pt" style:text-underline-style="none" officeooo:rsid="001d6244" officeooo:paragraph-rsid="0042a2d0" style:font-size-asian="11.5pt" style:font-size-complex="11.5pt"/>
    </style:style>
    <style:style style:name="P17" style:family="paragraph" style:parent-style-name="Standard">
      <style:paragraph-properties fo:line-height="100%" fo:text-align="justify" style:justify-single-word="false"/>
      <style:text-properties fo:font-size="11.5pt" style:text-underline-style="none" officeooo:rsid="001d6244" officeooo:paragraph-rsid="00665bef" style:font-size-asian="11.5pt" style:font-size-complex="11.5pt"/>
    </style:style>
    <style:style style:name="P18" style:family="paragraph" style:parent-style-name="Standard">
      <style:paragraph-properties fo:margin-left="5.3cm" fo:margin-right="0cm" fo:line-height="100%" fo:text-align="center" style:justify-single-word="false" fo:text-indent="0cm" style:auto-text-indent="false"/>
      <style:text-properties fo:font-size="11.5pt" officeooo:rsid="0015f9f2" officeooo:paragraph-rsid="0015f9f2" style:font-size-asian="11.5pt" style:font-size-complex="11.5pt"/>
    </style:style>
    <style:style style:name="P19" style:family="paragraph" style:parent-style-name="Standard">
      <style:paragraph-properties fo:margin-left="5.3cm" fo:margin-right="0cm" fo:line-height="100%" fo:text-align="center" style:justify-single-word="false" fo:text-indent="0cm" style:auto-text-indent="false"/>
      <style:text-properties style:font-name="Times New Roman" fo:font-size="11.5pt" fo:language="pt" fo:country="BR" fo:font-style="normal" style:text-underline-style="none" fo:font-weight="bold" officeooo:rsid="00315d29" officeooo:paragraph-rsid="001b67aa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.5pt" fo:font-weight="normal" officeooo:rsid="001d6244" officeooo:paragraph-rsid="00315d29" style:font-size-asian="11.5pt" style:font-weight-asian="normal" style:font-size-complex="11.5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.5pt" fo:font-weight="normal" officeooo:rsid="00315d29" officeooo:paragraph-rsid="00315d29" style:font-size-asian="11.5pt" style:font-weight-asian="normal" style:font-size-complex="11.5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.5pt" fo:font-weight="bold" officeooo:rsid="00315d29" officeooo:paragraph-rsid="00315d29" style:font-size-asian="11.5pt" style:font-weight-asian="bold" style:font-size-complex="11.5pt" style:font-weight-complex="bold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1.5pt" style:text-underline-style="solid" style:text-underline-width="auto" style:text-underline-color="font-color" fo:font-weight="normal" officeooo:rsid="0010aba4" officeooo:paragraph-rsid="0021878d" style:font-size-asian="11.5pt" style:font-weight-asian="normal" style:font-size-complex="11.5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.5pt" fo:language="pt" fo:country="BR" fo:font-style="normal" style:text-underline-style="none" fo:font-weight="normal" officeooo:rsid="00315d29" officeooo:paragraph-rsid="00315d29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.5pt" fo:language="pt" fo:country="BR" fo:font-style="normal" style:text-underline-style="none" fo:font-weight="normal" officeooo:rsid="00665bef" officeooo:paragraph-rsid="00315d29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pt" fo:country="BR" fo:font-style="normal" style:text-underline-style="none" fo:font-weight="normal" officeooo:rsid="0014dffd" officeooo:paragraph-rsid="004e632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margin-left="7.999cm" fo:margin-right="0cm" fo:text-align="center" style:justify-single-word="false" fo:text-indent="0cm" style:auto-text-indent="false"/>
      <style:text-properties fo:font-size="11.5pt" fo:font-weight="bold" officeooo:rsid="0010aba4" officeooo:paragraph-rsid="0015f9f2" style:font-size-asian="11.5pt" style:font-weight-asian="bold" style:font-size-complex="11.5pt" style:font-weight-complex="bold"/>
    </style:style>
    <style:style style:name="P28" style:family="paragraph" style:parent-style-name="Standard">
      <style:paragraph-properties fo:margin-left="9.999cm" fo:margin-right="0cm" fo:line-height="100%" fo:text-align="justify" style:justify-single-word="false" fo:text-indent="0cm" style:auto-text-indent="false"/>
      <style:text-properties fo:font-size="11.5pt" fo:font-weight="bold" officeooo:rsid="002c380e" officeooo:paragraph-rsid="002c380e" style:font-size-asian="11.5pt" style:font-weight-asian="bold" style:font-size-complex="11.5pt" style:font-weight-complex="bold"/>
    </style:style>
    <style:style style:name="P29" style:family="paragraph" style:parent-style-name="Standard">
      <style:paragraph-properties fo:margin-left="9.999cm" fo:margin-right="0cm" fo:line-height="100%" fo:text-align="justify" style:justify-single-word="false" fo:text-indent="0cm" style:auto-text-indent="false"/>
      <style:text-properties fo:font-size="11.5pt" style:text-underline-style="none" fo:font-weight="bold" officeooo:rsid="002c380e" officeooo:paragraph-rsid="002c380e" style:font-size-asian="11.5pt" style:font-weight-asian="bold" style:font-size-complex="11.5pt" style:font-weight-complex="bold"/>
    </style:style>
    <style:style style:name="P30" style:family="paragraph" style:parent-style-name="Standard">
      <style:paragraph-properties fo:margin-left="12cm" fo:margin-right="0cm" fo:line-height="100%" fo:text-align="justify" style:justify-single-word="false" fo:text-indent="0cm" style:auto-text-indent="false"/>
      <style:text-properties style:font-name="Times New Roman" fo:font-size="11.5pt" fo:language="pt" fo:country="BR" fo:font-style="normal" style:text-underline-style="none" fo:font-weight="bold" officeooo:rsid="00315d29" officeooo:paragraph-rsid="00315d29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fo:font-size="11.5pt" style:text-underline-style="none" officeooo:rsid="001d6244" officeooo:paragraph-rsid="004b6cc2" style:font-size-asian="11.5pt" style:font-size-complex="11.5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fo:font-size="11.5pt" style:text-underline-style="none" officeooo:rsid="001d6244" officeooo:paragraph-rsid="00665bef" style:font-size-asian="11.5pt" style:font-size-complex="11.5pt"/>
    </style:style>
    <style:style style:name="P33" style:family="paragraph">
      <style:paragraph-properties fo:text-align="center"/>
    </style:style>
    <style:style style:name="T1" style:family="text">
      <style:text-properties style:font-name="Times New Roman" fo:font-size="12pt" fo:language="pt" fo:country="BR" fo:font-style="normal" style:text-underline-style="none" fo:font-weight="normal" officeooo:rsid="0021968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2pt" fo:language="pt" fo:country="BR" fo:font-style="normal" style:text-underline-style="none" fo:font-weight="normal" officeooo:rsid="001837f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language="pt" fo:country="BR" fo:font-style="normal" style:text-underline-style="none" fo:font-weight="normal" officeooo:rsid="004db82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fo:language="pt" fo:country="BR" fo:font-style="normal" style:text-underline-style="none" fo:font-weight="normal" officeooo:rsid="004e4ec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font-name="Times New Roman" fo:font-size="12pt" fo:language="pt" fo:country="BR" fo:font-style="normal" style:text-underline-style="none" fo:font-weight="normal" officeooo:rsid="004e761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language="pt" fo:country="BR" fo:font-style="normal" style:text-underline-style="none" fo:font-weight="normal" officeooo:rsid="0031f28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fo:language="pt" fo:country="BR" fo:font-style="normal" style:text-underline-style="none" fo:font-weight="normal" officeooo:rsid="00665be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12pt" fo:language="pt" fo:country="BR" fo:font-style="normal" style:text-underline-style="none" fo:font-weight="normal" officeooo:rsid="003f0e3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font-name="Times New Roman" fo:font-size="12pt" fo:language="pt" fo:country="BR" fo:font-style="normal" style:text-underline-style="none" fo:font-weight="normal" officeooo:rsid="0066651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font-name="Times New Roman" fo:font-size="12pt" fo:language="pt" fo:country="BR" fo:font-style="normal" fo:font-weight="normal" officeooo:rsid="001b67a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ize="12pt" fo:language="pt" fo:country="BR" fo:font-style="normal" fo:font-weight="normal" officeooo:rsid="001d74b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fo:language="pt" fo:country="BR" fo:font-style="normal" fo:font-weight="normal" officeooo:rsid="00440be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="Times New Roman" fo:font-size="12pt" fo:language="pt" fo:country="BR" fo:font-style="normal" fo:font-weight="normal" officeooo:rsid="0014dff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ize="12pt" fo:language="pt" fo:country="BR" fo:font-style="normal" fo:font-weight="normal" officeooo:rsid="005af8d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fo:language="pt" fo:country="BR" fo:font-style="normal" fo:font-weight="normal" officeooo:rsid="0028cd9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ize="12pt" fo:language="pt" fo:country="BR" fo:font-style="normal" fo:font-weight="normal" officeooo:rsid="00665be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fo:language="pt" fo:country="BR" fo:font-weight="normal" officeooo:rsid="001ecf7d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language="pt" fo:country="BR" fo:font-weight="normal" officeooo:rsid="001c6fda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language="pt" fo:country="BR" fo:font-weight="normal" officeooo:rsid="00387418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language="pt" fo:country="BR" fo:font-weight="normal" officeooo:rsid="003f0e3a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language="pt" fo:country="BR" fo:font-weight="normal" officeooo:rsid="00240123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style:font-name="Times New Roman" fo:language="pt" fo:country="BR" fo:font-style="normal" fo:font-weight="normal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font-name="Times New Roman" fo:language="pt" fo:country="BR" fo:font-style="normal" fo:font-weight="normal" officeooo:rsid="001bfd98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font-name="Times New Roman" fo:language="pt" fo:country="BR" fo:font-style="normal" style:text-underline-style="none" style:font-style-asian="normal" style:font-name-complex="Times New Roman" style:font-style-complex="normal"/>
    </style:style>
    <style:style style:name="T26" style:family="text">
      <style:text-properties style:font-name="Times New Roman" fo:language="pt" fo:country="BR" fo:font-style="normal" style:text-underline-style="none" officeooo:rsid="00315d29" style:font-style-asian="normal" style:font-name-complex="Times New Roman" style:font-style-complex="normal"/>
    </style:style>
    <style:style style:name="T27" style:family="text">
      <style:text-properties style:font-name="Times New Roman" fo:language="pt" fo:country="BR" fo:font-style="normal" style:text-underline-style="none" officeooo:rsid="0010aba4" style:font-style-asian="normal" style:font-name-complex="Times New Roman" style:font-style-complex="normal"/>
    </style:style>
    <style:style style:name="T28" style:family="text">
      <style:text-properties style:font-name="Times New Roman" fo:language="pt" fo:country="BR" fo:font-style="normal" style:text-underline-style="none" officeooo:rsid="004ffa9f" style:font-style-asian="normal" style:font-name-complex="Times New Roman" style:font-style-complex="normal"/>
    </style:style>
    <style:style style:name="T29" style:family="text">
      <style:text-properties style:font-name="Times New Roman" fo:language="pt" fo:country="BR" fo:font-style="normal" style:text-underline-style="none" officeooo:rsid="00665bef" style:font-style-asian="normal" style:font-name-complex="Times New Roman" style:font-style-complex="normal"/>
    </style:style>
    <style:style style:name="T30" style:family="text">
      <style:text-properties style:font-name="Times New Roman" fo:language="pt" fo:country="BR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31" style:family="text">
      <style:text-properties style:font-name="Times New Roman" fo:language="pt" fo:country="BR" fo:font-style="normal" style:text-underline-style="none" fo:font-weight="bold" officeooo:rsid="00315d29" style:font-style-asian="normal" style:font-weight-asian="bold" style:font-name-complex="Times New Roman" style:font-style-complex="normal" style:font-weight-complex="bold"/>
    </style:style>
    <style:style style:name="T32" style:family="text">
      <style:text-properties style:font-name="Times New Roman" fo:language="pt" fo:country="BR" fo:font-style="normal" style:text-underline-style="solid" style:text-underline-width="auto" style:text-underline-color="font-color" style:font-style-asian="normal" style:font-name-complex="Times New Roman" style:font-style-complex="normal"/>
    </style:style>
    <style:style style:name="T33" style:family="text">
      <style:text-properties style:font-name="Times New Roman" fo:language="pt" fo:country="BR" fo:font-style="normal" style:text-underline-style="solid" style:text-underline-width="auto" style:text-underline-color="font-color" officeooo:rsid="00668807" style:font-style-asian="normal" style:font-name-complex="Times New Roman" style:font-style-complex="normal"/>
    </style:style>
    <style:style style:name="T34" style:family="text">
      <style:text-properties style:font-name="Times New Roman" style:text-underline-style="none" fo:font-weight="normal" officeooo:rsid="00490f5d" style:font-weight-asian="normal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45af3" style:font-weight-asian="bold" style:font-weight-complex="bold"/>
    </style:style>
    <style:style style:name="T37" style:family="text">
      <style:text-properties fo:font-weight="bold" officeooo:rsid="0015f9f2" style:font-weight-asian="bold" style:font-weight-complex="bold"/>
    </style:style>
    <style:style style:name="T38" style:family="text">
      <style:text-properties fo:font-weight="bold" officeooo:rsid="00470d70" style:font-weight-asian="bold" style:font-weight-complex="bold"/>
    </style:style>
    <style:style style:name="T39" style:family="text">
      <style:text-properties style:text-underline-style="none"/>
    </style:style>
    <style:style style:name="T40" style:family="text">
      <style:text-properties style:text-underline-style="none" fo:font-weight="bold" style:font-weight-asian="bold" style:font-weight-complex="bold"/>
    </style:style>
    <style:style style:name="T41" style:family="text">
      <style:text-properties style:text-underline-style="none" fo:font-weight="bold" officeooo:rsid="001e7607" style:font-weight-asian="bold" style:font-weight-complex="bold"/>
    </style:style>
    <style:style style:name="T42" style:family="text">
      <style:text-properties style:text-underline-style="none" fo:font-weight="bold" officeooo:rsid="004db82a" style:font-weight-asian="bold" style:font-weight-complex="bold"/>
    </style:style>
    <style:style style:name="T43" style:family="text">
      <style:text-properties style:text-underline-style="none" fo:font-weight="bold" officeooo:rsid="004e4ecc" style:font-weight-asian="bold" style:font-weight-complex="bold"/>
    </style:style>
    <style:style style:name="T44" style:family="text">
      <style:text-properties style:text-underline-style="none" fo:font-weight="bold" officeooo:rsid="004e6322" style:font-weight-asian="bold" style:font-weight-complex="bold"/>
    </style:style>
    <style:style style:name="T45" style:family="text">
      <style:text-properties style:text-underline-style="none" fo:font-weight="bold" officeooo:rsid="004e761b" style:font-weight-asian="bold" style:font-weight-complex="bold"/>
    </style:style>
    <style:style style:name="T46" style:family="text">
      <style:text-properties style:text-underline-style="none" officeooo:rsid="002bbd97"/>
    </style:style>
    <style:style style:name="T47" style:family="text">
      <style:text-properties style:text-underline-style="none" fo:font-weight="normal" style:font-weight-asian="normal" style:font-weight-complex="normal"/>
    </style:style>
    <style:style style:name="T48" style:family="text">
      <style:text-properties style:text-underline-style="none" fo:font-weight="normal" officeooo:rsid="00665bef" style:font-weight-asian="normal" style:font-weight-complex="normal"/>
    </style:style>
    <style:style style:name="T49" style:family="text">
      <style:text-properties style:text-underline-style="none" officeooo:rsid="0044c7ae"/>
    </style:style>
    <style:style style:name="T50" style:family="text">
      <style:text-properties style:text-underline-style="none" officeooo:rsid="00639025"/>
    </style:style>
    <style:style style:name="T51" style:family="text">
      <style:text-properties style:text-underline-style="none" officeooo:rsid="00665bef"/>
    </style:style>
    <style:style style:name="T52" style:family="text">
      <style:text-properties fo:font-size="12pt" fo:font-weight="normal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49b2b4" style:font-size-asian="12pt" style:font-weight-asian="normal" style:font-size-complex="12pt" style:font-weight-complex="normal"/>
    </style:style>
    <style:style style:name="T54" style:family="text">
      <style:text-properties officeooo:rsid="0048a53d"/>
    </style:style>
    <style:style style:name="T55" style:family="text">
      <style:text-properties officeooo:rsid="00616462"/>
    </style:style>
    <style:style style:name="T56" style:family="text">
      <style:text-properties officeooo:rsid="00639025"/>
    </style:style>
    <style:style style:name="T57" style:family="text">
      <style:text-properties officeooo:rsid="00665bef"/>
    </style:style>
    <style:style style:name="T58" style:family="text">
      <style:text-properties fo:color="#000000" style:font-name="Times New Roman" fo:font-size="12pt" fo:language="pt" fo:country="BR" fo:font-style="normal" style:text-underline-style="none" fo:font-weight="normal" officeooo:rsid="003f0e3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9" style:family="text">
      <style:text-properties fo:color="#000000" style:font-name="Times New Roman" fo:font-size="12pt" fo:language="pt" fo:country="BR" fo:font-style="normal" style:text-underline-style="none" fo:font-weight="normal" officeooo:rsid="001837f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0" style:family="text">
      <style:text-properties fo:color="#000000" style:font-name="Times New Roman" fo:font-size="12pt" fo:language="pt" fo:country="BR" fo:font-style="normal" style:text-underline-style="none" fo:font-weight="normal" officeooo:rsid="004e632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1" style:family="text">
      <style:text-properties fo:color="#000000" style:font-name="Times New Roman" fo:font-size="12pt" fo:language="pt" fo:country="BR" fo:font-style="normal" style:text-underline-style="none" fo:font-weight="normal" officeooo:rsid="0066651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svg:stroke-width="0.101cm" svg:stroke-color="#000000" draw:marker-start-width="0.649cm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8">TERMO DE DISPENSA</text:span><text:span text:style-name="T36"> </text:span><text:span text:style-name="T35">DE LICITAÇÃO</text:span></text:p>
      <text:p text:style-name="P11">PROCESSO N° <text:span text:style-name="T55">179</text:span>/201<text:span text:style-name="T55">8</text:span>, <text:span text:style-name="T54">DISPENSA POR LIMITE </text:span>N° <text:span text:style-name="T55">172</text:span>/201<text:span text:style-name="T55">8</text:span></text:p>
      <text:p text:style-name="P12"><draw:line text:anchor-type="paragraph" draw:z-index="0" draw:style-name="gr1" draw:text-style-name="P33" svg:x1="-0.601cm" svg:y1="0.317cm" svg:x2="17.655cm" svg:y2="0.291cm"><text:p/></draw:line></text:p>
      <text:p text:style-name="P17"><text:span text:style-name="T35">1 – Objeto:</text:span><text:span text:style-name="T52"> </text:span><text:span text:style-name="T53">C</text:span><text:span text:style-name="T18">ontratação de p</text:span><text:span text:style-name="T17">resta</text:span><text:span text:style-name="T19">ção</text:span><text:span text:style-name="T17"> de serviços especializados para </text:span><text:span text:style-name="T20">Avaliação Mercadológica de 9 imóveis diversos </text:span><text:span text:style-name="T21">no Município de</text:span><text:span text:style-name="T20"> São João do Polêsine, RS.</text:span></text:p>
      <text:p text:style-name="P1"><draw:line text:anchor-type="paragraph" draw:z-index="1" draw:style-name="gr1" draw:text-style-name="P33" svg:x1="-0.469cm" svg:y1="0.248cm" svg:x2="17.655cm" svg:y2="0.169cm"><text:p/></draw:line></text:p>
      <text:p text:style-name="P16"><text:span text:style-name="T35"><text:s/>2 – Contratado:</text:span><text:span text:style-name="T10"> </text:span></text:p>
      <text:p text:style-name="P32"><text:span text:style-name="T15">Maria Claci Bortolotto, </text:span><text:span text:style-name="T10">CPF nº </text:span><text:span text:style-name="T15">064.237.600-04</text:span><text:span text:style-name="T10">, </text:span><text:span text:style-name="T11">RG n° </text:span><text:span text:style-name="T15">6005406001</text:span></text:p>
      <text:p text:style-name="P31"><text:span text:style-name="T24"><text:s/>E</text:span><text:span text:style-name="T23">ndereço: </text:span><text:span text:style-name="T14">Av. São João</text:span><text:span text:style-name="T12">, n° </text:span><text:span text:style-name="T16">1164</text:span><text:span text:style-name="T12">, </text:span><text:span text:style-name="T14">Centro, </text:span><text:span text:style-name="T13">São João do Polêsine, RS, CEP 97230-000</text:span></text:p>
      <text:p text:style-name="P2"><draw:line text:anchor-type="paragraph" draw:z-index="2" draw:style-name="gr1" draw:text-style-name="P33" svg:x1="-0.469cm" svg:y1="0.248cm" svg:x2="17.655cm" svg:y2="0.169cm"><text:p/></draw:line></text:p>
      <text:p text:style-name="P8"><text:span text:style-name="T41">3</text:span><text:span text:style-name="T40"> – </text:span><text:span text:style-name="T42">Justificativa da escolha do fornecedor</text:span><text:span text:style-name="T40">:</text:span><text:span text:style-name="T22"> </text:span><text:span text:style-name="T3">Esta contratação justifica-se pela contratada ser especializada na prestação do serviço, especificamente no que se refere </text:span><text:span text:style-name="T7">à Avaliação Imobiliária</text:span><text:span text:style-name="T3">, tendo qualificação e especialização na área.</text:span></text:p>
      <text:p text:style-name="P14"><draw:line text:anchor-type="paragraph" draw:z-index="3" draw:style-name="gr1" draw:text-style-name="P33" svg:x1="-0.469cm" svg:y1="0.248cm" svg:x2="17.655cm" svg:y2="0.169cm"><text:p/></draw:line></text:p>
      <text:p text:style-name="P6"><text:span text:style-name="T41">4</text:span><text:span text:style-name="T40"> – </text:span><text:span text:style-name="T41">Justificativa </text:span><text:span text:style-name="T43">do preço</text:span><text:span text:style-name="T40">:</text:span><text:span text:style-name="T22"> </text:span><text:span text:style-name="T4">O preço ofertado está em consonância com os preços praticados no mercado.</text:span></text:p>
      <text:p text:style-name="P26"><draw:line text:anchor-type="paragraph" draw:z-index="7" draw:style-name="gr1" draw:text-style-name="P33" svg:x1="-0.469cm" svg:y1="0.248cm" svg:x2="17.655cm" svg:y2="0.169cm"><text:p/></draw:line></text:p>
      <text:p text:style-name="P8"><text:span text:style-name="T44">5</text:span><text:span text:style-name="T40"> – </text:span><text:span text:style-name="T44">Do valor e do pagamento</text:span><text:span text:style-name="T40">:</text:span><text:span text:style-name="T22"> </text:span><text:span text:style-name="T1">O </text:span><text:span text:style-name="T2">valor </text:span><text:span text:style-name="T7">será de </text:span><text:span text:style-name="T6">R$ </text:span><text:span text:style-name="T8">425</text:span><text:span text:style-name="T6">,00 (</text:span><text:span text:style-name="T8">quatrocentos e vinte e cinco reais</text:span><text:span text:style-name="T6">) </text:span><text:span text:style-name="T8">por imóvel </text:span><text:span text:style-name="T9">avaliado</text:span><text:span text:style-name="T8">, sendo 9 imóveis, totalizando o valor de R$ 3.825,00 ( três mil oitocentos e vinte e cinco reais)</text:span><text:span text:style-name="T58">.</text:span><text:span text:style-name="T59"> </text:span><text:span text:style-name="T60">Os pagamentos serão feitos até 10 (dez) </text:span><text:span text:style-name="T61">após a entrega do laudo dos 9 imoveis.</text:span></text:p>
      <text:p text:style-name="P15"><draw:line text:anchor-type="paragraph" draw:z-index="8" draw:style-name="gr1" draw:text-style-name="P33" svg:x1="-0.469cm" svg:y1="0.248cm" svg:x2="17.655cm" svg:y2="0.169cm"><text:p/></draw:line></text:p>
      <text:p text:style-name="P7"><text:span text:style-name="T44">6</text:span><text:span text:style-name="T40"> – </text:span><text:span text:style-name="T45">Fundamentação legal</text:span><text:span text:style-name="T40">:</text:span><text:span text:style-name="T22"> </text:span><text:span text:style-name="T5">Art. 24, II da Lei Federal 8.6666/1993.</text:span></text:p>
      <text:p text:style-name="P4"/>
      <text:p text:style-name="P3"/>
      <text:p text:style-name="P9">São João do Polêsine, RS, <text:span text:style-name="T56">09 </text:span><text:span text:style-name="T46">de</text:span><text:span text:style-name="T49"> </text:span><text:span text:style-name="T51">julho</text:span><text:span text:style-name="T46"> de 201</text:span><text:span text:style-name="T50">8</text:span><text:span text:style-name="T46">.</text:span></text:p>
      <text:p text:style-name="P28"><text:span text:style-name="T46">C</text:span><text:span text:style-name="T39">omissão Permanente de Licitações</text:span></text:p>
      <text:p text:style-name="P29"><text:s text:c="14"/>Portaria <text:span text:style-name="T57">316</text:span>/201<text:span text:style-name="T56">8</text:span></text:p>
      <text:p text:style-name="P13"><text:s text:c="41"/><text:span text:style-name="T39"><text:s text:c="10"/></text:span><text:s text:c="51"/><text:span text:style-name="T39"><text:s text:c="10"/></text:span><text:s text:c="48"/></text:p>
      <text:p text:style-name="P10"><text:span text:style-name="T47"><text:s text:c="2"/>Amir Fernando Pivetta <text:s text:c="17"/></text:span><text:span text:style-name="T34">Jair Alberto Felice Júnior</text:span><text:span text:style-name="T47"> <text:s text:c="16"/></text:span><text:span text:style-name="T48">Ronise Brondani</text:span><text:span text:style-name="T37"> </text:span></text:p>
      <text:p text:style-name="P19"><draw:line text:anchor-type="paragraph" draw:z-index="4" draw:style-name="gr1" draw:text-style-name="P33" svg:x1="-0.469cm" svg:y1="0.248cm" svg:x2="17.655cm" svg:y2="0.169cm"><text:p/></draw:line><draw:line text:anchor-type="paragraph" draw:z-index="5" draw:style-name="gr1" draw:text-style-name="P33" svg:x1="-0.469cm" svg:y1="0.248cm" svg:x2="17.655cm" svg:y2="0.169cm"><text:p/></draw:line><draw:line text:anchor-type="paragraph" draw:z-index="6" draw:style-name="gr1" draw:text-style-name="P33" svg:x1="-0.469cm" svg:y1="0.248cm" svg:x2="17.655cm" svg:y2="0.169cm"><text:p/></draw:line></text:p>
      <text:p text:style-name="P20"><text:span text:style-name="T31">7</text:span><text:span text:style-name="T30"> – </text:span><text:span text:style-name="T31">Ratificação:</text:span><text:span text:style-name="T25"> </text:span><text:span text:style-name="T26">Com base no Art. </text:span><text:span text:style-name="T28">26</text:span><text:span text:style-name="T26"> da Lei 8.666/1993, </text:span><text:span text:style-name="T31">RATIFICO </text:span><text:span text:style-name="T26">a presente </text:span><text:span text:style-name="T29">Dispensa por Limite</text:span></text:p>
      <text:p text:style-name="P25"/>
      <text:p text:style-name="P21"><text:span text:style-name="T25">São João do Polêsine, RS, </text:span><text:span text:style-name="T33">09</text:span><text:span text:style-name="T25">/</text:span><text:span text:style-name="T33">07</text:span><text:span text:style-name="T25">/</text:span><text:span text:style-name="T33">2018</text:span></text:p>
      <text:p text:style-name="P24"/>
      <text:p text:style-name="P30">Matione Sonego</text:p>
      <text:p text:style-name="P22"><text:span text:style-name="T27"><text:s text:c="116"/>P</text:span><text:span text:style-name="T25">refeito Municipal</text:span></text:p>
      <text:p text:style-name="P23"/>
      <text:p text:style-name="P1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5cm" fo:margin-bottom="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7M37S</meta:editing-duration>
    <meta:editing-cycles>85</meta:editing-cycles>
    <meta:generator>LibreOffice/4.2.2.1$Windows_x86 LibreOffice_project/3be8cda0bddd8e430d8cda1ebfd581265cca5a0f</meta:generator>
    <dc:date>2018-07-20T10:46:02.290000000</dc:date>
    <meta:print-date>2017-09-25T13:31:17.333000000</meta:print-date>
    <meta:document-statistic meta:table-count="0" meta:image-count="0" meta:object-count="0" meta:page-count="1" meta:paragraph-count="19" meta:word-count="223" meta:character-count="1738" meta:non-whitespace-character-count="1197"/>
    <meta:user-defined meta:name="Info 1"/>
    <meta:user-defined meta:name="Info 2"/>
    <meta:user-defined meta:name="Info 3"/>
    <meta:user-defined meta:name="Info 4"/>
  </office:meta>
</office:document-meta>
</file>